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end" fo:text-indent="4.8236in"/>
      <style:text-properties fo:font-weight="bold" style:font-weight-asian="bold" style:font-weight-complex="bold"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fo:letter-spacing="0.0138in"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snap-to-layout-grid="false" fo:text-align="justify" fo:text-indent="0.5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text-position="super 62.5%"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2.5%"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text-position="super 62.5%"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text-position="super 62.5%"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text-position="super 62.5%"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1.7722in"/>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text-position="super 62.5%"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text-position="super 62.5%"/>
    </style:style>
    <style:style style:name="T166" style:parent-style-name="DefaultParagraphFont" style:family="text">
      <style:text-properties style:font-weight-complex="bold" fo:color="#0000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text-position="super 62.5%"/>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fo:language="la" style:language-asian="lt" style:country-asian="LT"/>
    </style:style>
    <style:style style:name="T340" style:parent-style-name="DefaultParagraphFont" style:family="text">
      <style:text-properties style:font-style-complex="italic"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text-position="super 62.5%"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style="italic" style:font-style-asian="italic" style:font-style-complex="italic"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text-position="super 62.5%"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text-position="super 62.5%"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margin-left="1.7722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text-position="super 62.5%"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2.5%"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2.5%"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text-position="super 62.5%"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margin-left="1.9687in" fo:text-indent="-1.4763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text-position="super 62.5%"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fo:language="es" fo:country="ES"/>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text-position="super 62.5%"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2.5%"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2.5%"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2.5%"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2.5%"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2.5%"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per 62.5%"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2.5%"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2.5%"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2.5%"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2.5%"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text-position="super 62.5%"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text-properties style:font-size-complex="12pt"/>
    </style:style>
    <style:style style:name="P965" style:parent-style-name="Normal" style:family="paragraph">
      <style:paragraph-properties fo:text-align="justify" fo:text-indent="0.4923in"/>
      <style:text-properties style:font-size-complex="12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margin-right="-0.0062in" fo:text-indent="0.5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text-position="super 62.5%"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text-position="super 62.5%"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weight-complex="bold" fo:color="#000000" fo:language="en" fo:country="US"/>
    </style:style>
    <style:style style:name="T1028" style:parent-style-name="DefaultParagraphFont" style:family="text">
      <style:text-properties style:font-weight-complex="bold" fo:color="#000000" fo:language="en" fo:country="U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fo:color="#000000"/>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2.5%"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text-position="super 62.5%"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text-position="super 62.5%"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fo:font-weight="bold" style:font-weight-asian="bold" style:font-weight-complex="bold" fo:color="#000000" style:text-position="super 62.5%" style:font-size-complex="12pt"/>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style:font-weight-complex="bold" fo:color="#000000"/>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color="#000000" style:font-size-complex="12pt" style:language-asian="lt" style:country-asian="LT"/>
    </style:style>
    <style:style style:name="T1222" style:parent-style-name="DefaultParagraphFont" style:family="text">
      <style:text-properties fo:font-weight="bold" style:font-weight-asian="bold" fo:color="#000000" style:font-size-complex="12pt" style:language-asian="lt" style:country-asian="LT"/>
    </style:style>
    <style:style style:name="T1223" style:parent-style-name="DefaultParagraphFont" style:family="text">
      <style:text-properties fo:font-weight="bold" style:font-weight-asian="bold" fo:color="#000000"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fo:margin-left="1.6812in" fo:text-indent="-1.1812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P1251" style:parent-style-name="Normal" style:family="paragraph">
      <style:paragraph-properties fo:text-align="justify" fo:margin-left="1.8708in" fo:text-indent="-1.3708in">
        <style:tab-stops/>
      </style:paragraph-properties>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name-asian="EUAlbertina-Regular-Identity-H"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asian="EUAlbertina-Regular-Identity-H" style:font-size-complex="12pt" style:language-asian="lt" style:country-asian="LT"/>
    </style:style>
    <style:style style:name="T1280" style:parent-style-name="DefaultParagraphFont" style:family="text">
      <style:text-properties style:font-name-asian="EUAlbertina-Regular-Identity-H"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asian="EUAlbertina-Regular-Identity-H" style:font-size-complex="12pt" style:language-asian="lt" style:country-asian="LT"/>
    </style:style>
    <style:style style:name="T1285" style:parent-style-name="DefaultParagraphFont" style:family="text">
      <style:text-properties style:font-name-asian="EUAlbertina-Regular-Identity-H"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EUAlbertina-Regular-Identity-H" style:font-size-complex="12pt" style:language-asian="lt" style:country-asian="LT"/>
    </style:style>
    <style:style style:name="T1289" style:parent-style-name="DefaultParagraphFont" style:family="text">
      <style:text-properties style:font-name-asian="EUAlbertina-Regular-Identity-H" style:font-size-complex="12pt" style:language-asian="lt" style:country-asian="LT"/>
    </style:style>
    <style:style style:name="T1290" style:parent-style-name="DefaultParagraphFont" style:family="text">
      <style:text-properties style:font-name-asian="EUAlbertina-Regular-Identity-H"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EUAlbertina-Regular-Identity-H" style:font-size-complex="12pt" style:language-asian="lt" style:country-asian="LT"/>
    </style:style>
    <style:style style:name="T1293" style:parent-style-name="DefaultParagraphFont" style:family="text">
      <style:text-properties style:font-name-asian="EUAlbertina-Regular-Identity-H"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EUAlbertina-Regular-Identity-H" style:font-size-complex="12pt" style:language-asian="lt" style:country-asian="LT"/>
    </style:style>
    <style:style style:name="T1296" style:parent-style-name="DefaultParagraphFont" style:family="text">
      <style:text-properties style:font-name-asian="EUAlbertina-Regular-Identity-H"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EUAlbertina-Regular-Identity-H" style:font-size-complex="12pt" style:language-asian="lt" style:country-asian="LT"/>
    </style:style>
    <style:style style:name="T1299" style:parent-style-name="DefaultParagraphFont" style:family="text">
      <style:text-properties style:font-name-asian="EUAlbertina-Regular-Identity-H"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name-asian="EUAlbertina-Regular-Identity-H" style:font-size-complex="12pt" style:language-asian="lt" style:country-asian="LT"/>
    </style:style>
    <style:style style:name="T1302" style:parent-style-name="DefaultParagraphFont" style:family="text">
      <style:text-properties style:font-name-asian="EUAlbertina-Regular-Identity-H"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EUAlbertina-Regular-Identity-H" style:font-size-complex="12pt" style:language-asian="lt" style:country-asian="LT"/>
    </style:style>
    <style:style style:name="T1325" style:parent-style-name="DefaultParagraphFont" style:family="text">
      <style:text-properties style:font-name-asian="EUAlbertina-Regular-Identity-H"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EUAlbertina-Regular-Identity-H" style:font-size-complex="12pt" style:language-asian="lt" style:country-asian="LT"/>
    </style:style>
    <style:style style:name="T1332" style:parent-style-name="DefaultParagraphFont" style:family="text">
      <style:text-properties style:font-name-asian="EUAlbertina-Regular-Identity-H"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margin-right="-0.0062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right="-0.0062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margin-right="-0.0062in" fo:text-indent="0.5in"/>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fo:color="#000000"/>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font-weight="bold" style:font-weight-asian="bold" fo:color="#000000"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margin-right="-0.0062in" fo:text-indent="0.5in"/>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fo:color="#000000"/>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fo:color="#000000"/>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fo:color="#000000"/>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fo:color="#000000"/>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margin-right="-0.0062in" fo:text-indent="0.5in"/>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text-align="justify" fo:text-indent="0.4923in">
        <style:tab-stops>
          <style:tab-stop style:type="left" style:position="0.5in"/>
        </style:tab-stops>
      </style:paragraph-properties>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5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justify" fo:text-indent="0.4923in">
        <style:tab-stops>
          <style:tab-stop style:type="left" style:position="0.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fo:color="#000000"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margin-right="-0.0062in" fo:text-indent="0.5in"/>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fo:text-indent="0.4923in">
        <style:tab-stops>
          <style:tab-stop style:type="left" style:position="0.5in"/>
        </style:tab-stops>
      </style:paragraph-properties>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5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text-indent="0.4923in">
        <style:tab-stops>
          <style:tab-stop style:type="left" style:position="0.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fo:color="#000000"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5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tab-stops>
          <style:tab-stop style:type="left" style:position="0.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position="super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margin-right="-0.0062in" fo:text-indent="0.5in"/>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text-align="justify" fo:text-indent="0.4923in">
        <style:tab-stops>
          <style:tab-stop style:type="left" style:position="0.5in"/>
        </style:tab-stops>
      </style:paragraph-properties>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5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fo:text-indent="0.5in">
        <style:tab-stops>
          <style:tab-stop style:type="left" style:position="0.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5in"/>
        </style:tab-stops>
      </style:paragraph-properties>
    </style:style>
    <style:style style:name="P1510" style:parent-style-name="Normal" style:family="paragraph">
      <style:paragraph-properties fo:text-align="justify" fo:margin-right="-0.0062in" fo:text-indent="0.5in"/>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text-align="justify" fo:text-indent="0.4923in">
        <style:tab-stops>
          <style:tab-stop style:type="left" style:position="0.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5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5in"/>
        </style:tab-stops>
      </style:paragraph-properties>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color="#000000" style:font-size-complex="12pt" style:language-asian="lt" style:country-asian="LT"/>
    </style:style>
    <style:style style:name="T1524" style:parent-style-name="DefaultParagraphFont" style:family="text">
      <style:text-properties fo:font-weight="bold" style:font-weight-asian="bold" fo:color="#000000" style:font-size-complex="12pt" style:language-asian="lt" style:country-asian="LT"/>
    </style:style>
    <style:style style:name="T1525" style:parent-style-name="DefaultParagraphFont" style:family="text">
      <style:text-properties fo:font-weight="bold" style:font-weight-asian="bold" fo:color="#000000"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5in"/>
        </style:tab-stops>
      </style:paragraph-properties>
    </style:style>
    <style:style style:name="P1531" style:parent-style-name="Normal" style:family="paragraph">
      <style:paragraph-properties fo:text-align="justify" fo:text-indent="0.4923in">
        <style:tab-stops>
          <style:tab-stop style:type="left" style:position="0.5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fo:text-indent="0.4923in">
        <style:tab-stops>
          <style:tab-stop style:type="left" style:position="0.5in"/>
        </style:tab-stops>
      </style:paragraph-properties>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5in"/>
        </style:tab-stops>
      </style:paragraph-properties>
    </style:style>
    <style:style style:name="P1539" style:parent-style-name="Normal" style:family="paragraph">
      <style:paragraph-properties fo:margin-left="3.543in">
        <style:tab-stops/>
      </style:paragraph-properties>
    </style:style>
    <style:style style:name="P1540" style:parent-style-name="Normal" style:family="paragraph">
      <style:paragraph-properties fo:margin-left="3.543in">
        <style:tab-stops/>
      </style:paragraph-properties>
    </style:style>
    <style:style style:name="P1541" style:parent-style-name="Normal" style:family="paragraph">
      <style:paragraph-properties fo:margin-left="3.543in">
        <style:tab-stops/>
      </style:paragraph-properties>
    </style:style>
    <style:style style:name="P1542" style:parent-style-name="Normal" style:family="paragraph">
      <style:paragraph-properties fo:margin-left="0.5in">
        <style:tab-stops/>
      </style:paragraph-properties>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style:tab-stops>
          <style:tab-stop style:type="left" style:position="0.4923in"/>
        </style:tab-stops>
      </style:paragraph-properties>
    </style:style>
    <style:style style:name="P1546" style:parent-style-name="Normal" style:family="paragraph">
      <style:paragraph-properties fo:text-align="justify" fo:margin-right="0.1416in" fo:text-indent="0.5in"/>
    </style:style>
    <style:style style:name="T1547" style:parent-style-name="DefaultParagraphFont" style:family="text">
      <style:text-properties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margin-right="0.1416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margin-right="0.1416in" fo:text-indent="0.5in"/>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margin-right="0.1416in" fo:text-indent="0.5in"/>
    </style:style>
    <style:style style:name="T1566" style:parent-style-name="DefaultParagraphFont" style:family="text">
      <style:text-properties fo:text-transform="uppercase"/>
    </style:style>
    <style:style style:name="T1567" style:parent-style-name="DefaultParagraphFont" style:family="text">
      <style:text-properties fo:text-transform="uppercase"/>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text-align="justify" fo:margin-right="0.1416in" fo:text-indent="0.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fo:text-align="justify" fo:text-indent="0.4923in">
        <style:tab-stops>
          <style:tab-stop style:type="left" style:position="0.5in"/>
        </style:tab-stops>
      </style:paragraph-properties>
    </style:style>
    <style:style style:name="P1575" style:parent-style-name="Normal" style:family="paragraph">
      <style:paragraph-properties fo:text-align="justify" fo:text-indent="0.4923in">
        <style:tab-stops>
          <style:tab-stop style:type="left" style:position="0.5in"/>
        </style:tab-stops>
      </style:paragraph-properties>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justify" fo:text-indent="0.4923in">
        <style:tab-stops>
          <style:tab-stop style:type="left" style:position="0.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tab-stops>
          <style:tab-stop style:type="left" style:position="0.5in"/>
        </style:tab-stops>
      </style:paragraph-properties>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text-indent="0.4923in">
        <style:tab-stops>
          <style:tab-stop style:type="left" style:position="0.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5in"/>
        </style:tab-stops>
      </style:paragraph-properties>
    </style:style>
    <style:style style:name="P1606" style:parent-style-name="Normal" style:family="paragraph">
      <style:paragraph-properties fo:text-align="justify" fo:text-indent="0.4923in"/>
    </style:style>
    <style:style style:name="T1607" style:parent-style-name="DefaultParagraphFont" style:family="text">
      <style:text-properties fo:font-style="italic" style:font-style-asian="italic" style:font-style-complex="italic" style:font-size-complex="12pt"/>
    </style:style>
    <style:style style:name="P1608" style:parent-style-name="Normal" style:family="paragraph">
      <style:paragraph-properties fo:text-indent="0.5in"/>
      <style:text-properties style:font-size-complex="12pt"/>
    </style:style>
    <style:style style:name="P1609" style:parent-style-name="Normal" style:family="paragraph">
      <style:paragraph-properties fo:text-indent="0.5in"/>
      <style:text-properties style:font-size-complex="12pt"/>
    </style:style>
    <style:style style:name="P1610" style:parent-style-name="Normal" style:family="paragraph">
      <style:text-properties style:font-size-complex="12pt"/>
    </style:style>
    <style:style style:name="P1611" style:parent-style-name="Normal" style:family="paragraph">
      <style:paragraph-properties fo:text-align="center"/>
    </style:style>
  </office:automatic-styles>
  <office:body>
    <office:text text:use-soft-page-breaks="true">
      <text:p text:style-name="P1"/>
      <text:p text:style-name="P7">Projektas</text:p>
      <text:p text:style-name="P8"/>
      <text:p text:style-name="P9"/>
      <text:p text:style-name="P10">Lietuvos respublikos</text:p>
      <text:p text:style-name="P11">CIVILINIO KODEKSO<text:s/></text:p>
      <text:p text:style-name="P12">PAKEITIMO IR PAPILDYMO</text:p>
      <text:p text:style-name="P13">ĮSTATYMAS</text:p>
      <text:p text:style-name="P14"/>
      <text:p text:style-name="P15">2013 m. <text:s text:c="21"/>d. Nr.<text:s/></text:p>
      <text:p text:style-name="P16">Vilnius</text:p>
      <text:p text:style-name="P17"/>
      <text:p text:style-name="P18"><text:span text:style-name="T19">(Žin.,<text:s/></text:span><text:span text:style-name="T20">2000, Nr.<text:s/></text:span><text:a xlink:href="http://www3.lrs.lt/pls/inter/dokpaieska.showdoc_l?p_id=107687" office:target-frame-name="_top" xlink:show="replace"><text:span text:style-name="T21">74-2262</text:span></text:a><text:span text:style-name="T22">; 2008, Nr.<text:s/></text:span><text:a xlink:href="http://www3.lrs.lt/pls/inter/dokpaieska.showdoc_l?p_id=334458" office:target-frame-name="_top" xlink:show="replace"><text:span text:style-name="T23">149-5997</text:span></text:a><text:span text:style-name="T24">;<text:s/></text:span><text:span text:style-name="T25">2011, Nr.<text:s/></text:span><text:a xlink:href="http://www3.lrs.lt/pls/inter/dokpaieska.showdoc_l?p_id=408891" office:target-frame-name="_top" xlink:show="replace"><text:span text:style-name="T26">129-6108</text:span></text:a><text:span text:style-name="T27">)</text:span></text:p>
      <text:p text:style-name="P28"/>
      <text:p text:style-name="P29"/>
      <text:p text:style-name="P30"><text:span text:style-name="T31">1</text:span><text:span text:style-name="T32"><text:s/>straipsnis.<text:s/></text:span><text:span text:style-name="T33">1.38 straipsnio 4 dalies pakeitimas</text:span></text:p>
      <text:p text:style-name="P34"><text:span text:style-name="T35">Pakeisti 1.38 st</text:span><text:span text:style-name="T36">raipsnio 4 dalį ir ją išdėstyti taip:</text:span></text:p>
      <text:p text:style-name="P37"><text:span text:style-name="T38">„</text:span><text:span text:style-name="T39">4</text:span><text:span text:style-name="T40">. Vartojimo sutarčių formai yra taikoma vartotojo nuolatinės gyvenamosios vietos teisė.“</text:span></text:p>
      <text:p text:style-name="P41"/>
      <text:p text:style-name="P42"><text:span text:style-name="T43">2</text:span><text:span text:style-name="T44"><text:s/>straipsnis.<text:s/></text:span><text:span text:style-name="T45">1.39 straipsnio 1 dalies pripažinimas netekusia galios</text:span></text:p>
      <text:p text:style-name="P46"><text:span text:style-name="T47">1.39</text:span><text:span text:style-name="T48"><text:s/>straipsnio 1 dalį pripažinti netekusia galios.</text:span></text:p>
      <text:p text:style-name="P49"/>
      <text:p text:style-name="P50"><text:span text:style-name="T51">3</text:span><text:span text:style-name="T52"><text:s/>straipsnis.<text:s/></text:span><text:span text:style-name="T53">6.188 straipsnio pripažinimas netekusiu galios</text:span></text:p>
      <text:p text:style-name="P54"><text:span text:style-name="T55">6.188</text:span><text:span text:style-name="T56"><text:s/>straipsnį pripažinti netekusiu galios.</text:span></text:p>
      <text:p text:style-name="P57"/>
      <text:p text:style-name="P58"><text:span text:style-name="T59">4</text:span><text:span text:style-name="T60"><text:s/>straipsnis.<text:s/></text:span><text:span text:style-name="T61">Kodekso šeštosios knygos III dalies papildymas<text:s/></text:span><text:span text:style-name="T62">XVIII</text:span><text:span text:style-name="T63">1</text:span><text:span text:style-name="T64"><text:s/>skyriumi</text:span></text:p>
      <text:p text:style-name="P65"><text:span text:style-name="T66">Papildyti Kodekso šeštosios knygos III dalį<text:s/></text:span><text:span text:style-name="T67">XVIII</text:span><text:span text:style-name="T68">1</text:span><text:span text:style-name="T69"><text:s/>skyriumi „Vartojimo sutartys“:</text:span></text:p>
      <text:p text:style-name="P70"><text:span text:style-name="T71">„</text:span><text:span text:style-name="T72">XVIII</text:span><text:span text:style-name="T73">1</text:span><text:span text:style-name="T74"><text:s/>skyrius</text:span></text:p>
      <text:p text:style-name="P75"><text:span text:style-name="T76">VARTOJIMO SUTARTYS</text:span></text:p>
      <text:p text:style-name="P77"/>
      <text:p text:style-name="P78"><text:span text:style-name="T79">6.228</text:span><text:span text:style-name="T80">1</text:span><text:span text:style-name="T81"><text:s/>straipsnis.<text:s/></text:span><text:span text:style-name="T82">Vartojimo sutarties samprata ir kitos sąvokos</text:span></text:p>
      <text:p text:style-name="P83"><text:span text:style-name="T84">1</text:span><text:span text:style-name="T85">. Vartojimo sutartimi verslininkas įsipareigoja perduoti<text:s/></text:span><text:span text:style-name="T86">vartotojui prekes nuosavybės teise arba suteikti paslaugas vartotojui, o vartotojas įsipareigoja sumokėti jų kainą.</text:span></text:p>
      <text:p text:style-name="P87"><text:span text:style-name="T88">2</text:span><text:span text:style-name="T89">.<text:s/></text:span><text:span text:style-name="T90">Vartotojas</text:span><text:span text:style-name="T91"><text:s/>– fizinis asmuo, siekiantis sudaryti ar sudarantis sutartis su savo verslu, prekyba, amatu ar profesija nesusijusiais tiks</text:span><text:span text:style-name="T92">lais (vartojimo tikslais).<text:s/></text:span></text:p>
      <text:p text:style-name="P93"><text:span text:style-name="T94">3</text:span><text:span text:style-name="T95">.<text:s/></text:span><text:span text:style-name="T96">Verslininkas</text:span><text:span text:style-name="T97"><text:s/>–<text:s/></text:span><text:span text:style-name="T98">fizinis asmuo arba juridinis asmuo ar kita organizacija ar jų padalinys, siekiantys sudaryti ar sudarantys sutartis savo prekybos, verslo, amato arba profesijos tikslais, įskaitant asmenis, veikiančius vers</text:span><text:span text:style-name="T99">lininko vardu arba jo naudai. Juridinis asmuo gali būti laikomas verslininku nepriklausomai nuo to juridinio asmens dalyvių.</text:span></text:p>
      <text:p text:style-name="P100"><text:span text:style-name="T101">4</text:span><text:span text:style-name="T102">. Šiame skyriuje</text:span><text:span text:style-name="T103"><text:s/>preke laikomas materialus kilnojamasis daiktas, išskyrus daiktus, kurie yra realizuojami Civilinio proceso ko</text:span><text:span text:style-name="T104">dekso nustatyta tvarka vykdymo procese, ir kitas įstatymų nustatytas išimtis. E</text:span><text:span text:style-name="T105">lektros energija, vanduo ir gamtinės dujos taip pat laikomi prekėmis, jeigu parduodamas jų ribotas tūris arba nustatytas kiekis. Šio kodekso<text:s/></text:span><text:span text:style-name="T106">6.228</text:span><text:span text:style-name="T107">4</text:span><text:span text:style-name="T108"><text:s/>straipsnio tikslais preke lai</text:span><text:span text:style-name="T109">komas ir nekilnojamasis daiktas.<text:s/></text:span></text:p>
      <text:p text:style-name="P110"><text:span text:style-name="T111">5</text:span><text:span text:style-name="T112">.<text:s/></text:span><text:span text:style-name="T113">Šio kodekso nuostatos, nustatančios vartotojų teisių apsaugą, taip pat taikomos šiais atvejais:<text:s/></text:span></text:p>
      <text:p text:style-name="P114"><text:span text:style-name="T115">1</text:span><text:span text:style-name="T116">) kai fizinis asmuo sudaro sutartį dvigubo naudojimo tikslais, t. y. vartojimo ir verslo tikslais, tačiau, atsižvel</text:span><text:span text:style-name="T117">giant į visas su sutartimi susijusias aplinkybes, verslo tikslai nevyrauja;</text:span></text:p>
      <text:p text:style-name="P118"><text:span text:style-name="T119">2</text:span><text:span text:style-name="T120">) kai fizinis asmuo faktiškai naudojasi preke ar faktiškai gauna paslaugą vartojimo tikslais ir už ją sumoka, nors sutartis su verslininku yra sudaryta fiziniam asmeniui atsto</text:span><text:span text:style-name="T121">vaujančio specialaus teisnumo juridinio asmens.</text:span></text:p>
      <text:p text:style-name="P122"/>
      <text:p text:style-name="P123"/>
      <text:p text:style-name="P124"><text:span text:style-name="T125">6.228</text:span><text:span text:style-name="T126">2</text:span><text:span text:style-name="T127"><text:s/>straipsnis. Draudimas atsisakyti vartotojų teisių ar jas apriboti. Vartotojų teisių</text:span></text:p>
      <text:p text:style-name="P128"><text:span text:style-name="T129">apsauga</text:span></text:p>
      <text:p text:style-name="P130"><text:span text:style-name="T131">1</text:span><text:span text:style-name="T132">.<text:s/></text:span><text:span text:style-name="T133">Vartotojai negali atsisakyti<text:s/></text:span><text:span text:style-name="T134">šiame kodekse jiems nustatytų teisių. Vartojimo sutarties<text:s/></text:span><text:span text:style-name="T135">sąlygos, kurios tiesiogiai ar netiesiogiai panaikina ar apriboja šiame kodekse nustatytas vartotojų teises, vartotojų neįpareigoja.</text:span><text:span text:style-name="T136"><text:s/></text:span></text:p>
      <text:p text:style-name="P137"><text:span text:style-name="T138">2</text:span><text:span text:style-name="T139">.<text:s/></text:span><text:span text:style-name="T140">Kai verslininkas pažeidžia vartotojo teises, vartotojas turi teisę įstatymų nustatyta tvarka kreiptis dėl pažeistų j</text:span><text:span text:style-name="T141">o teisių gynimo į vartotojų teisių apsaugos institucijas ar teismą.<text:s/></text:span></text:p>
      <text:p text:style-name="P142"><text:span text:style-name="T143">3</text:span><text:span text:style-name="T144">.<text:s/></text:span><text:span text:style-name="T145">Vartotojų teisių apsaugos institucijas ir vartotojų teisių gynimo tvarką nustato įstatymai.</text:span></text:p>
      <text:p text:style-name="P146"><text:span text:style-name="T147">4</text:span><text:span text:style-name="T148">. Verslininkui draudžiama vykdyti vartotojams nesąžiningą komercinę veiklą. Nesąžin</text:span><text:span text:style-name="T149">ingos komercinės veiklos rūšis ir atvejus nustato įstatymai.</text:span></text:p>
      <text:p text:style-name="P150"/>
      <text:p text:style-name="P151"><text:span text:style-name="T152">6.228</text:span><text:span text:style-name="T153">3</text:span><text:span text:style-name="T154"><text:s/></text:span><text:span text:style-name="T155">straipsnis.<text:s/></text:span><text:span text:style-name="T156">Vartojimo sutartis reglamentuojančių normų taikymas</text:span></text:p>
      <text:p text:style-name="P157"><text:span text:style-name="T158">1</text:span><text:span text:style-name="T159">. Šio skyriaus normos taikomos visoms vartojimo sutartims, išskyrus šiame straipsnyje nustatytas išimtis</text:span><text:span text:style-name="T160">.<text:s/></text:span></text:p>
      <text:p text:style-name="P161"><text:span text:style-name="T162">2</text:span><text:span text:style-name="T163">. Šio skyriaus nuostatos</text:span>, išskyrus<text:s/><text:span text:style-name="T164">6.228</text:span><text:span text:style-name="T165">4</text:span><text:span text:style-name="T166"><text:s/>straipsnį,</text:span><text:s/><text:span text:style-name="T167">netaikomos šioms sutartims:</text:span></text:p>
      <text:p text:style-name="P168"><text:span text:style-name="T169">1</text:span><text:span text:style-name="T170">) notarinės formos sutartims;</text:span></text:p>
      <text:p text:style-name="P171"><text:span text:style-name="T172">2</text:span><text:span text:style-name="T173">) sutartims dėl socialinių paslaugų;</text:span></text:p>
      <text:p text:style-name="P174"><text:span text:style-name="T175">3</text:span><text:span text:style-name="T176">) sutartims dėl<text:s/></text:span><text:span text:style-name="T177">sveikatos priežiūros paslaugų;</text:span></text:p>
      <text:p text:style-name="P178"><text:span text:style-name="T179">4</text:span><text:span text:style-name="T180">) sutartims dėl finansinių paslaugų<text:s/></text:span><text:span text:style-name="T181">(bankinio pobūdžio paslaugų ir paslaugų, susijusių su</text:span><text:s/>kreditu, draudimu, asmenine pensija, investicijomis ar mokėjimais<text:span text:style-name="T182">);</text:span></text:p>
      <text:p text:style-name="P183"><text:span text:style-name="T184">5</text:span><text:span text:style-name="T185">) statybos rangos sutartims dėl naujo statinio statybos ar statinio rekonstrukcijos;</text:span></text:p>
      <text:p text:style-name="P186"><text:span text:style-name="T187">6</text:span><text:span text:style-name="T188">) gyvenamosios patalpos nuomos sutartim</text:span><text:span text:style-name="T189">s;</text:span></text:p>
      <text:p text:style-name="P190"><text:span text:style-name="T191">7</text:span><text:span text:style-name="T192">)<text:s/></text:span><text:span text:style-name="T193">pakaitinio naudojimosi patalpomis, ilgalaikio atostogų produkto, perpardavimo arba keitimosi sutartims (šio kodekso 6.369, 6.370 straipsniai)</text:span><text:span text:style-name="T194">;</text:span></text:p>
      <text:p text:style-name="P195"><text:span text:style-name="T196">8</text:span><text:span text:style-name="T197">) turizmo paslaugų teikimo sutartims (šio kodekso 6.747–6.755 straipsniai);</text:span></text:p>
      <text:p text:style-name="P198"><text:span text:style-name="T199">9</text:span><text:span text:style-name="T200">) sutartims dėl d</text:span><text:span text:style-name="T201">ažno ir reguliaraus maisto produktų, gėrimų ar kitų prekių, skirtų einamajam vartojimui namų ūkyje, tiekimo vartotojui;</text:span></text:p>
      <text:p text:style-name="P202"><text:span text:style-name="T203">10</text:span><text:span text:style-name="T204">) sutartims, sudarytoms naudojant prekybos automatus arba automatizuotose prekybos patalpose;</text:span></text:p>
      <text:p text:style-name="P205"><text:span text:style-name="T206">11</text:span><text:span text:style-name="T207">) sutartims, sudarytoms su ryš</text:span><text:span text:style-name="T208">ių paslaugų teikėjais naudojantis taksofonais arba kitais viešaisiais mokamaisiais telefonais dėl jų naudojimo, ir sutartims, sudarytoms dėl vienkartinio vartotojo pasinaudojimo telefono, interneto ar fakso ryšiu;</text:span></text:p>
      <text:p text:style-name="P209"><text:span text:style-name="T210">12</text:span><text:span text:style-name="T211">) sutartims dėl azartinių lošimų, l</text:span><text:span text:style-name="T212">o</text:span><text:span text:style-name="T213">terijos ar kitokių žaidimų, grindžiamų rizika ar atsitiktinumu;</text:span></text:p>
      <text:p text:style-name="P214"><text:span text:style-name="T215">13</text:span><text:span text:style-name="T216">) sutartims dėl keleivių vežimo, išskyrus šio kodekso<text:s/></text:span>6.228<text:span text:style-name="T217">5</text:span><text:s/><text:span text:style-name="T218">straipsnio</text:span><text:span text:style-name="T219"><text:s/>3 dalį ir 6.288</text:span><text:span text:style-name="T220">8</text:span><text:span text:style-name="T221"><text:s/>straipsnio 3 dalį.<text:s/></text:span></text:p>
      <text:p text:style-name="P222"/>
      <text:p text:style-name="P223"><text:span text:style-name="T224">6.228</text:span><text:span text:style-name="T225">4</text:span><text:span text:style-name="T226"><text:s/>straipsnis.<text:s/></text:span><text:span text:style-name="T227">Vartojimo sutarčių nesąžiningos sąlygos</text:span></text:p>
      <text:p text:style-name="P228"><text:span text:style-name="T229">1</text:span><text:span text:style-name="T230">. Vartotojas turi teisę teismo tvarka reikalauti pripažinti negaliojančiomis vartojimo sutarties nesąžiningas sąlygas.<text:s/></text:span></text:p>
      <text:p text:style-name="P231"><text:span text:style-name="T232">2</text:span><text:span text:style-name="T233">. Nesąžiningomis laikomos vartojimo sutarčių sąlygos, kurios šalių nebuvo individualiai aptartos ir kuriomis pažeidžiant sąžiningum</text:span><text:span text:style-name="T234">o reikalavimą žymiai pažeidžiama šalių teisių ir pareigų pusiausvyra vartotojo nenaudai. Preziumuojama, kad nesąžiningos yra sutarties sąlygos, kurios:</text:span></text:p>
      <text:p text:style-name="P235"><text:span text:style-name="T236">1</text:span><text:span text:style-name="T237">) panaikina arba apriboja verslininko civilinę atsakomybę už žalą, padarytą dėl vartotojo gyvybės atė</text:span><text:span text:style-name="T238">mimo, sveikatos sužalojimo, ar už žalą, padarytą vartotojo turtui;</text:span></text:p>
      <text:p text:style-name="P239"><text:span text:style-name="T240">2</text:span><text:span text:style-name="T241">) netinkamai panaikina arba apriboja vartotojo teises verslininko ar kitos šalies atžvilgiu tuo atveju, kai verslininkas visiškai ar iš dalies neįvykdo ar netinkamai įvykdo bet kokius<text:s/></text:span><text:span text:style-name="T242">sutartyje numatytus įsipareigojimus;</text:span></text:p>
      <text:p text:style-name="P243"><text:span text:style-name="T244">3</text:span><text:span text:style-name="T245">) numato, kad vartotojas privalo vykdyti sutarties sąlygas, o verslininko pareiga vykdyti šią sutartį priklauso nuo kitų sąlygų, ir jos įvykdomos tik paties verslininko valia;</text:span></text:p>
      <text:p text:style-name="P246"><text:span text:style-name="T247">4</text:span><text:span text:style-name="T248">) suteikia teisę verslininkui neg</text:span><text:span text:style-name="T249">rąžinti vartotojui iš šio gautų sumų, kai vartotojas nusprendžia nesudaryti sutarties ar jos nevykdyti, ir nenumato vartotojo teisės gauti iš verslininko tokio pat dydžio sumas, kai šie vienašališkai nutraukia sutartį;</text:span></text:p>
      <text:p text:style-name="P250"><text:span text:style-name="T251">5</text:span><text:span text:style-name="T252">) nustato neproporcingai didelę<text:s/></text:span><text:span text:style-name="T253">vartotojo civilinę atsakomybę už sutarties neįvykdymą ar netinkamą įvykdymą;</text:span></text:p>
      <text:p text:style-name="P254"><text:span text:style-name="T255">6</text:span><text:span text:style-name="T256">) suteikia teisę verslininkui vienašališkai nutraukti sutartį ar bet kada savo nuožiūra jos atsisakyti, o ši teisė vartotojui nesuteikiama arba verslininkui suteikiama teisė<text:s/></text:span><text:span text:style-name="T257">negrąžinti iš vartotojo iki sutarties įvykdymo gautų sumų, kai verslininkas vienašališkai nutraukia sutartį ar jos atsisako;</text:span></text:p>
      <text:p text:style-name="P258"><text:span text:style-name="T259">7</text:span><text:span text:style-name="T260">) suteikia verslininkui teisę be pakankamo pagrindo vienašališkai nutraukti neterminuotą sutartį apie numatomą sutarties nutra</text:span><text:span text:style-name="T261">ukimą iš anksto tinkamai neįspėjus vartotojo;</text:span></text:p>
      <text:p text:style-name="P262"><text:span text:style-name="T263">8</text:span><text:span text:style-name="T264">) suteikia verslininkui teisę vienašališkai automatiškai pratęsti terminuotą sutartį arba numato, kad laikas, per kurį vartotojas turi pareikšti savo nuomonę dėl sutarties pratęsimo, yra neprotingai trumpa</text:span><text:span text:style-name="T265">s, arba kad apie savo sutikimą ar nesutikimą pratęsti sutartį vartotojas turi pranešti neprotingai anksti;</text:span></text:p>
      <text:p text:style-name="P266"><text:span text:style-name="T267">9</text:span><text:span text:style-name="T268">) įpareigoja vartotoją vykdyti sutarties sąlygas, su kuriomis jis neturėjo realios galimybės susipažinti iki sutarties sudarymo;</text:span></text:p>
      <text:p text:style-name="P269"><text:span text:style-name="T270">10</text:span><text:span text:style-name="T271">)<text:s/></text:span><text:span text:style-name="T272">suteikia teisę verslininkui vienašališkai be sutartyje numatyto ar pakankamo pagrindo keisti sutarties sąlygas;</text:span></text:p>
      <text:p text:style-name="P273"><text:span text:style-name="T274">11</text:span><text:span text:style-name="T275">) suteikia teisę verslininkui be pakankamo pagrindo vienašališkai pakeisti bet kokias prekių ar paslaugų savybes;</text:span></text:p>
      <text:p text:style-name="P276"><text:span text:style-name="T277">12</text:span><text:span text:style-name="T278">) suteikia teisę v</text:span><text:span text:style-name="T279">erslininkui prekių perdavimo ar paslaugų teikimo metu vienašališkai nustatyti jų kainas arba teisę vienašališkai padidinti kainą be vartotojo teisės atsisakyti sutarties, jeigu galutinė kaina yra didesnė už sutartyje nustatytąją. Ši nuostata netaikoma suta</text:span><text:span text:style-name="T280">rtims dėl vertybinių popierių, kitų finansinių dokumentų, taip pat daiktų perleidimo ir paslaugų teikimo, kai kaina yra susijusi su biržų kursų ar indeksų svyravimais ir jos nekontroliuoja verslininkas, ir užsienio valiutos, kelionės čekių ar užsienio vali</text:span><text:span text:style-name="T281">uta išreikštų tarptautinių pašto perlaidų pirkimo</text:span><text:span text:style-name="T282">–</text:span><text:span text:style-name="T283">pardavimo sutartims;</text:span></text:p>
      <text:p text:style-name="P284"><text:span text:style-name="T285">13</text:span><text:span text:style-name="T286">) suteikia teisę verslininkui vienašališkai spręsti, ar pateiktos prekės arba suteiktos paslaugos atitinka sutarties reikalavimus;</text:span></text:p>
      <text:p text:style-name="P287"><text:span text:style-name="T288">14</text:span><text:span text:style-name="T289">) verslininkui suteikia išimtinę teisę<text:s/></text:span><text:span text:style-name="T290">aiškinti sutartį;</text:span></text:p>
      <text:p text:style-name="P291"><text:span text:style-name="T292">15</text:span><text:span text:style-name="T293">) riboja verslininko pareigą vykdyti jo atstovų prisiimtus įsipareigojimus arba nustato, kad ši pareiga priklauso nuo tam tikrų sąlygų;</text:span></text:p>
      <text:p text:style-name="P294"><text:span text:style-name="T295">16</text:span><text:span text:style-name="T296">) įpareigoja vartotoją įvykdyti visus įsipareigojimus verslininkui net ir tuo atveju, kai<text:s/></text:span><text:span text:style-name="T297">jis neįvykdo savųjų arba nevisiškai juos įvykdo;</text:span></text:p>
      <text:p text:style-name="P298"><text:span text:style-name="T299">17</text:span><text:span text:style-name="T300">) suteikia teisę verslininkui be vartotojo sutikimo perleisti savo teises ir prievoles, atsirandančias iš sutarties, kai tai gali sumažinti vartotojui teikiamas garantijas;</text:span></text:p>
      <text:p text:style-name="P301"><text:span text:style-name="T302">18</text:span><text:span text:style-name="T303">) panaikina arba suvar</text:span><text:span text:style-name="T304">žo vartotojo teisę pareikšti ieškinį ar pasinaudoti kitais pažeistų teisių gynimo būdais (</text:span><text:span text:style-name="T305">nustato išimtinį teritorinį teismingumą spręsti ginčą verslininko buveinės vietos teismui,<text:s/></text:span><text:span text:style-name="T306">reikalauja perduoti spręsti ginčus tik arbitražui, apriboja įrodymų panaudo</text:span><text:span text:style-name="T307">jimą, perkelia įrodinėjimo pareigą vartotojui ir pan.).</text:span></text:p>
      <text:p text:style-name="P308"><text:span text:style-name="T309">3</text:span><text:span text:style-name="T310">. Teismas gali pripažinti nesąžiningomis ir kitokias vartojimo sutarties sąlygas, jeigu jos atitinka šio straipsnio 2 dalyje nustatytus kriterijus. Pareiga įrodyti, kad šio straipsnio 2 dalies<text:s/></text:span><text:span text:style-name="T311">1–18 punktuose numatyta sutarties sąlyga nėra nesąžininga, tenka verslininkui.<text:s/></text:span></text:p>
      <text:p text:style-name="P312"><text:span text:style-name="T313">4</text:span><text:span text:style-name="T314">. Pagal šio straipsnio 2 dalį individualiai neaptartomis laikomos sąlygos, kurių parengimui negalėjo daryti įtakos vartotojas, ypač jeigu tokios sąlygos nustatytos iš anks</text:span><text:span text:style-name="T315">to verslininko parengtoje standartinėje sutartyje. Jeigu iš anksto parengtoje standartinėje sutartyje tam tikros sąlygos buvo aptartos individualiai, šio straipsnio taisyklės taikomos kitoms tokios sutarties sąlygoms. Pareiga įrodyti, kad tam tikra sutarti</text:span><text:span text:style-name="T316">es sąlyga buvo aptarta individualiai, tenka verslininkui.<text:s/></text:span></text:p>
      <text:p text:style-name="P317"><text:span text:style-name="T318">5</text:span><text:span text:style-name="T319">. Ar sutarties sąlyga nesąžininga, turi būti vertinama atsižvelgiant į sutartyje nurodytų prekių ar paslaugų prigimtį ir visas sutarties sudarymo metu buvusias ir jos sudarymui turėjusias įtak</text:span><text:span text:style-name="T320">os aplinkybes ir visas kitas tos sutarties ar kitos sutarties, nuo kurios ji priklauso, sąlygas.<text:s/></text:span></text:p>
      <text:p text:style-name="P321"><text:span text:style-name="T322">6</text:span><text:span text:style-name="T323">.<text:s/></text:span><text:span text:style-name="T324">Bet kuri vartojimo sutarties rašytinė sąlyga turi būti išreikšta aiškiai ir suprantamai. Šio reikalavimo neatitinkančios sąlygos laikomos nesąžiningomi</text:span><text:span text:style-name="T325">s. Jei kyla abejonių dėl vartojimo sutarties sąlygų turinio, sutarties sąlygos turi būti aiškinamos vartotojui palankiausiu būdu. Ši taisyklė nėra taikoma kolektyvinio vartotojų interesų gynimo atveju, kai siekiama parengtas standartines sutarčių sąlygas u</text:span><text:span text:style-name="T326">ždrausti toliau naudoti.<text:s/></text:span></text:p>
      <text:p text:style-name="P327"><text:span text:style-name="T328">7</text:span><text:span text:style-name="T329">. Sutarties dalyką apibūdinančios sąlygos, taip pat su parduotos prekės ar suteiktos paslaugos ir jų kainos atitikimu susijusios sąlygos neturi būti vertinamos nesąžiningumo požiūriu, jeigu jos išreikštos aiškiai ir suprantam</text:span><text:span text:style-name="T330">ai.<text:s/></text:span></text:p>
      <text:p text:style-name="P331"><text:span text:style-name="T332">8</text:span><text:span text:style-name="T333">. Kai teismas sutarties sąlygą (sąlygas) pripažįsta nesąžininga (nesąžiningomis), ji (jos) negalioja nuo sutarties sudarymo, o likusios sutarties sąlygos šalims lieka privalomos, jeigu tolesnis sutarties vykdymas yra galimas panaikinus nesąžining</text:span><text:span text:style-name="T334">as sąlygas.<text:s/></text:span></text:p>
      <text:p text:style-name="P335"><text:span text:style-name="T336">9</text:span><text:span text:style-name="T337">.<text:s/></text:span><text:span text:style-name="T338">Bylą nagrinėjantis teismas turi pareigą vartojimo sutarčių sąlygų atitiktį nesąžiningumo kriterijams vertinti<text:s/></text:span><text:span text:style-name="T339">ex officio</text:span><text:span text:style-name="T340">.</text:span></text:p>
      <text:p text:style-name="P341"><text:span text:style-name="T342">10</text:span><text:span text:style-name="T343">. Vartotojų teises ginančios institucijos turi teisę įstatymų nustatyta tvarka kontroliuoti vartojimo sutarčių standartines sąlygas ir ginčyti vartojimo sutarčių nesąžiningas sąlygas.<text:s/></text:span></text:p>
      <text:p text:style-name="P344"/>
      <text:p text:style-name="P345"><text:span text:style-name="T346">6.228</text:span><text:span text:style-name="T347">5</text:span><text:span text:style-name="T348"><text:s/></text:span><text:span text:style-name="T349">straipsnis.<text:s/></text:span><text:span text:style-name="T350">Kaina ir kiti mokėjimai</text:span></text:p>
      <text:p text:style-name="P351"><text:span text:style-name="T352">1</text:span><text:span text:style-name="T353">. Vartotojas pri</text:span><text:span text:style-name="T354">valo sumokėti verslininkui už prekes ar paslaugas vartojimo sutartyje ar pagal ją nustatytą kainą, jeigu ko kita nenumato sutartis ar įstatymai.</text:span></text:p>
      <text:p text:style-name="P355"><text:span text:style-name="T356">2</text:span><text:span text:style-name="T357">. Kai vartojimo sutartis numato išankstinį kainos sumokėjimą, o vartotojas per sutartyje nustatytą terminą</text:span><text:span text:style-name="T358"><text:s/>nesumoka kainos, laikoma, kad vartotojas atsisakė sutarties, jeigu sutartyje nenumatyta ko kita.</text:span></text:p>
      <text:p text:style-name="P359"><text:span text:style-name="T360">3</text:span><text:span text:style-name="T361">. Prieš sudarydamas vartojimo sutartį, verslininkas turi gauti aiškų vartotojo sutikimą dėl kiekvieno mokesčio, numatyto papildomai prie kainos. Jeigu ve</text:span><text:span text:style-name="T362">rslininkas negavo aiškaus vartotojo sutikimo, bet numanė jį, pasinaudodamas išankstiniais nustatymais, su kuriais vartotojas, norėdamas išvengti papildomų mokesčių, turėjo nesutikti, vartotojas turi teisę tokius mokesčius susigrąžinti.</text:span></text:p>
      <text:p text:style-name="P363"><text:span text:style-name="T364">4</text:span><text:span text:style-name="T365">. Vartojimo sut</text:span><text:span text:style-name="T366">arties sudarymo išlaidos tenka vartotojui tik tuo atveju, jeigu sutarties sudarymo metu verslininkas jas atskirai aptarė su vartotoju ir gavo jo aiškų sutikimą dėl jų</text:span><text:span text:style-name="T367">.</text:span></text:p>
      <text:p text:style-name="P368"><text:span text:style-name="T369">5</text:span><text:span text:style-name="T370">. Kai verslininkas naudoja<text:s/></text:span><text:span text:style-name="T371">viešąsias telefono ryšio paslaugas</text:span><text:span text:style-name="T372">, kad su juo būtų gali</text:span><text:span text:style-name="T373">ma susisiekti dėl sudarytos sutarties, vartotojas už telefono ryšio paslaugas skambindamas verslininkui neprivalo mokėti daugiau nei<text:s/></text:span><text:span text:style-name="T374">kainą, nustatytą pagal vartotojo<text:s/></text:span><text:span text:style-name="T375">ir telefono ryšio paslaugų teikėjo sudarytą sutartį</text:span><text:span text:style-name="T376"><text:s/>(bazinę kainą).</text:span></text:p>
      <text:p text:style-name="P377"/>
      <text:p text:style-name="P378"><text:span text:style-name="T379">6.228</text:span><text:span text:style-name="T380">6</text:span><text:span text:style-name="T381"><text:s/>straipsnis.<text:s/></text:span><text:span text:style-name="T382">Bendrieji vartotojo teisės į informaciją reikalavimai</text:span></text:p>
      <text:p text:style-name="P383"><text:span text:style-name="T384">1</text:span><text:span text:style-name="T385">. Prieš sudarydamas vartojimo sutartį, kuri nėra nuotolinė sutartis ar ne prekybos patalpose sudaroma sutartis, verslininkas privalo aiškiai ir suprantamai suteikti vartotojui būtiną,<text:s/></text:span><text:span text:style-name="T386">teisingą, išsamią ir neklaidinančią informaciją. Informacija vartotojui turi būti suteikta valstybine kalba. Verslininkas ženklindamas prekes ar kitokiu būdu privalo vartotojui suteikti šią informaciją, jeigu ji nėra akivaizdi iš konteksto:</text:span></text:p>
      <text:p text:style-name="P387"><text:span text:style-name="T388">1</text:span><text:span text:style-name="T389">) prekės ar<text:s/></text:span><text:span text:style-name="T390">paslaugos pagrindinės savybės (atsižvelgiant į informavimo priemonę ir prekę ar paslaugą);</text:span></text:p>
      <text:p text:style-name="P391"><text:span text:style-name="T392">2</text:span><text:span text:style-name="T393">) duomenys apie verslininką (vardas ir pavardė ar pavadinimas, buveinės adresas, telefono numeris, kitų<text:s/></text:span><text:span text:style-name="T394">telekomunikacijų galinių įrenginių<text:s/></text:span><text:span text:style-name="T395">duomenys);</text:span></text:p>
      <text:p text:style-name="P396"><text:span text:style-name="T397">3</text:span><text:span text:style-name="T398">) ben</text:span><text:span text:style-name="T399">dra prekių ar paslaugų kaina, į kurią įskaičiuoti mokesčiai, arba, jeigu dėl prekių arba paslaugų pobūdžio kaina pagrįstai negali būti apskaičiuota iš anksto, metodas, pagal kurį ši kaina apskaičiuojama, ir, jeigu reikalinga, visos papildomos vežimo, prist</text:span><text:span text:style-name="T400">atymo ir pašto išlaidos arba, jei tos papildomos išlaidos dėl pagrįstų priežasčių negali būti apskaičiuotos iš anksto, informacija apie tai, kad gali tekti apmokėti tas papildomas išlaidas;</text:span></text:p>
      <text:p text:style-name="P401"><text:span text:style-name="T402">4</text:span><text:span text:style-name="T403">) jeigu reikalinga, apmokėjimo, pristatymo, sutarties vykdymo</text:span><text:span text:style-name="T404"><text:s/>tvarka, prekių pristatymo ar paslaugų suteikimo terminas, verslininko vykdomo vartotojo skundų nagrinėjimo tvarka;</text:span></text:p>
      <text:p text:style-name="P405"><text:span text:style-name="T406">5</text:span><text:span text:style-name="T407">) garantijos pagal įstatymą terminas, tinkamumo naudoti terminas, garantinio aptarnavimo ir kokybės garantijos (komercinės garantijos)<text:s/></text:span><text:span text:style-name="T408">sąlygos, jeigu reikalinga;</text:span></text:p>
      <text:p text:style-name="P409"><text:span text:style-name="T410">6</text:span><text:span text:style-name="T411">) jeigu reikalinga, sutarties trukmė arba, jei sutartis neterminuota ar pratęsiama automatiškai, – sutarties nutraukimo sąlygos.</text:span></text:p>
      <text:p text:style-name="P412"><text:span text:style-name="T413">2</text:span><text:span text:style-name="T414">. Įstatymai ir Mažmeninės prekybos taisyklės gali nustatyti reikalavimus dėl papildomos<text:s/></text:span><text:span text:style-name="T415">informacijos, kurią būtina suteikti vartotojui prieš sudarant vartojimo sutartis dėl tam tikrų rūšių prekių ar paslaugų, teikimo.</text:span></text:p>
      <text:p text:style-name="P416"><text:span text:style-name="T417">3</text:span><text:span text:style-name="T418">. Šis straipsnis netaikomas smulkioms buitinėms sutartims, kurios įvykdomos iš karto po jų sudarymo.<text:s/></text:span></text:p>
      <text:p text:style-name="P419"><text:span text:style-name="T420">4</text:span><text:span text:style-name="T421">. Pareiga įrod</text:span><text:span text:style-name="T422">yti, kad pagal šį straipsnį informacija yra suteikta vartotojui, tenka verslininkui.<text:s/></text:span></text:p>
      <text:p text:style-name="P423"><text:span text:style-name="T424">5</text:span><text:span text:style-name="T425">. Verslininkas, pažeidęs pareigą suteikti informaciją vartotojui, turi atlyginti dėl to vartotojo patirtus nuostolius.</text:span></text:p>
      <text:p text:style-name="P426"/>
      <text:p text:style-name="P427"><text:span text:style-name="T428">6.228</text:span><text:span text:style-name="T429">7</text:span><text:span text:style-name="T430"><text:s/>straipsnis. Vartotojo teisė į in</text:span><text:span text:style-name="T431">formaciją, kai sudaromos nuotolinės sutartys ir</text:span></text:p>
      <text:p text:style-name="P432"><text:span text:style-name="T433">sutartys ne prekybos patalpose</text:span></text:p>
      <text:p text:style-name="P434"><text:span text:style-name="T435">1</text:span><text:span text:style-name="T436">. Prieš sudarydamas nuotolinę sutartį ar ne prekybos patalpose sudaromą sutartį, verslininkas privalo aiškiai ir suprantamai suteikti vartotojui šią informaciją:</text:span></text:p>
      <text:p text:style-name="P437"><text:span text:style-name="T438">1</text:span><text:span text:style-name="T439">)<text:s/></text:span><text:span text:style-name="T440">pagrindinės prekės ar paslaugos savybės (atsižvelgiant į informacijos priemonę ir prekę ar paslaugą);</text:span></text:p>
      <text:p text:style-name="P441"><text:span text:style-name="T442">2</text:span><text:span text:style-name="T443">) duomenys apie verslininką (vardas ir pavardė ar pavadinimas);</text:span></text:p>
      <text:p text:style-name="P444"><text:span text:style-name="T445">3</text:span><text:span text:style-name="T446">) verslininko buveinės adresas, telefono, fakso numeriai ir, jei turi, elektroni</text:span><text:span text:style-name="T447">nio pašto adresas, kuriais vartotojas gali susisiekti su verslininku, adresas, kuriuo vartotojas gali pateikti skundus, ir, jeigu reikalinga, duomenys apie verslininką, kurio vardu jis veikia, ir adresas;</text:span></text:p>
      <text:p text:style-name="P448"><text:span text:style-name="T449">4</text:span><text:span text:style-name="T450">) bendra prekių ar paslaugų kaina, į kurią įsk</text:span><text:span text:style-name="T451">aičiuoti mokesčiai, arba, jeigu dėl prekių arba paslaugų pobūdžio kaina pagrįstai negali būti apskaičiuota iš anksto, metodas, pagal kurį ši kaina apskaičiuojama, ir, jei reikalinga, visos papildomos vežimo, pristatymo, pašto ir kitos išlaidos arba, jei to</text:span><text:span text:style-name="T452">s papildomos išlaidos dėl pagrįstų priežasčių negali būti apskaičiuotos iš anksto, informacija apie tai, kad gali tekti apmokėti tas papildomas išlaidas. Kai sudaroma neterminuota arba abonentinė sutartis, bendrą kainą sudaro visos tam tikro sąskaitos pate</text:span><text:span text:style-name="T453">ikimo laikotarpio išlaidos. Jeigu pagal sutartį turi būti mokamas fiksuotas mokestis, bendra kaina taip pat reiškia visas mėnesio išlaidas. Jeigu visos išlaidos negali būti pagrįstai apskaičiuotos iš anksto, turi būti nurodytas metodas, pagal kurį apskaiči</text:span><text:span text:style-name="T454">uojama kaina;</text:span></text:p>
      <text:p text:style-name="P455"><text:span text:style-name="T456">5</text:span><text:span text:style-name="T457">) naudojimosi ryšio priemonėmis sudarant sutartį išlaidos, jeigu jos apskaičiuojamos ne pagal bazinius (įprastus) dydžius;</text:span></text:p>
      <text:p text:style-name="P458"><text:span text:style-name="T459">6</text:span><text:span text:style-name="T460">) apmokėjimo, pristatymo, sutarties vykdymo tvarka, prekių pristatymo ar paslaugų suteikimo terminas ir, jei<text:s/></text:span><text:span text:style-name="T461">reikalinga, verslininko vykdomo vartotojo skundų nagrinėjimo tvarka;</text:span></text:p>
      <text:p text:style-name="P462"><text:span text:style-name="T463">7</text:span><text:span text:style-name="T464">) teisė atsisakyti sutarties (šios teisės įgyvendinimo sąlygos, terminas ir tvarka pagal šio kodekso<text:s/></text:span><text:span text:style-name="T465">6.228</text:span><text:span text:style-name="T466">10</text:span><text:span text:style-name="T467"><text:s/>straipsnio 1 ir 6 dalis, taip pat pavyzdinė sutarties atsisakymo forma) a</text:span><text:span text:style-name="T468">rba informacija, kad vartotojas neturi teisės atsisakyti sutarties pagal šio kodekso<text:s/></text:span><text:span text:style-name="T469">6.228</text:span><text:span text:style-name="T470">10</text:span><text:span text:style-name="T471"><text:s/>straipsnį, arba, jei reikalinga, aplinkybės, kuriomis vartotojas praranda teisę atsisakyti sutarties;</text:span></text:p>
      <text:p text:style-name="P472"><text:span text:style-name="T473">8</text:span><text:span text:style-name="T474">) jeigu reikalinga, informacija, kad vartotojas, atsisak</text:span><text:span text:style-name="T475">ęs sutarties, turi padengti prekių grąžinimo išlaidas, o nuotolinių sutarčių atveju – prekių grąžinimo išlaidas, jei prekės dėl savo pobūdžio paprastai negali būti grąžintos paštu;</text:span></text:p>
      <text:p text:style-name="P476"><text:span text:style-name="T477">9</text:span><text:span text:style-name="T478">) informacija, kad, jeigu vartotojas atsisako sutarties pagal šio kode</text:span><text:span text:style-name="T479">kso<text:s/></text:span><text:span text:style-name="T480">6.228</text:span><text:span text:style-name="T481">10</text:span><text:span text:style-name="T482"><text:s/>straipsnio 9 ar 10 dalį, jis turi sumokėti verslininkui pagrįstas išlaidas pagal šio kodekso<text:s/></text:span><text:span text:style-name="T483">6.228</text:span><text:span text:style-name="T484">11</text:span><text:span text:style-name="T485"><text:s/>straipsnio 9 dalį;<text:s/></text:span></text:p>
      <text:p text:style-name="P486"><text:span text:style-name="T487">10</text:span><text:span text:style-name="T488">) nuoroda apie prekės garantiją pagal įstatymą;</text:span></text:p>
      <text:p text:style-name="P489"><text:span text:style-name="T490">11</text:span><text:span text:style-name="T491">) jeigu reikalinga, vartotojų aptarnavimas ir paslaugos jiems p</text:span><text:span text:style-name="T492">o sutarties sudarymo ir kokybės garantija (komercinė garantija) bei jų sąlygos;</text:span></text:p>
      <text:p text:style-name="P493"><text:span text:style-name="T494">12</text:span><text:span text:style-name="T495">) jeigu reikalinga, verslininkui taikomas elgesio kodeksas ir informacija, kaip jis prieinamas;</text:span></text:p>
      <text:p text:style-name="P496"><text:span text:style-name="T497">13</text:span><text:span text:style-name="T498">) jeigu reikalinga, sutarties trukmė arba, jeigu sutartis<text:s/></text:span><text:span text:style-name="T499">neterminuota ar pratęsiama automatiškai, – sutarties nutraukimo sąlygos;</text:span></text:p>
      <text:p text:style-name="P500"><text:span text:style-name="T501">14</text:span><text:span text:style-name="T502">) jeigu reikalinga, minimali vartotojo sutartinių prievolių galiojimo trukmė;</text:span></text:p>
      <text:p text:style-name="P503"><text:span text:style-name="T504">15</text:span><text:span text:style-name="T505">) jeigu reikalinga, užstatai ar kitos finansinės garantijos, kurias vartotojas turi pateikti<text:s/></text:span><text:span text:style-name="T506">ar sumokėti verslininko reikalavimu, ir jų taikymo sąlygos;</text:span></text:p>
      <text:p text:style-name="P507"><text:span text:style-name="T508">16</text:span><text:span text:style-name="T509">) jeigu reikalinga, galimybė pateikti skundą ar reikalauti žalos atlyginimo neteismine tvarka ir jos taikymo sąlygos.</text:span></text:p>
      <text:p text:style-name="P510"><text:span text:style-name="T511">2</text:span><text:span text:style-name="T512">. Šio straipsnio 1 dalies 7, 8 ir 9 punktuose nurodyta informacij</text:span><text:span text:style-name="T513">a gali būti suteikta, vartotojui pateikiant pavyzdinę informacijos apie sutarties atsisakymą formą, kurią</text:span><text:s/>tvirtina Lietuvos Respublikos Vyriausybė ar jos įgaliota institucija<text:span text:style-name="T514">. Jeigu verslininkas pateikia vartotojui tinkamai užpildytą pavyzdinę informacijos</text:span><text:span text:style-name="T515"><text:s/>apie sutarties atsisakymą formą, laikoma, kad verslininkas tinkamai įvykdė šio straipsnio 1 dalies 7, 8 ir 9 punktuose nustatytus informacijos teikimo reikalavimus.</text:span></text:p>
      <text:p text:style-name="P516"><text:span text:style-name="T517">3</text:span><text:span text:style-name="T518">. Šio straipsnio 1 dalyje nurodyta informacija yra neatsiejama nuotolinės sutarties a</text:span><text:span text:style-name="T519">r ne prekybos patalpose sudarytos sutarties dalis. Ši informacija gali būti keičiama tik sutarties šalių aiškiu susitarimu.</text:span></text:p>
      <text:p text:style-name="P520"><text:span text:style-name="T521">4</text:span><text:span text:style-name="T522">. Jeigu verslininkas tinkamai neįvykdė reikalavimo suteikti vartotojui šio straipsnio 1 dalies 4 punkte nurodytą informaciją ap</text:span><text:span text:style-name="T523">ie papildomus mokesčius ar kitas išlaidas arba šio straipsnio 1 dalies 8 punkte nurodytą informaciją apie prekių grąžinimo išlaidas, vartotojas neprivalo mokėti šių mokesčių ar išlaidų.</text:span></text:p>
      <text:p text:style-name="P524"><text:span text:style-name="T525">5</text:span><text:span text:style-name="T526">. Pareiga įrodyti, kad pagal šį straipsnį informacija yra suteikt</text:span><text:span text:style-name="T527">a vartotojui, tenka verslininkui.<text:s/></text:span></text:p>
      <text:p text:style-name="P528"><text:span text:style-name="T529">6</text:span><text:span text:style-name="T530">. Kiti įstatymai gali nustatyti papildomus informacijos teikimo reikalavimus atskirų rūšių nuotolinėms sutartims ar ne prekybos patalpose sudarytoms sutartims.<text:s/></text:span></text:p>
      <text:p text:style-name="P531"/>
      <text:p text:style-name="P532"><text:span text:style-name="T533">6.228</text:span><text:span text:style-name="T534">8</text:span><text:span text:style-name="T535"><text:s/>straipsnis.<text:s/></text:span><text:span text:style-name="T536">Nuotolinės sutartys</text:span></text:p>
      <text:p text:style-name="P537"><text:span text:style-name="T538">1</text:span><text:span text:style-name="T539">. N</text:span><text:span text:style-name="T540">u</text:span><text:span text:style-name="T541">otolinė sutartis yra verslininko ir vartotojo sutartis, sudaroma pagal organizuotą nuotolinio pirkimo–pardavimo ar paslaugų teikimo sistemą, verslininkui ir vartotojui fiziškai nesant kartu vienoje vietoje ir iki sutarties sudarymo bei sutarties sudarymo m</text:span><text:span text:style-name="T542">etu naudojant tik ryšio priemones.<text:s/></text:span></text:p>
      <text:p text:style-name="P543"><text:span text:style-name="T544">2</text:span><text:span text:style-name="T545">. Sudarydamas nuotolinę sutartį verslininkas privalo suteikti vartotojui šio kodekso 6.</text:span><text:span text:style-name="T546">228</text:span><text:span text:style-name="T547">7</text:span><text:span text:style-name="T548"><text:s/>straipsnio 1 dalies 1–16 punktuose nurodytą informaciją aiškia ir suprantama kalba arba sudaryti sąlygas vartotojui tinkama</text:span><text:span text:style-name="T549">i susipažinti su ta informacija, atsižvelgdamas į naudojamas ryšio priemones. Patvariojoje laikmenoje pateikiama informacija turi būti įskaitoma.</text:span></text:p>
      <text:p text:style-name="P550"><text:span text:style-name="T551">3</text:span><text:span text:style-name="T552">. Jeigu pagal elektroninėmis priemonėmis sudaromą nuotolinę sutartį vartotojas turi prievolę sumokėti, ve</text:span><text:span text:style-name="T553">rslininkas aiškiai, pastebimu būdu ir prieš pat vartotojui pateikiant savo užsakymą privalo supažindinti vartotoją su šio kodekso 6.</text:span><text:span text:style-name="T554">228</text:span><text:span text:style-name="T555">7</text:span><text:span text:style-name="T556"><text:s/>straipsnio 1 dalies 1, 4, 13 ir 14 punktuose nurodyta informacija. Verslininkas privalo užtikrinti, kad vartotojas, pat</text:span><text:span text:style-name="T557">eikdamas savo užsakymą, aiškiai patvirtintų, kad pateikus užsakymą vartotojui atsiranda prievolė sumokėti. Jeigu pateikiant užsakymą reikia paspausti mygtuką ar naudoti panašią funkciją, mygtukas ar panaši funkcija turi būti pažymėti taip, kad būtų lengvai</text:span><text:span text:style-name="T558"><text:s/>įskaitomi, nurodant tik žodžius „užsakymas su prievole sumokėti“ ar išdėstant panašia nedviprasmiška formuluote, nurodančia, kad vartotojui pateikus užsakymą jam atsiranda prievolė sumokėti verslininkui. Jeigu verslininkas pažeidžia šį reikalavimą, sutart</text:span><text:span text:style-name="T559">is nesukuria vartotojui mokėjimo prievolės.</text:span></text:p>
      <text:p text:style-name="P560"><text:span text:style-name="T561">4</text:span><text:span text:style-name="T562">. Jeigu nuotolinė sutartis sudaroma naudojant ryšio priemones, kuriose nėra pakankamai vietos ar laiko informacijai pateikti, verslininkas prieš sutarties sudarymą šiose priemonėse privalo pateikti bent šio<text:s/></text:span><text:span text:style-name="T563">kodekso 6.288</text:span><text:span text:style-name="T564">7</text:span><text:span text:style-name="T565"><text:s/>straipsnio 1 dalies 1, 2, 4, 7 ir 13 punktuose nurodytą informaciją. Kitą šio kodekso 6.288</text:span><text:span text:style-name="T566">7</text:span><text:span text:style-name="T567"><text:s/>straipsnio 1 dalyje nurodytą informaciją verslininkas privalo pateikti vartotojui pagal šio straipsnio 2 dalį.<text:s/></text:span></text:p>
      <text:p text:style-name="P568"><text:span text:style-name="T569">5</text:span><text:span text:style-name="T570">. Jeigu verslininkas skambina v</text:span><text:span text:style-name="T571">artotojui telefonu siekdamas sudaryti nuotolinę sutartį, jis pokalbio su vartotoju pradžioje privalo atskleisti savo tapatybę ir, jei reikalinga, asmens, kurio vardu jis skambina, tapatybę ir komercinį šio pokalbio tikslą. Jeigu tokiu atveju vartotojas sut</text:span><text:span text:style-name="T572">inka sudaryti sutartį, verslininkas privalo patvirtinti pasiūlymą vartotojui patvariojoje laikmenoje.<text:s/></text:span><text:soft-page-break/><text:span text:style-name="T573">Sutartis laikoma sudaryta, kai vartotojas pasirašo pasiūlymą arba išsiunčia verslininkui savo rašytinį sutikimą.<text:s/></text:span></text:p>
      <text:p text:style-name="P574"><text:span text:style-name="T575">6</text:span><text:span text:style-name="T576">. Per protingą terminą nuo nuotolin</text:span><text:span text:style-name="T577">ės sutarties sudarymo ir ne vėliau kaip pristatydamas prekes arba prieš pradėdamas teikti paslaugas verslininkas privalo pateikti vartotojui sudarytos sutarties patvirtinimą patvariojoje laikmenoje. Sutarties patvirtinime pateikiama visa šio kodekso<text:s/></text:span><text:span text:style-name="T578">6.228</text:span><text:span text:style-name="T579">7</text:span><text:span text:style-name="T580"><text:s/></text:span><text:span text:style-name="T581">straipsnio 1 dalyje nurodyta informacija, išskyrus informaciją, kurią verslininkas pateikė vartotojui patvariojoje laikmenoje prieš sudarydamas nuotolinę sutartį.</text:span></text:p>
      <text:p text:style-name="P582"><text:span text:style-name="T583">7</text:span><text:span text:style-name="T584">. Įstatymai gali nustatyti kitus vartojimo sutarčių sudarymo elektroninėmis priemonėmis</text:span><text:span text:style-name="T585"><text:s/>reikalavimus. Kiti įstatymai negali nustatyti jokių papildomų informacijos pateikimo iki sutarties sudarymo reikalavimų nuotolinėms sutartims.</text:span></text:p>
      <text:p text:style-name="P586"><text:span text:style-name="T587">8</text:span><text:span text:style-name="T588">. Nuotolines sutartis dėl finansinių paslaugų teikimo vartotojams reglamentuoja kiti įstatymai.<text:s/></text:span></text:p>
      <text:p text:style-name="P589"/>
      <text:p text:style-name="P590"><text:span text:style-name="T591">6.228</text:span><text:span text:style-name="T592">9</text:span><text:span text:style-name="T593"><text:s/>straipsnis.<text:s/></text:span><text:span text:style-name="T594">Ne prekybos patalpose sudarytos sutartys<text:s/></text:span></text:p>
      <text:p text:style-name="P595"><text:span text:style-name="T596">1</text:span><text:span text:style-name="T597">. N</text:span><text:span text:style-name="T598">e prekybos patalpose sudaryta sutartis yra verslininko ir vartotojo sutartis, esant vienai iš šių sąlygų:</text:span></text:p>
      <text:p text:style-name="P599"><text:span text:style-name="T600">1</text:span><text:span text:style-name="T601">) sudaryta verslininkui ir vartotojui fiziškai esant kartu vienoje vietoje, kuri<text:s/></text:span><text:span text:style-name="T602">nėra verslininko prekybos patalpos;</text:span></text:p>
      <text:p text:style-name="P603"><text:span text:style-name="T604">2</text:span><text:span text:style-name="T605">) kurią pasiūlo sudaryti vartotojas, esant šios dalies 1 punkte nurodytoms sąlygoms;</text:span></text:p>
      <text:p text:style-name="P606"><text:span text:style-name="T607">3</text:span><text:span text:style-name="T608">) sudaryta verslininko prekybos patalpose arba naudojantis ryšio priemonėmis iš karto po to, kai į vartotoją buvo asmeniškai<text:s/></text:span><text:span text:style-name="T609">ir individualiai kreiptasi verslininkui ir vartotojui fiziškai esant kartu vienoje vietoje, kuri nėra verslininko prekybos patalpos; arba<text:s/></text:span></text:p>
      <text:p text:style-name="P610"><text:span text:style-name="T611">4</text:span><text:span text:style-name="T612">) sudaryta per verslininko organizuotą ekskursiją, siekiant reklamuoti ir parduoti vartotojui prekes ar paslauga</text:span><text:span text:style-name="T613">s.<text:s/></text:span></text:p>
      <text:p text:style-name="P614"><text:span text:style-name="T615">2</text:span><text:span text:style-name="T616">. Prekybos patalpomis laikomos nekilnojamosios patalpos, kuriose verslininkas nuolat verčiasi mažmenine prekyba, ir kilnojamosios patalpos, kuriose verslininkas paprastai verčiasi mažmenine prekyba.<text:s/></text:span></text:p>
      <text:p text:style-name="P617"><text:span text:style-name="T618">3</text:span><text:span text:style-name="T619">. Ne prekybos patalpose sudarytoms sutartims, kai suma, kurią turi sumokėti vartotojas, yra mažesnė nei 100 litų, netaikomi šis straipsnis, šio kodekso<text:s/></text:span><text:span text:style-name="T620">6.228</text:span><text:span text:style-name="T621">7</text:span><text:span text:style-name="T622"><text:s/>ir 6.228</text:span><text:span text:style-name="T623">10</text:span><text:span text:style-name="T624"><text:s/>straipsniai</text:span><text:span text:style-name="T625">. Kai sudaroma neterminuota arba abonentinė sutartis, atsižvelgiama į sumą,</text:span><text:span text:style-name="T626"><text:s/>kurią turi sumokėti vartotojas per metus.</text:span></text:p>
      <text:p text:style-name="P627"><text:span text:style-name="T628">4</text:span><text:span text:style-name="T629">. Sudarydamas sutartį ne prekybos patalpose verslininkas privalo suteikti vartotojui šio kodekso 6.</text:span><text:span text:style-name="T630">228</text:span><text:span text:style-name="T631">7</text:span><text:span text:style-name="T632"><text:s/>straipsnio 1 dalyje nurodytą informaciją raštu popieriuje arba vartotojo sutikimu kitoje patvariojoje la</text:span><text:span text:style-name="T633">ikmenoje. Informacija turi būti įskaitoma ir pateikiama aiškia ir suprantama kalba.<text:s/></text:span></text:p>
      <text:p text:style-name="P634"><text:span text:style-name="T635">5</text:span><text:span text:style-name="T636">. Verslininkas privalo pateikti vartotojui pasirašytos sutarties kopiją arba sutarties patvirtinimą raštu popieriuje ar vartotojo sutikimu kitoje patvariojoje laikmen</text:span><text:span text:style-name="T637">oje.<text:s/></text:span></text:p>
      <text:p text:style-name="P638"><text:span text:style-name="T639">6</text:span><text:span text:style-name="T640">. Kiti įstatymai negali nustatyti jokių papildomų informacijos pateikimo iki sutarties sudarymo reikalavimų ne prekybos patalpose sudarytoms sutartims.</text:span></text:p>
      <text:p text:style-name="P641"/>
      <text:p text:style-name="P642"><text:span text:style-name="T643">6.228</text:span><text:span text:style-name="T644">10</text:span><text:span text:style-name="T645"><text:s/>straipsnis.<text:s/></text:span><text:span text:style-name="T646">Vartotojo teisė atsisakyti nuotolinės sutarties ir ne prekybos pat</text:span><text:span text:style-name="T647">alpose sudarytos sutarties</text:span></text:p>
      <text:p text:style-name="P648"><text:span text:style-name="T649">1</text:span><text:span text:style-name="T650">. Vartotojas turi teisę, nenurodydamas priežasties ir nepatirdamas kitų išlaidų nei numatytosios šio kodekso<text:s/></text:span><text:span text:style-name="T651">6.228</text:span><text:span text:style-name="T652">11</text:span><text:span text:style-name="T653"><text:s/></text:span><text:span text:style-name="T654">straipsnyje, per 14 dienų atsisakyti nuotolinės sutarties ar ne prekybos patalpose sudarytos sutarties, išs</text:span><text:span text:style-name="T655">kyrus šio straipsnio 2 dalyje numatytas išimtis.</text:span></text:p>
      <text:p text:style-name="P656"><text:span text:style-name="T657">2</text:span><text:span text:style-name="T658">. Vartotojo teisė atsisakyti sutarties netaikoma šioms sutartims:<text:s/></text:span></text:p>
      <text:p text:style-name="P659"><text:span text:style-name="T660">1</text:span><text:span text:style-name="T661">) paslaugų sutartims, pagal kurias paslaugos vartotojui visiškai suteiktos, jeigu prieš paslaugų teikimą buvo gautas vartotojo aišku</text:span><text:span text:style-name="T662">s sutikimas ir pripažinimas, kad jis neteks teisės atsisakyti sutarties, kai verslininkas visiškai įvykdys sutartį;<text:s/></text:span></text:p>
      <text:p text:style-name="P663"><text:span text:style-name="T664">2</text:span><text:span text:style-name="T665">) sutartims, pagal kurias parduodamų prekių ar teikiamų paslaugų kaina priklauso nuo finansų rinkos svyravimų<text:s/></text:span>šio straipsnio 1 dalyje<text:s/>nustatytu<text:span text:style-name="T666"><text:s/>sutarties atsisakymo laikotarpiu;</text:span></text:p>
      <text:p text:style-name="P667"><text:span text:style-name="T668">3</text:span><text:span text:style-name="T669">) sutartims dėl pagal specialius vartotojo nurodymus pagamintų prekių, kurios nėra iš anksto pagamintos ir kurios pagaminamos, atsižvelgiant į vartotojo asmeninį pasirinkimą ar nurodymą, arba dėl prekių, kur</text:span><text:span text:style-name="T670">ios yra aiškiai pritaikytos jo asmeninėms reikmėms;<text:s/></text:span></text:p>
      <text:p text:style-name="P671"><text:span text:style-name="T672">4</text:span><text:span text:style-name="T673">) sutartims dėl greitai gendančių prekių ar prekių, kurių galiojimo trukmė yra trumpa;<text:s/></text:span></text:p>
      <text:p text:style-name="P674"><text:span text:style-name="T675">5</text:span><text:span text:style-name="T676">) sutartims dėl supakuotų prekių, kurios buvo išpakuotos po pristatymo ir kurios yra netinkamos grąžinti<text:s/></text:span><text:span text:style-name="T677">dėl sveikatos apsaugos ar higienos priežasčių;<text:s/></text:span></text:p>
      <text:p text:style-name="P678"><text:span text:style-name="T679">6</text:span><text:span text:style-name="T680">) sutartims dėl prekių, kurios po pristatymo dėl savo pobūdžio neatskiriamai susimaišo su kitais daiktais;<text:s/></text:span></text:p>
      <text:p text:style-name="P681"><text:span text:style-name="T682">7</text:span><text:span text:style-name="T683">) sutartims dėl alkoholinių gėrimų, kurių kaina nustatyta sudarant pirkimo–pardavimo sutar</text:span><text:span text:style-name="T684">tį ir kurie pristatomi po 30 dienų, o tikroji gėrimų vertė priklauso nuo rinkos svyravimų;<text:s/></text:span></text:p>
      <text:p text:style-name="P685"><text:span text:style-name="T686">8</text:span><text:span text:style-name="T687">) sutartims, sudarytoms vartotojui pateikus verslininkui konkretų prašymą dėl jo atvykimo tam, kad būtų atlikti skubaus remonto ar priežiūros darbai. Jeigu tokiu atveju verslininkas suteikia daugiau papildomų paslaugų nei vartotojo konkrečiai nurodytosios<text:s/></text:span><text:span text:style-name="T688">arba parduoda daugiau papildomų prekių nei būtina remonto ar priežiūros darbams atlikti, tokioms papildomoms paslaugoms ar prekėms taikoma teisė atsisakyti sutarties;<text:s/></text:span></text:p>
      <text:p text:style-name="P689"><text:span text:style-name="T690">9</text:span><text:span text:style-name="T691">) sutartims dėl supakuotų vaizdo ar garso įrašų arba supakuotos programinės įrangos</text:span><text:span text:style-name="T692">, kurie buvo išpakuoti po pristatymo;<text:s/></text:span></text:p>
      <text:p text:style-name="P693"><text:span text:style-name="T694">10</text:span><text:span text:style-name="T695">) sutartims dėl laikraščių, periodinių leidinių ar žurnalų pristatymo, išskyrus sutartis dėl tokių leidinių prenumeratos;<text:s/></text:span></text:p>
      <text:p text:style-name="P696"><text:span text:style-name="T697">11</text:span><text:span text:style-name="T698">) sutartims, sudarytoms viešajame aukcione;<text:s/></text:span></text:p>
      <text:p text:style-name="P699"><text:span text:style-name="T700">12</text:span><text:span text:style-name="T701">) sutartims dėl apgyvendinimo,<text:s/></text:span><text:span text:style-name="T702">išskyrus sutartis dėl gyvenamojo būsto, sutartims dėl prekių vežimo, automobilių nuomos, viešojo maitinimo ar laisvalaikio paslaugų, jeigu sutartyje nustatyta konkreti paslaugų teikimo data ar laikotarpis;</text:span></text:p>
      <text:p text:style-name="P703"><text:span text:style-name="T704">13</text:span><text:span text:style-name="T705">) sutartims<text:s/></text:span><text:span text:style-name="T706">dėl skaitmeninio turinio teikimo</text:span><text:span text:style-name="T707">, jeigu skaitmeninio turinio teikimas buvo pradėtas vartotojui iš anksto aiškiai sutikus ir pripažinus, kad dėl to jis praras teisę atsisakyti sutarties.</text:span></text:p>
      <text:p text:style-name="P708"><text:span text:style-name="T709">3</text:span><text:span text:style-name="T710">. Šio straipsnio 1 dalyje nurodytas sutarties atsisakymo terminas pasibaigia po 14 dienų:</text:span></text:p>
      <text:p text:style-name="P711"><text:span text:style-name="T712">1</text:span><text:span text:style-name="T713">)<text:s/></text:span><text:span text:style-name="T714">kai sudaroma sutartis dėl paslaugų arba energijos pirkimo</text:span><text:span text:style-name="T715">–</text:span><text:span text:style-name="T716">pardavimo sutartis, – nuo sutarties sudarymo dienos;<text:s/></text:span></text:p>
      <text:p text:style-name="P717"><text:span text:style-name="T718">2</text:span><text:span text:style-name="T719">) kai sudaroma pirkimo–pardavimo sutartis, – nuo tos dienos, kai vartotojas ar vartotojo nurodytas asmuo, išskyrus vežėją, gauna užsakytą p</text:span><text:span text:style-name="T720">rekę arba:</text:span></text:p>
      <text:p text:style-name="P721"><text:span text:style-name="T722">a</text:span><text:span text:style-name="T723">) jeigu vartotojas vienu užsakymu užsakė daugiau nei vieną prekę ir jos pristatomos atskirai, – nuo tos dienos, kai vartotojas ar vartotojo nurodytas asmuo, išskyrus vežėją, gauna paskutinę prekę;<text:s/></text:span></text:p>
      <text:p text:style-name="P724"><text:span text:style-name="T725">b</text:span><text:span text:style-name="T726">) jeigu prekė pristatoma skirtingomis p</text:span><text:span text:style-name="T727">artijomis arba dalimis, – nuo tos dienos, kai vartotojas ar vartotojo nurodytas asmuo, išskyrus vežėją, gauna paskutinę partiją ar dalį;<text:s/></text:span></text:p>
      <text:p text:style-name="P728"><text:span text:style-name="T729">c</text:span><text:span text:style-name="T730">) jeigu sudaroma sutartis dėl reguliaraus prekių pristatymo per nustatytą laikotarpį, – nuo tos dienos, kai varto</text:span><text:span text:style-name="T731">tojas ar vartotojo nurodytas asmuo, išskyrus vežėją, gauna pirmąją prekę.<text:s/></text:span></text:p>
      <text:p text:style-name="P732"><text:span text:style-name="T733">4</text:span><text:span text:style-name="T734">. Jeigu verslininkas nepateikia vartotojui informacijos apie teisę atsisakyti sutarties pagal šio kodekso<text:s/></text:span><text:span text:style-name="T735">6.228</text:span><text:span text:style-name="T736">7</text:span><text:span text:style-name="T737"><text:s/>straipsnio 1 dalies</text:span><text:span text:style-name="T738"><text:s/>7 punktą, vartotojas turi teisę atsisakyti sutarties per 12 mėnesių nuo šio straipsnio 3 dalyje nustatytos termino pabaigos.<text:s/></text:span></text:p>
      <text:p text:style-name="P739"><text:span text:style-name="T740">5</text:span><text:span text:style-name="T741">. Jeigu verslininkas pateikia vartotojui šio kodekso<text:s/></text:span><text:span text:style-name="T742">6.228</text:span><text:span text:style-name="T743">7</text:span><text:span text:style-name="T744"><text:s/>straipsnio 1 dalies</text:span><text:span text:style-name="T745"><text:s/>7 punkte nurodytą informaciją per 12 mėnesių</text:span><text:span text:style-name="T746"><text:s/>nuo šio straipsnio 3 dalyje nustatytos termino pabaigos, sutarties atsisakymo terminas pasibaigia po 14 dienų nuo tos dienos, kurią vartotojas gauna tą informaciją.</text:span></text:p>
      <text:p text:style-name="P747"><text:span text:style-name="T748">6</text:span><text:span text:style-name="T749">. Vartotojas praneša verslininkui apie sutarties atsisakymą:<text:s/></text:span></text:p>
      <text:p text:style-name="P750"><text:span text:style-name="T751">1</text:span><text:span text:style-name="T752">) pateikdamas tinkamai užpildytą pavyzdinę sutarties atsisakymo formą, kurią tvirtina Lietuvos Respublikos Vyriausybė ar jos įgaliota institucija; arba<text:s/></text:span></text:p>
      <text:p text:style-name="P753"><text:span text:style-name="T754">2</text:span><text:span text:style-name="T755">) pateikdamas aiškų pareiškimą, kuriame išdėstytas jo sprendimas atsisakyti sutarties.<text:s/></text:span></text:p>
      <text:p text:style-name="P756"><text:span text:style-name="T757">7</text:span><text:span text:style-name="T758">. V</text:span><text:span text:style-name="T759">erslininkas gali sudaryti sąlygas vartotojui atsisakyti sutarties elektroninėmis priemonėmis. Tokiu atveju verslininkas privalo nedelsdamas patvirtinti patvariojoje laikmenoje vartotojui, kad gavo jo sutarties atsisakymą.<text:s/></text:span></text:p>
      <text:p text:style-name="P760"><text:span text:style-name="T761">8</text:span><text:span text:style-name="T762">. Pareiga įrodyti, kad laikė</text:span><text:span text:style-name="T763">si šio straipsnio reikalavimų dėl sutarties atsisakymo, tenka vartotojui.<text:s/></text:span></text:p>
      <text:p text:style-name="P764"><text:span text:style-name="T765">9</text:span><text:span text:style-name="T766">. Jeigu sudarius nuotolinę sutartį, vartotojas nori, kad paslaugos būtų pradėtos teikti arba energija pradėta tiekti nepasibaigus šiame straipsnyje nustatytam sutarties atsisak</text:span><text:span text:style-name="T767">ymo terminui, verslininkas gali teikti paslaugas ar tiekti energiją tik gavęs aiškų vartotojo prašymą.</text:span></text:p>
      <text:p text:style-name="P768"><text:span text:style-name="T769">10</text:span><text:span text:style-name="T770">. Jeigu sudarius sutartį ne prekybos patalpose, vartotojas nori, kad paslaugos būtų pradėtos teikti arba energija pradėta tiekti nepasibaigus šiame</text:span><text:span text:style-name="T771"><text:s/>straipsnyje nustatytam sutarties atsisakymo terminui, verslininkas gali teikti paslaugas ar tiekti energiją tik gavęs aiškų vartotojo prašymą patvariojoje laikmenoje.</text:span></text:p>
      <text:p text:style-name="P772"/>
      <text:p text:style-name="P773"><text:span text:style-name="T774">6.228</text:span><text:span text:style-name="T775">11</text:span><text:span text:style-name="T776"><text:s/>straipsnis.<text:s/></text:span><text:span text:style-name="T777">Sutarties atsisakymo teisinės pasekmės</text:span></text:p>
      <text:p text:style-name="P778"><text:span text:style-name="T779">1</text:span><text:span text:style-name="T780">.<text:s/></text:span><text:span text:style-name="T781">Vartotojui įgyv</text:span><text:span text:style-name="T782">endinus teisę atsisakyti sutarties, pasibaigia šalių pareigos vykdyti nuotolinę sutartį arba ne prekybos patalpose sudarytą sutartį arba sudaryti nuotolinę sutartį arba sutartį ne prekybos patalpose, jeigu vartotojas buvo pateikęs pasiūlymą ją sudaryti.</text:span></text:p>
      <text:p text:style-name="P783"><text:span text:style-name="T784">2</text:span><text:span text:style-name="T785">. Verslininkas nedelsdamas ir ne vėliau kaip per 14 dienų nuo tos dienos, kai jis gavo vartotojo pranešimą apie sutarties atsisakymą, turi grąžinti vartotojui visas jo sumokėtas sumas, įskaitant prekių pristatymo vartotojui išlaidas, jeigu jas apmokėjo<text:s/></text:span><text:span text:style-name="T786">vartotojas. Grąžindamas vartotojui visas jo sumokėtas sumas, verslininkas turi naudoti tokį patį mokėjimo būdą, kokį naudojo vartotojas atlikdamas savo mokėjimus, nebent vartotojas aiškiai sutiko kitaip ir jeigu vartotojas nepatiria jokių kitų papildomų iš</text:span><text:span text:style-name="T787">laidų.<text:s/></text:span></text:p>
      <text:p text:style-name="P788"><text:span text:style-name="T789">3</text:span><text:span text:style-name="T790">. Verslininkas neprivalo grąžinti vartotojui papildomų išlaidų, kurios atsirado dėl to, kad vartotojas aiškiai pasirinko kitą nei verslininko pasiūlytas pigiausias įprastinis pristatymo būdas.<text:s/></text:span></text:p>
      <text:p text:style-name="P791"><text:span text:style-name="T792">4</text:span><text:span text:style-name="T793">. Verslininkas gali negrąžinti vartotojui jo</text:span><text:span text:style-name="T794"><text:s/>sumokėtų sumų tol, kol prekės negrąžintos verslininkui arba kol vartotojas pateikia įrodymą, kad prekės yra išsiųstos verslininkui, atsižvelgiant į tai, kas įvyksta pirmiau, išskyrus atvejus, kai pagal sutartį vartotojui atsisakius sutarties pareiga atsii</text:span><text:span text:style-name="T795">mti prekes tenka verslininkui.</text:span></text:p>
      <text:p text:style-name="P796"><text:span text:style-name="T797">5</text:span><text:span text:style-name="T798">. Vartotojas nedelsdamas ir ne vėliau kaip per 14 dienų nuo pranešimo apie sutarties atsisakymą verslininkui pateikimo dienos turi išsiųsti arba perduoti prekes verslininkui arba kitam jo įgaliotam asmeniui, išskyrus atv</text:span><text:span text:style-name="T799">ejus, kai pagal sutartį vartotojui atsisakius sutarties pareiga atsiimti prekes tenka verslininkui.<text:s/></text:span></text:p>
      <text:p text:style-name="P800"><text:span text:style-name="T801">6</text:span><text:span text:style-name="T802">. Vartotojui tenka tik tiesioginės prekių grąžinimo išlaidos, išskyrus atvejus, kai pagal sutartį šias išlaidas prisiima verslininkas arba kai verslin</text:span><text:span text:style-name="T803">inkas tinkamai neinformavo vartotojo, kad šias išlaidas turės padengti vartotojas.</text:span></text:p>
      <text:p text:style-name="P804"><text:span text:style-name="T805">7</text:span><text:span text:style-name="T806">. Jeigu sudarius sutartį ne prekybos patalpose prekė buvo pristatyta į vartotojo gyvenamąją vietą sutarties sudarymo metu, vartotojui atsisakius sutarties, verslininkas</text:span><text:span text:style-name="T807"><text:s/>turi atsiimti prekę savo sąskaita, kai dėl prekės pobūdžio ji negali būti įprastai grąžinta paštu.<text:s/></text:span></text:p>
      <text:p text:style-name="P808"><text:span text:style-name="T809">8</text:span><text:span text:style-name="T810">. Vartotojas atsako tik už prekės vertės sumažėjimą, atsiradusį dėl veiksmų, nebūtinų prekės pobūdžiui, savybėms ir veikimui nustatyti. Vartotojas nea</text:span><text:span text:style-name="T811">tsako už prekės vertės sumažėjimą, jeigu verslininkas nepateikė vartotojui informacijos apie teisę atsisakyti sutarties pagal šio kodekso<text:s/></text:span><text:span text:style-name="T812">6.228</text:span><text:span text:style-name="T813">7</text:span><text:span text:style-name="T814"><text:s/>straipsnio 1 dalies</text:span><text:span text:style-name="T815"><text:s/>7 punktą.<text:s/></text:span></text:p>
      <text:p text:style-name="P816"><text:span text:style-name="T817">9</text:span><text:span text:style-name="T818">. Jeigu vartotojas atsisako sutarties šio kodekso<text:s/></text:span><text:span text:style-name="T819">6.228</text:span><text:span text:style-name="T820">10</text:span><text:span text:style-name="T821"><text:s/>straipsnio 9 ar 10 dalyje numatytu atveju,<text:s/></text:span><text:span text:style-name="T822">vartotojas privalo atlyginti verslininkui proporcingai už paslaugas, suteiktas iki to momento, kai vartotojas pateikė verslininkui pranešimą apie sutarties atsisakymą. Suma, kurią vartotojas turi sumokėti verslin</text:span><text:span text:style-name="T823">inkui, apskaičiuojama proporcingai nuo suteiktų paslaugų vertės, vadovaujantis sutartyje nustatyta bendra kaina. Jeigu bendra kaina yra pernelyg didelė, proporcinga suma apskaičiuojama remiantis suteiktų paslaugų rinkos verte.<text:s/></text:span></text:p>
      <text:p text:style-name="P824"><text:span text:style-name="T825">10</text:span><text:span text:style-name="T826">. Vartotojas neatlygin</text:span><text:span text:style-name="T827">a už suteiktas paslaugas ar energijos tiekimą per sutarties atsisakymo laikotarpį, jeigu:<text:s/></text:span></text:p>
      <text:p text:style-name="P828"><text:span text:style-name="T829">1</text:span><text:span text:style-name="T830">) verslininkas nepateikė vartotojui informacijos apie teisę atsisakyti sutarties pagal šio kodekso<text:s/></text:span><text:span text:style-name="T831">6.228</text:span><text:span text:style-name="T832">7</text:span><text:span text:style-name="T833"><text:s/>straipsnio 1 dalies</text:span><text:span text:style-name="T834"><text:s/>7 punktą arba informacijos apie prek</text:span><text:span text:style-name="T835">ių grąžinimo išlaidas pagal šio kodekso<text:s/></text:span><text:span text:style-name="T836">6.228</text:span><text:span text:style-name="T837">7</text:span><text:span text:style-name="T838"><text:s/>straipsnio 1 dalies</text:span><text:span text:style-name="T839"><text:s/>8 punktą; arba<text:s/></text:span></text:p>
      <text:p text:style-name="P840"><text:span text:style-name="T841">2</text:span><text:span text:style-name="T842">) vartotojas nepateikė aiškaus prašymo pradėti teikti paslaugas arba energiją per sutarties atsisakymo laikotarpį pagal šio kodekso<text:s/></text:span><text:span text:style-name="T843">6.228</text:span><text:span text:style-name="T844">10</text:span><text:span text:style-name="T845"><text:s/>straipsnio 9 ar 10 dalį.</text:span></text:p>
      <text:p text:style-name="P846"><text:span text:style-name="T847">11</text:span><text:span text:style-name="T848">. Vartotojo teisės atsisakyti sutarties įgyvendinimas negali sukelti vartotojui jokių kitų išlaidų, nenumatytų šiame straipsnyje ar šio kodekso<text:s/></text:span><text:span text:style-name="T849">6.228</text:span><text:span text:style-name="T850">12</text:span><text:span text:style-name="T851"><text:s/></text:span><text:span text:style-name="T852">straipsnyje.<text:s/></text:span></text:p>
      <text:p text:style-name="P853"><text:span text:style-name="T854">12</text:span><text:span text:style-name="T855">. Vartotojui įgyvendinus teisę atsisakyti nuotolinės sutarties arba ne prekybos</text:span><text:span text:style-name="T856"><text:s/>patalpose sudarytos sutarties, automatiškai nutraukiamos papildomos sutartys be jokių išlaidų vartotojui, išskyrus išlaidas, kurios numatytos šiame straipsnyje ar šio kodekso<text:s/></text:span><text:span text:style-name="T857">6.228</text:span><text:span text:style-name="T858">12</text:span><text:span text:style-name="T859"><text:s/></text:span><text:span text:style-name="T860">straipsnyje. Papildomomis sutartimis laikomos sutartys, pagal kurias var</text:span><text:span text:style-name="T861">totojas įsigyja prekių ar paslaugų, susijusių su nuotoline sutartimi ar su ne prekybos patalpose sudaryta sutartimi, o tas prekes tiekia ar paslaugas teikia verslininkas ar kitas asmuo pagal susitarimą su verslininku. Vartotojas privalo nedelsiant pranešti</text:span><text:span text:style-name="T862"><text:s/>raštu kitai sutarties šaliai apie papildomos sutarties nutraukimą, pateikdamas duomenis apie nuotolinės sutarties arba ne prekybos patalpose sudarytos sutarties atsisakymą. Atskiras vartotojo pranešimas nėra reikalingas tais atvejais, kai papildoma sutart</text:span><text:span text:style-name="T863">is buvo sudaryta su tuo pačiu verslininku, kuriam buvo pranešta apie sutarties atsisakymą pagal šio kodekso<text:s/></text:span><text:span text:style-name="T864">6.228</text:span><text:span text:style-name="T865">10</text:span><text:span text:style-name="T866"><text:s/>straipsnį</text:span><text:span text:style-name="T867">.</text:span></text:p>
      <text:p text:style-name="P868"/>
      <text:p text:style-name="P869"><text:span text:style-name="T870">6.228</text:span><text:span text:style-name="T871">12</text:span><text:span text:style-name="T872"><text:s/>straipsnis.<text:s/></text:span><text:span text:style-name="T873">Vartojimo sutarčių dėl skaitmeninio turinio teikimo ypatumai</text:span></text:p>
      <text:p text:style-name="P874"><text:span text:style-name="T875">1</text:span><text:span text:style-name="T876">.<text:s/></text:span><text:span text:style-name="T877">Vartojimo sutartimi dėl skaitmenin</text:span><text:span text:style-name="T878">io turinio teikimo verslininkas įsipareigoja suteikti<text:s/></text:span><text:span text:style-name="T879">patvariojoje laikmenoje neįrašytą<text:s/></text:span><text:span text:style-name="T880">s</text:span><text:span text:style-name="T881">kaitmeninį turinį (duomenis, kurie kuriami ir pateikiami skaitmenine forma)<text:s/></text:span><text:span text:style-name="T882">vartotojui, o vartotojas įsipareigoja sumokėti kainą.</text:span></text:p>
      <text:p text:style-name="P883"><text:span text:style-name="T884">2</text:span><text:span text:style-name="T885">.<text:s/></text:span><text:span text:style-name="T886">Vartojimo sutartims dėl<text:s/></text:span><text:span text:style-name="T887">skaitmeninio turinio teikimo taikomos šio skyriaus normos, jeigu šiame kodekse ar kituose įstatymuose nenustatyta kitaip.</text:span></text:p>
      <text:p text:style-name="P888"><text:span text:style-name="T889">3</text:span><text:span text:style-name="T890">. Prieš sudarydamas vartojimo sutartį dėl skaitmeninio turinio teikimo, verslininkas kartu su šio kodekso<text:s/></text:span><text:span text:style-name="T891">6.228</text:span><text:span text:style-name="T892">6</text:span><text:span text:style-name="T893"><text:s/>straipsnio 1 dal</text:span><text:span text:style-name="T894">yje arba 6.228</text:span><text:span text:style-name="T895">7</text:span><text:span text:style-name="T896"><text:s/>straipsnio 1 dalyje nustatyta informacija</text:span><text:span text:style-name="T897"><text:s/>privalo vartotojui suteikti šią informaciją:</text:span></text:p>
      <text:p text:style-name="P898"><text:span text:style-name="T899">1</text:span><text:span text:style-name="T900">) skaitmeninio turinio funkcinės savybės, įskaitant taikomas technines apsaugos priemones;</text:span></text:p>
      <text:p text:style-name="P901"><text:span text:style-name="T902">2</text:span><text:span text:style-name="T903">) skaitmeninio turinio suderinamumas su technine ir pr</text:span><text:span text:style-name="T904">ogramine įranga ta apimtimi, kiek verslininkas žino ar turi žinoti.<text:s/></text:span></text:p>
      <text:p text:style-name="P905"><text:span text:style-name="T906">4</text:span><text:span text:style-name="T907">. Jeigu<text:s/></text:span><text:span text:style-name="T908">vartojimo sutartis dėl skaitmeninio turinio teikimo yra nuotolinė sutartis ar ne prekybos patalpose sudaryta sutartis, kurios įvykdymo vartotojas pageidauja nepasibaigus ši</text:span><text:span text:style-name="T909">o kodekso<text:s/></text:span><text:span text:style-name="T910">6.228</text:span><text:span text:style-name="T911">10</text:span><text:span text:style-name="T912"><text:s/></text:span><text:span text:style-name="T913">straipsnyje nustatytam sutarties atsisakymo terminui, verslininkas privalo sutarties patvirtinime vartotojui papildomai nurodyti, kad gautas vartotojo išankstinis aiškus sutikimas ir pripažinimas dėl teisės atsisakyti sutarties praradimo.</text:span></text:p>
      <text:p text:style-name="P914"><text:span text:style-name="T915">5</text:span><text:span text:style-name="T916">. Šio kodekso 6.228</text:span><text:span text:style-name="T917">10</text:span><text:span text:style-name="T918"><text:s/>straipsnyje<text:s/></text:span><text:span text:style-name="T919">nurodytas sutarties atsisakymo terminas<text:s/></text:span><text:span text:style-name="T920">vartojimo sutartims dėl skaitmeninio turinio teikimo<text:s/></text:span><text:span text:style-name="T921">pradedamas skaičiuoti nuo sutarties sudarymo dienos.<text:s/></text:span></text:p>
      <text:p text:style-name="P922"><text:span text:style-name="T923">6</text:span><text:span text:style-name="T924">. Šio kodekso<text:s/></text:span><text:span text:style-name="T925">6.228</text:span><text:span text:style-name="T926">10</text:span><text:span text:style-name="T927"><text:s/>straipsnio 2 dalies 13 punkte numatytais a</text:span><text:span text:style-name="T928">tvejais</text:span><text:span text:style-name="T929"><text:s/>vartotojas neturi teisės atsisakyti sutarties<text:s/></text:span><text:span text:style-name="T930">dėl skaitmeninio turinio teikimo.</text:span></text:p>
      <text:p text:style-name="P931"><text:span text:style-name="T932">7</text:span><text:span text:style-name="T933">. Vartotojas neturi pareigos mokėti už viso ar dalies patvariojoje laikmenoje neįrašyto skaitmeninio turinio teikimą, kai:<text:s/></text:span></text:p>
      <text:p text:style-name="P934"><text:span text:style-name="T935">1</text:span><text:span text:style-name="T936">) vartotojas nepateikė savo išanksti</text:span><text:span text:style-name="T937">nio aiškaus sutikimo dėl paslaugų teikimo pradžios prieš pasibaigiant šio kodekso<text:s/></text:span><text:span text:style-name="T938">6.228</text:span><text:span text:style-name="T939">10</text:span><text:span text:style-name="T940"><text:s/>straipsnyje</text:span><text:span text:style-name="T941"><text:s/>nurodytam terminui;</text:span></text:p>
      <text:p text:style-name="P942"><text:span text:style-name="T943">2</text:span><text:span text:style-name="T944">) vartotojas, pateikdamas savo sutikimą, nepripažino, kad praranda teisę atsisakyti sutarties; arba<text:s/></text:span></text:p>
      <text:p text:style-name="P945"><text:span text:style-name="T946">3</text:span><text:span text:style-name="T947">) verslininkas<text:s/></text:span><text:span text:style-name="T948">nepateikė vartotojui patvirtinimo pagal šio straipsnio 4 dalį.</text:span></text:p>
      <text:p text:style-name="P949"/>
      <text:p text:style-name="P950"><text:span text:style-name="T951">6.228</text:span><text:span text:style-name="T952">13</text:span><text:span text:style-name="T953"><text:s/>straipsnis.<text:s/></text:span><text:span text:style-name="T954">Prekių ir paslaugų kokybės ir saugos reikalavimai</text:span></text:p>
      <text:p text:style-name="P955"><text:span text:style-name="T956">1</text:span><text:span text:style-name="T957">. Vartotojams parduodamos prekės ir teikiamos paslaugos turi būti saugios.<text:s/></text:span><text:span text:style-name="T958">Prekių ir paslaugų kokybės ir saug</text:span><text:span text:style-name="T959">os reikalavimus<text:s/></text:span><text:span text:style-name="T960">nustato įstatymai ir kiti teisės aktai.<text:s/></text:span></text:p>
      <text:p text:style-name="P961"><text:span text:style-name="T962">2</text:span><text:span text:style-name="T963">. Draudžiama parduoti prekes, kurių tinkamumo naudoti terminas pasibaigęs.</text:span></text:p>
      <text:p text:style-name="P964"/>
      <text:p text:style-name="P965"/>
      <text:p text:style-name="P966"/>
      <text:p text:style-name="P967"><text:span text:style-name="T968">6.</text:span><text:span text:style-name="T969">228</text:span><text:span text:style-name="T970">14</text:span><text:span text:style-name="T971"><text:s/></text:span><text:span text:style-name="T972">straipsnis.<text:s/></text:span><text:span text:style-name="T973">Kokybės garantija (komercinė garantija)</text:span></text:p>
      <text:p text:style-name="P974"><text:span text:style-name="T975">1</text:span><text:span text:style-name="T976">. Kokybės garantija (komercinė garantija) – v</text:span><text:span text:style-name="T977">erslininko (pardavėjo ar gamintojo) įsipareigojimas vartotojui grąžinti sumokėtą prekės ar paslaugos kainą, pakeisti, sutaisyti prekę ar<text:s/></text:span><text:span text:style-name="T978">kitaip pašalinti prekės ar paslaugos trūkumus</text:span><text:span text:style-name="T979">, jeigu prekė ar paslauga neatitinka garantijos dokumente ar reklamoje, pa</text:span><text:span text:style-name="T980">teikiamoje sudarant sutartį ar iki jos sudarymo, numatytų sąlygų ar reikalavimų, kurie nesusiję su prekės ar paslaugos atitiktimi sutarčiai.<text:s/></text:span></text:p>
      <text:p text:style-name="P981"><text:span text:style-name="T982">2</text:span><text:span text:style-name="T983">. Kokybės garantija negali suvaržyti vartotojo teisių, nustatytų šio kodekso 6.363 straipsnyje.<text:s/></text:span></text:p>
      <text:p text:style-name="P984"><text:span text:style-name="T985">3</text:span><text:span text:style-name="T986">. Kokyb</text:span><text:span text:style-name="T987">ės garantija turi būti pateikta valstybine kalba. Joje turi būti nurodyta, kad kokybės garantija negali varžyti vartotojo teisių įsigijus netinkamos kokybės prekę ar paslaugą, taip pat joje aiškiai ir suprantamai turi būti nurodytas garantijos teikėjo pava</text:span><text:span text:style-name="T988">dinimas ir buveinės adresas bei išdėstytos garantijos sąlygos, įskaitant trukmę, taikymo teritoriją, informaciją, reikalingą reikalavimams dėl garantijos pareikšti.<text:s/></text:span></text:p>
      <text:p text:style-name="P989"><text:span text:style-name="T990">4</text:span><text:span text:style-name="T991">. Vartotojo reikalavimu kokybės garantija turi būti pateikiama jam raštu arba kitoje<text:s/></text:span><text:span text:style-name="T992">jam prieinamoje patvariojoje laikmenoje.</text:span></text:p>
      <text:p text:style-name="P993"><text:span text:style-name="T994">5</text:span><text:span text:style-name="T995">. Vartotojas turi teisę reikalauti taikyti kokybės garantiją, neatsižvelgiant į tai, kad ji suteikta pažeidžiant šiame straipsnyje nustatytus reikalavimus.</text:span></text:p>
      <text:p text:style-name="P996"/>
      <text:p text:style-name="P997"><text:span text:style-name="T998">6.228</text:span><text:span text:style-name="T999">15</text:span><text:span text:style-name="T1000"><text:s/>straipsnis.<text:s/></text:span><text:span text:style-name="T1001">Verslininko atsakomybė ir<text:s/></text:span><text:span text:style-name="T1002">prievolės įvykdymas natūra</text:span></text:p>
      <text:p text:style-name="P1003"><text:span text:style-name="T1004">Jeigu verslininkas neįvykdo savo prievolių pagal vartojimo sutartį, tai nuostolių atlyginimas ar netesybų sumokėjimas neatleidžia verslininko nuo prievolės įvykdymo natūra.</text:span></text:p>
      <text:p text:style-name="P1005"/>
      <text:p text:style-name="P1006"><text:span text:style-name="T1007">6.228</text:span><text:span text:style-name="T1008">16</text:span><text:span text:style-name="T1009"><text:s/>straipsnis.<text:s/></text:span><text:span text:style-name="T1010">Prekių ar paslaugų teikimas</text:span><text:span text:style-name="T1011"><text:s/>be vartotojo užsakymo</text:span></text:p>
      <text:p text:style-name="P1012"><text:span text:style-name="T1013">1</text:span><text:span text:style-name="T1014">. Jeigu vartotojui teikiamos jo neužsakytos prekės ar paslaugos, taip pat skaitmeninis turinys, vartotojas neturi pareigos už tai sumokėti. Vartotojas neturi patirti jokių papildomų išlaidų dėl neužsakytų prekių ar paslaugų, tai</text:span><text:span text:style-name="T1015">p pat skaitmeninio turinio gavimo.<text:s/></text:span></text:p>
      <text:p text:style-name="P1016"><text:span text:style-name="T1017">2</text:span><text:span text:style-name="T1018">. Vartotojo, kuriam be jo užsakymo buvo perduotos prekės ar suteiktos paslaugos, neveikimas (tylėjimas) nelaikomas sutikimu pirkti.</text:span></text:p>
      <text:p text:style-name="P1019"><text:span text:style-name="T1020">3</text:span><text:span text:style-name="T1021">. Pareiga įrodyti, kad vartotojas išreiškė valią sudaryti vartojimo sutartį (u</text:span><text:span text:style-name="T1022">žsakė prekes ar paslaugas) tenka verslininkui.“</text:span></text:p>
      <text:p text:style-name="P1023"/>
      <text:p text:style-name="P1024"><text:span text:style-name="T1025">5</text:span><text:span text:style-name="T1026"><text:s/>straipsnis.<text:s/></text:span><text:span text:style-name="T1027">6.350</text:span><text:span text:style-name="T1028"><text:s/></text:span><text:span text:style-name="T1029">straipsnio pakeitimas</text:span></text:p>
      <text:p text:style-name="P1030"><text:span text:style-name="T1031">Pakeisti<text:s/></text:span><text:span text:style-name="T1032">6.350 straipsnį ir jį išdėstyti taip:</text:span></text:p>
      <text:p text:style-name="P1033"><text:span text:style-name="T1034">„</text:span><text:span text:style-name="T1035">6.350</text:span><text:span text:style-name="T1036"><text:s/>straipsnis.<text:s/></text:span><text:span text:style-name="T1037">Vartojimo pirkimo</text:span><text:span text:style-name="T1038">–</text:span><text:span text:style-name="T1039">pardavimo sutarties samprata</text:span></text:p>
      <text:p text:style-name="P1040"><text:span text:style-name="T1041">1</text:span><text:span text:style-name="T1042">. Pagal vartojimo pirkimo</text:span><text:span text:style-name="T1043">–</text:span><text:span text:style-name="T1044">pardavimo sutartį pardavėjas – verslininkas įsipareigoja parduoti prekę pirkėjui – vartotojui, o pirkėjas įsipareigoja sumokėti kainą. Vartojimo sutartis, pagal kurią parduodama prekė ir paslauga, laikoma vartojimo<text:s/></text:span><text:span text:style-name="T1045">pirkimo–pardavimo sutartimi.<text:s/></text:span></text:p>
      <text:p text:style-name="P1046"><text:span text:style-name="T1047">2</text:span><text:span text:style-name="T1048">. Liet</text:span><text:span text:style-name="T1049">uvos Respublikos Vyriausybė ar jos įgaliota institucija tvirtina Mažmeninės prekybos taisykles.“</text:span></text:p>
      <text:p text:style-name="P1050"/>
      <text:p text:style-name="P1051"><text:span text:style-name="T1052">6</text:span><text:span text:style-name="T1053"><text:s/>straipsnis.<text:s/></text:span><text:span text:style-name="T1054">6.353</text:span><text:span text:style-name="T1055"><text:s/></text:span><text:span text:style-name="T1056">straipsnio pakeitimas</text:span></text:p>
      <text:p text:style-name="P1057"><text:span text:style-name="T1058">Pakeisti<text:s/></text:span><text:span text:style-name="T1059">6.353 straipsnį ir jį išdėstyti taip:</text:span></text:p>
      <text:p text:style-name="P1060"><text:span text:style-name="T1061">„</text:span><text:span text:style-name="T1062">6.353</text:span><text:span text:style-name="T1063"><text:s/>straipsnis.<text:s/></text:span><text:span text:style-name="T1064">Pardavėjo pareiga informuoti pirkė</text:span><text:span text:style-name="T1065">ją</text:span></text:p>
      <text:p text:style-name="P1066"><text:span text:style-name="T1067">1</text:span><text:span text:style-name="T1068">. Pardavėjas privalo suteikti pirkėjui informaciją pagal šio kodekso<text:s/></text:span><text:span text:style-name="T1069">6.228</text:span><text:span text:style-name="T1070">6</text:span><text:span text:style-name="T1071"><text:s/>arba 6.228</text:span><text:span text:style-name="T1072">7</text:span><text:span text:style-name="T1073"><text:s/>straipsnį.</text:span><text:span text:style-name="T1074"><text:s/></text:span></text:p>
      <text:p text:style-name="P1075"><text:span text:style-name="T1076">2</text:span><text:span text:style-name="T1077">. Pardavėjas privalo nurodyti kiekvieno daikto ar vienos rūšies daiktų pardavimo kainą ir to daikto tinkamo standartinio vieneto kainą.<text:s/></text:span><text:span text:style-name="T1078">Pardavimo kaina</text:span><text:span text:style-name="T1079"><text:s/>yra galutinė daikto ar tam tikro daiktų kiekio kaina, įskaitant visus mokesčius.<text:s/></text:span><text:span text:style-name="T1080">Standartinio vieneto kaina</text:span><text:span text:style-name="T1081"><text:s/>yra galutinė daikto vieno kilogramo, vieno litro, vieno metro, vieno kvadratinio metro arba vieno kubinio metro kaina, įskaitant vis</text:span><text:span text:style-name="T1082">us mokesčius.<text:s/></text:span></text:p>
      <text:p text:style-name="P1083"><text:span text:style-name="T1084">3</text:span><text:span text:style-name="T1085">.<text:s/></text:span><text:span text:style-name="T1086">Daikto pardavimo kaina ir standartinio vieneto kaina gali būti nenurodyta, kai daiktai:</text:span></text:p>
      <text:p text:style-name="P1087"><text:span text:style-name="T1088">1</text:span><text:span text:style-name="T1089">) pateikiami teikiant paslaugas;</text:span></text:p>
      <text:p text:style-name="P1090"><text:span text:style-name="T1091">2</text:span><text:span text:style-name="T1092">) parduodami aukcionuose arba tai yra meno dirbiniai ir antikvariniai daiktai.</text:span></text:p>
      <text:p text:style-name="P1093"><text:span text:style-name="T1094">4</text:span><text:span text:style-name="T1095">. Daikto standartin</text:span><text:span text:style-name="T1096">io vieneto kaina gali būti nenurodoma:</text:span></text:p>
      <text:p text:style-name="P1097"><text:span text:style-name="T1098">1</text:span><text:span text:style-name="T1099">) daiktų, kurių kaina nepriklauso nuo jų svorio ar tūrio;</text:span></text:p>
      <text:p text:style-name="P1100"><text:span text:style-name="T1101">2</text:span><text:span text:style-name="T1102">) jeigu ji sutampa su pardavimo kaina;</text:span></text:p>
      <text:p text:style-name="P1103"><text:span text:style-name="T1104">3</text:span><text:span text:style-name="T1105">) kitiems daiktams ar daiktų grupėms, nurodytiems Prekių ženklinimo ir kainų nurodymo taisyklėse.</text:span></text:p>
      <text:p text:style-name="P1106"><text:span text:style-name="T1107">5</text:span><text:span text:style-name="T1108">.<text:s/></text:span><text:span text:style-name="T1109">Daiktams, kurie nėra iš anksto supakuoti ir kurių kiekis nustatomas vartotojo akivaizdoje, turi būti nurodyta tik daikto standartinio vieneto kaina.</text:span></text:p>
      <text:p text:style-name="P1110"><text:span text:style-name="T1111">6</text:span><text:span text:style-name="T1112">. Pardavimo kaina ir standartinio vieneto kaina turi būti aiški ir suprantama, lengvai įskaitoma ir le</text:span><text:span text:style-name="T1113">ngvai atskiriama.<text:s/></text:span></text:p>
      <text:p text:style-name="P1114"><text:span text:style-name="T1115">7</text:span><text:span text:style-name="T1116">. Bet kokiu būdu reklamuojant daiktą, jeigu nurodoma pardavimo kaina, turi būti nurodoma daikto standartinio vieneto kaina, išskyrus šio straipsnio 3 ir 4 dalyse nustatytas išimtis.</text:span></text:p>
      <text:p text:style-name="P1117"><text:span text:style-name="T1118">8</text:span><text:span text:style-name="T1119">. Pirkėjas turi teisę iki sutarties sudarymo<text:s/></text:span><text:span text:style-name="T1120">apžiūrėti daiktus ir pareikalauti, kad pardavėjas dalyvaujant pirkėjui patikrintų daiktus arba pademonstruotų, kaip juos naudoti, jeigu tai yra įmanoma atsižvelgiant į daiktų pobūdį.</text:span></text:p>
      <text:p text:style-name="P1121"><text:span text:style-name="T1122">9</text:span><text:span text:style-name="T1123">. Jeigu pardavėjas nesudarė galimybės pirkėjui nedelsiant daiktų par</text:span><text:span text:style-name="T1124">davimo vietoje gauti šio straipsnio 1–7 dalyse nurodytą informaciją, tai pirkėjas turi teisę reikalauti iš pardavėjo atlyginti nuostolius, atsiradusius dėl vengimo sudaryti sutartį, o jeigu sutartis sudaryta, – per protingą terminą vienašališkai nutraukti<text:s/></text:span><text:span text:style-name="T1125">sutartį ir pareikalauti grąžinti sumokėtą kainą bei atlyginti kitus nuostolius.<text:s/></text:span></text:p>
      <text:p text:style-name="P1126"><text:span text:style-name="T1127">10</text:span><text:span text:style-name="T1128">. Pardavėjas, nesudaręs galimybės pirkėjui gauti atitinkamą informaciją apie daiktus, atsako už daiktų trūkumus, atsiradusius po daiktų perdavimo pirkėjui, jeigu pirkėja</text:span><text:span text:style-name="T1129">s įrodo, kad trūkumai atsirado dėl to, kad jis neturėjo atitinkamos informacijos.</text:span></text:p>
      <text:p text:style-name="P1130"><text:span text:style-name="T1131">11</text:span><text:span text:style-name="T1132">. Lietuvos Respublikos Vyriausybė ar jos įgaliota institucija tvirtina Prekių ženklinimo ir kainų nurodymo taisykles.“</text:span></text:p>
      <text:p text:style-name="P1133"/>
      <text:p text:style-name="P1134"><text:span text:style-name="T1135">7</text:span><text:span text:style-name="T1136"><text:s/>straipsnis.<text:s/></text:span><text:span text:style-name="T1137">6.354 straipsnio<text:s/></text:span><text:span text:style-name="T1138">pripažinimas netekusiu galios</text:span></text:p>
      <text:p text:style-name="P1139"><text:span text:style-name="T1140">6.354</text:span><text:span text:style-name="T1141"><text:s/>straipsnį pripažinti netekusiu galios.</text:span></text:p>
      <text:p text:style-name="P1142"/>
      <text:p text:style-name="P1143"><text:span text:style-name="T1144">8</text:span><text:span text:style-name="T1145"><text:s/>straipsnis.<text:s/></text:span><text:span text:style-name="T1146">6</text:span><text:span text:style-name="T1147">.357 straipsnio pripažinimas netekusiu galios</text:span></text:p>
      <text:p text:style-name="P1148"><text:span text:style-name="T1149">6</text:span><text:span text:style-name="T1150">.357</text:span><text:span text:style-name="T1151"><text:s/>straipsnį pripažinti netekusiu galios.<text:s/></text:span></text:p>
      <text:p text:style-name="P1152"/>
      <text:p text:style-name="P1153"><text:span text:style-name="T1154">9</text:span><text:span text:style-name="T1155"><text:s/>straipsnis.<text:s/></text:span><text:span text:style-name="T1156">6.359 straipsnio pakeitimas</text:span></text:p>
      <text:p text:style-name="P1157"><text:span text:style-name="T1158">Pakeisti</text:span><text:span text:style-name="T1159"><text:s/></text:span><text:span text:style-name="T1160">6.359 straipsnį ir jį išdėstyti taip:</text:span></text:p>
      <text:p text:style-name="P1161"><text:span text:style-name="T1162">„</text:span><text:span text:style-name="T1163">6.359</text:span><text:span text:style-name="T1164"><text:s/>straipsnis.<text:s/></text:span><text:span text:style-name="T1165">Daiktų pardavimas su sąlyga juos pristatyti pirkėjui</text:span></text:p>
      <text:p text:style-name="P1166"><text:span text:style-name="T1167">1</text:span><text:span text:style-name="T1168">. Jeigu vartojimo pirkimo</text:span><text:span text:style-name="T1169">–</text:span><text:span text:style-name="T1170">pardavimo sutartis numato, kad daiktai turi būti pristatyti pirkėjui, tai pardavėjas privalo pristatyti daiktus<text:s/></text:span><text:span text:style-name="T1171">į pirkėjo nurodytą vietą, o kai ji nenurodyta, – į pirkėjo gyvenamąją vietą.</text:span></text:p>
      <text:p text:style-name="P1172"><text:span text:style-name="T1173">2</text:span><text:span text:style-name="T1174">. Pardavėjas privalo pristatyti daiktus juos perduodamas pirkėjui arba perleisdamas jų valdymą jam ne vėliau kaip per 30 dienų nuo sutarties sudarymo, jeigu šalys nesusitaria</text:span><text:span text:style-name="T1175"><text:s/>kitaip.</text:span></text:p>
      <text:p text:style-name="P1176"><text:span text:style-name="T1177">3</text:span><text:span text:style-name="T1178">. Sutartis laikoma įvykdyta nuo daiktų įteikimo pirkėjui, o kai pirkėjo nėra, – nuo jų įteikimo asmeniui, kuris pateikia kvitą ar kitokį dokumentą, patvirtinantį sutarties sudarymą ar teisę priimti pristatomus daiktus, jeigu sutartis nenumato</text:span><text:span text:style-name="T1179"><text:s/>ko kita.</text:span></text:p>
      <text:p text:style-name="P1180"><text:span text:style-name="T1181">4</text:span><text:span text:style-name="T1182">. Jeigu pardavėjas neįvykdė savo pareigos pristatyti daiktus per sutartyje ar šio straipsnio 2 dalyje nustatytą terminą, pirkėjas pateikia reikalavimą pristatyti daiktus per papildomą protingą terminą, atsižvelgdamas į aplinkybes. Jeigu pard</text:span><text:span text:style-name="T1183">avėjas nepristato daiktų per nustatytą papildomą terminą, pirkėjas turi teisę nutraukti sutartį.</text:span></text:p>
      <text:p text:style-name="P1184"><text:span text:style-name="T1185">5</text:span><text:span text:style-name="T1186">. Šio straipsnio 4 dalis netaikoma, jei pardavėjas atsisakė pristatyti daiktus arba jei pristatymas per sutartą terminą turi esminės reikšmės, atsižvelgia</text:span><text:span text:style-name="T1187">nt į visas su sutarties sudarymu susijusias aplinkybes, arba jei prieš sudarant sutartį pirkėjas pranešė pardavėjui, kad daiktų pristatymas nustatytu terminu turi esminės reikšmės. Tokiais atvejais pardavėjui nepristačius daiktų<text:s/></text:span><text:soft-page-break/><text:span text:style-name="T1188">sutartyje ar šio straipsnio</text:span><text:span text:style-name="T1189"><text:s/>2 dalyje nustatytu terminu, pirkėjas turi teisę nedelsdamas nutraukti sutartį.</text:span></text:p>
      <text:p text:style-name="P1190"><text:span text:style-name="T1191">6</text:span><text:span text:style-name="T1192">. Jei sutartis nutraukiama, pardavėjas nedelsdamas turi grąžinti pirkėjui visas jo sumokėtas sumas. Pirkėjas taip pat turi teisę pasinaudoti kitais šio kodekso nustatytais</text:span><text:span text:style-name="T1193"><text:s/></text:span><text:span text:style-name="T1194">pažeistų teisių gynimo būdais</text:span><text:span text:style-name="T1195">.“</text:span></text:p>
      <text:p text:style-name="P1196"/>
      <text:p text:style-name="P1197"><text:span text:style-name="T1198">10</text:span><text:span text:style-name="T1199"><text:s/>straipsnis.<text:s/></text:span><text:span text:style-name="T1200">Kodekso papildymas 6.359</text:span><text:span text:style-name="T1201">1</text:span><text:span text:style-name="T1202"><text:s/>straipsniu</text:span></text:p>
      <text:p text:style-name="P1203"><text:span text:style-name="T1204">Papildyti Kodeksą 6.359</text:span><text:span text:style-name="T1205">1</text:span><text:span text:style-name="T1206"><text:s/>straipsniu:</text:span></text:p>
      <text:p text:style-name="P1207"><text:span text:style-name="T1208">„</text:span><text:span text:style-name="T1209">6.359</text:span><text:span text:style-name="T1210">1</text:span><text:span text:style-name="T1211"><text:s/>straipsnis.<text:s/></text:span><text:span text:style-name="T1212">Rizikos perdavimas</text:span></text:p>
      <text:p text:style-name="P1213"><text:span text:style-name="T1214">Jeigu pagal vartojimo pirkimo</text:span><text:span text:style-name="T1215">–</text:span><text:span text:style-name="T1216">pardavimo sutartį pardavėjas išsiunčia daiktus</text:span><text:span text:style-name="T1217"><text:s/>pirkėjui, daiktų praradimo ar gedimo rizika perduodama pirkėjui, kai jis ar jo nurodytas asmuo, išskyrus vežėją, priima daiktus. Jeigu daiktai perduodami vežėjui, kurį pasirinko pirkėjas, o pardavėjas nesiūlė tokio pristatymo būdo, rizika pereina pirkėjui</text:span><text:span text:style-name="T1218">, kai daiktai perduodami vežėjui.“</text:span></text:p>
      <text:p text:style-name="P1219"/>
      <text:p text:style-name="P1220"><text:span text:style-name="T1221">11</text:span><text:span text:style-name="T1222"><text:s/>straipsnis.<text:s/></text:span><text:span text:style-name="T1223">6</text:span><text:span text:style-name="T1224">.360 straipsnio pripažinimas netekusiu galios</text:span></text:p>
      <text:p text:style-name="P1225"><text:span text:style-name="T1226">6.360</text:span><text:span text:style-name="T1227"><text:s/>straipsnį pripažinti netekusiu galios.</text:span></text:p>
      <text:p text:style-name="P1228"/>
      <text:p text:style-name="P1229"><text:span text:style-name="T1230">12</text:span><text:span text:style-name="T1231"><text:s/>straipsnis.<text:s/></text:span><text:span text:style-name="T1232">6.362 straipsnio 4 dalies pakeitimas</text:span></text:p>
      <text:p text:style-name="P1233"><text:span text:style-name="T1234">Pakeisti<text:s/></text:span><text:span text:style-name="T1235">6.362 straipsnio 4 dalį ir<text:s/></text:span><text:span text:style-name="T1236">ją išdėstyti taip:</text:span></text:p>
      <text:p text:style-name="P1237"><text:span text:style-name="T1238">„</text:span><text:span text:style-name="T1239">4</text:span><text:span text:style-name="T1240">. Daiktų keitimo ir grąžinimo tvarką,<text:s/></text:span><text:span text:style-name="T1241">taip pat nekeičiamų ir negrąžinamų daiktų sąrašą</text:span><text:span text:style-name="T1242"><text:s/>nustato Mažmeninės prekybos taisyklės.“<text:s/></text:span></text:p>
      <text:p text:style-name="P1243"/>
      <text:p text:style-name="P1244"><text:span text:style-name="T1245">13</text:span><text:span text:style-name="T1246"><text:s/>straipsnis.<text:s/></text:span><text:span text:style-name="T1247">6.363 straipsnio pakeitimas</text:span></text:p>
      <text:p text:style-name="P1248"><text:span text:style-name="T1249">Pakeisti<text:s/></text:span><text:span text:style-name="T1250">6.363 straipsnį ir jį išdėstyti taip:</text:span></text:p>
      <text:p text:style-name="P1251"><text:span text:style-name="T1252">„</text:span><text:span text:style-name="T1253">6.363</text:span><text:span text:style-name="T1254"><text:s/>straipsnis. </text:span><text:span text:style-name="T1255">Daikto kokybė (atitiktis sutarčiai) ir pirkėjo teisės, kai jam parduotas netinkamos kokybės daiktas</text:span></text:p>
      <text:p text:style-name="P1256"><text:span text:style-name="T1257">1</text:span><text:span text:style-name="T1258">. Laikoma, kad pardavėjas visais atvejais garantuoja daiktų kokybę (garantija pagal įstatymą).<text:s/></text:span></text:p>
      <text:p text:style-name="P1259"><text:span text:style-name="T1260">2</text:span><text:span text:style-name="T1261">. Parduodamas daiktas turi būt</text:span><text:span text:style-name="T1262">i tinkamos kokybės, t. y. daikto savybės turi atitikti vartojimo pirkimo</text:span><text:span text:style-name="T1263">–</text:span><text:span text:style-name="T1264">pardavimo sutartį Pardavėjas atsako pirkėjui už bet kokią daikto neatitiktį sutarčiai, esančią daikto perdavimo metu.</text:span></text:p>
      <text:p text:style-name="P1265"><text:span text:style-name="T1266">3</text:span><text:span text:style-name="T1267">. Daikto savybės atitinka sutartį, jeigu:</text:span></text:p>
      <text:p text:style-name="P1268"><text:span text:style-name="T1269">1</text:span><text:span text:style-name="T1270">) daiktas atiti</text:span><text:span text:style-name="T1271">nka pardavėjo pateiktą aprašymą ir turi tokias savybes<text:s/></text:span><text:span text:style-name="T1272">kaip ir daiktas, kurį pardavėjas pateikė kaip pavyzdį ar modelį;</text:span></text:p>
      <text:p text:style-name="P1273"><text:span text:style-name="T1274">2</text:span><text:span text:style-name="T1275">) daiktas tinka naudoti tam, kam tokios rūšies daiktai paprastai naudojami;</text:span></text:p>
      <text:p text:style-name="P1276"><text:span text:style-name="T1277">3</text:span><text:span text:style-name="T1278">) daiktas<text:s/></text:span><text:span text:style-name="T1279">tinka naudoti bet kuriai konkrečiai pask</text:span><text:span text:style-name="T1280">irčiai, apie kurią pirkėjas pranešė pardavėjui sutarties sudarymo metu ir pardavėjas ją priėmė;</text:span></text:p>
      <text:p text:style-name="P1281"><text:span text:style-name="T1282">4</text:span><text:span text:style-name="T1283">) daiktas atitinka kokybinius rodiklius, kurie<text:s/></text:span><text:span text:style-name="T1284">paprastai yra būdingi tokio paties pobūdžio daiktams ir kurių pirkėjas gali pagrįstai tikėtis pagal daikto p</text:span><text:span text:style-name="T1285">obūdį ir<text:s/></text:span><text:span text:style-name="T1286">daikto gamintojo, jo atstovo ar pardavėjo viešai paskelbtus pareiškimus, įskaitant reklamą ir daiktų ženklinimą, dėl daikto konkrečių savybių.</text:span></text:p>
      <text:p text:style-name="P1287"><text:span text:style-name="T1288">4</text:span><text:span text:style-name="T1289">. Pardavėjo neįpareigoja šio straipsnio 3 dalies 4 punkte nurodyti vieši pareiškimai, jeigu jis į</text:span><text:span text:style-name="T1290">rodo, kad:<text:s/></text:span></text:p>
      <text:p text:style-name="P1291"><text:span text:style-name="T1292">1</text:span><text:span text:style-name="T1293">) apie atitinkamą pareiškimą nežinojo ir negalėjo žinoti;</text:span></text:p>
      <text:p text:style-name="P1294"><text:span text:style-name="T1295">2</text:span><text:span text:style-name="T1296">) pareiškimas buvo ištaisytas iki sutarties sudarymo momento; arba<text:s/></text:span></text:p>
      <text:p text:style-name="P1297"><text:span text:style-name="T1298">3</text:span><text:span text:style-name="T1299">) sprendimui pirkti daiktą pareiškimas negalėjo turėti įtakos.</text:span></text:p>
      <text:p text:style-name="P1300"><text:span text:style-name="T1301">5</text:span><text:span text:style-name="T1302">. Jeigu sutarties sudarymo metu pirkėjas žinojo arba negalėjo nežinoti apie daikto neatitiktį sutarčiai, arba jeigu neatitiktis atsirado iš pirkėjo pateiktų medžiagų, laikoma, kad daiktas buvo tinkamos kokybės.<text:s/></text:span></text:p>
      <text:p text:style-name="P1303"><text:span text:style-name="T1304">6</text:span><text:span text:style-name="T1305">. Jeigu pirkimo</text:span><text:span text:style-name="T1306">–</text:span><text:span text:style-name="T1307">pardavimo sutartis apim</text:span><text:span text:style-name="T1308">a daikto instaliavimą, įrengimą ar montavimą, ir daiktą instaliavo, įrengė ar sumontavo pardavėjas arba jo pasitelkti tretieji asmenys, bet koks dėl neteisingo daikto instaliavimo, įrengimo ar montavimo atsiradęs trūkumas prilyginamas daikto<text:s/></text:span><text:soft-page-break/><text:span text:style-name="T1309">kokybės trūkum</text:span><text:span text:style-name="T1310">ui. Ši taisyklė taip pat taikoma, jeigu daiktą turi instaliuoti, įrengti ar montuoti pirkėjas, ir neteisingo instaliavimo, įrengimo ar montavimo priežastis yra instrukcijos trūkumai.</text:span></text:p>
      <text:p text:style-name="P1311"><text:span text:style-name="T1312">7</text:span><text:span text:style-name="T1313">. Pirkėjas, kuriam buvo parduotas netinkamos kokybės daiktas, savo p</text:span><text:span text:style-name="T1314">asirinkimu turi teisę per šio kodekso 6.338 straipsnyje nurodytą terminą reikalauti iš pardavėjo nemokamai:</text:span></text:p>
      <text:p text:style-name="P1315"><text:span text:style-name="T1316">1</text:span><text:span text:style-name="T1317">) pašalinti daikto trūkumus (pataisyti daiktą);</text:span></text:p>
      <text:p text:style-name="P1318"><text:span text:style-name="T1319">2</text:span><text:span text:style-name="T1320">) pakeisti netinkamos kokybės daiktą tinkamos kokybės daiktu;</text:span></text:p>
      <text:p text:style-name="P1321"><text:span text:style-name="T1322">3</text:span><text:span text:style-name="T1323">)<text:s/></text:span><text:span text:style-name="T1324">atitinkamai sumažinti<text:s/></text:span><text:span text:style-name="T1325">kainą</text:span><text:span text:style-name="T1326">;</text:span></text:p>
      <text:p text:style-name="P1327"><text:span text:style-name="T1328">4</text:span><text:span text:style-name="T1329">) vienašališkai nutraukti sutartį ir pareikalauti sugrąžinti sumokėtą kainą.</text:span></text:p>
      <text:p text:style-name="P1330"><text:span text:style-name="T1331">8</text:span><text:span text:style-name="T1332">. Pirkėjas neturi teisės nutraukti sutarties, jeigu daikto trūkumas yra mažareikšmis.<text:s/></text:span><text:span text:style-name="T1333">Pirkėjui nutraukus sutartį dėl daikto netinkamos kokybės, pardavėjas priva</text:span><text:span text:style-name="T1334">lo grąžinti sumokėtą kainą. Netinkamos kokybės daikto grąžinimo išlaidos tenka pardavėjui. Pardavėjas, grąžindamas pirkėjui sumokėtą kainą, neturi teisės iš jos išskaičiuoti sumą, kuria sumažėjo daikto vertė dėl jo naudojimo ar daikto išvaizdos praradimo a</text:span><text:span text:style-name="T1335">rba dėl kitokių aplinkybių.<text:s/></text:span></text:p>
      <text:p text:style-name="P1336"><text:span text:style-name="T1337">9</text:span><text:span text:style-name="T1338">. Visais atvejais pirkėjas turi teisę į nuostolių, atsiradusių dėl netinkamos kokybės prekės pardavimo, atlyginimą. Nuostoliais laikomos ir prekės trūkumų pašalinimo išlaidos, jeigu pardavėjui per protingą terminą jų nepaš</text:span><text:span text:style-name="T1339">alinus, trūkumus pašalino pirkėjas ar jo pasitelkti tretieji asmenys.</text:span></text:p>
      <text:p text:style-name="P1340"><text:span text:style-name="T1341">10</text:span><text:span text:style-name="T1342">. Pardavėjas atsako už daikto trūkumus, kai jie išaiškėja per dvejus metus nuo daikto perdavimo. Šiame straipsnyje nustatytoms pirkėjo teisėms taikomas dvejų metų ieškinio senaties</text:span><text:span text:style-name="T1343"><text:s/>terminas.</text:span></text:p>
      <text:p text:style-name="P1344"><text:span text:style-name="T1345">11</text:span><text:span text:style-name="T1346">. Jeigu neįrodoma kitaip, daikto trūkumai, išaiškėję per 6 mėnesius nuo daikto perdavimo, laikomi buvusiais perdavimo metu, išskyrus atvejus, kai tai yra nesuderinama su daikto ar jo trūkumo pobūdžiu.</text:span><text:span text:style-name="T1347">“</text:span></text:p>
      <text:p text:style-name="P1348"/>
      <text:p text:style-name="P1349"><text:span text:style-name="T1350">14</text:span><text:span text:style-name="T1351"><text:s/>straipsnis.<text:s/></text:span><text:span text:style-name="T1352">6.365<text:s/></text:span><text:span text:style-name="T1353">straipsnio pripažinimas netekusiu galios</text:span></text:p>
      <text:p text:style-name="P1354"><text:span text:style-name="T1355">6.365</text:span><text:span text:style-name="T1356"><text:s/></text:span><text:span text:style-name="T1357">straipsnį pripažinti netekusiu galios.</text:span></text:p>
      <text:p text:style-name="P1358"/>
      <text:p text:style-name="P1359"><text:span text:style-name="T1360">15</text:span><text:span text:style-name="T1361"><text:s/>straipsnis.<text:s/></text:span><text:span text:style-name="T1362">6</text:span><text:span text:style-name="T1363">.366 straipsnio pripažinimas netekusiu galios</text:span></text:p>
      <text:p text:style-name="P1364"><text:span text:style-name="T1365">6.366</text:span><text:span text:style-name="T1366"><text:s/>straipsnį pripažinti netekusiu galios.</text:span></text:p>
      <text:p text:style-name="P1367"/>
      <text:p text:style-name="P1368"><text:span text:style-name="T1369">16</text:span><text:span text:style-name="T1370"><text:s/>straipsnis.<text:s/></text:span><text:span text:style-name="T1371">6</text:span><text:span text:style-name="T1372">.367 straipsnio pripažini</text:span><text:span text:style-name="T1373">mas netekusiu galios</text:span></text:p>
      <text:p text:style-name="P1374"><text:span text:style-name="T1375">6.367</text:span><text:span text:style-name="T1376"><text:s/>straipsnį pripažinti netekusiu galios.<text:s/></text:span></text:p>
      <text:p text:style-name="P1377"/>
      <text:p text:style-name="P1378"><text:span text:style-name="T1379">17</text:span><text:span text:style-name="T1380"><text:s/>straipsnis.<text:s/></text:span><text:span text:style-name="T1381">6</text:span><text:span text:style-name="T1382">.368 straipsnio pripažinimas netekusiu galios</text:span></text:p>
      <text:p text:style-name="P1383"><text:span text:style-name="T1384">6.368</text:span><text:span text:style-name="T1385"><text:s/>straipsnį pripažinti netekusiu galios.<text:s/></text:span></text:p>
      <text:p text:style-name="P1386"/>
      <text:p text:style-name="P1387"><text:span text:style-name="T1388">18</text:span><text:span text:style-name="T1389"><text:s/>straipsnis.<text:s/></text:span><text:span text:style-name="T1390">6.383 straipsnio 1, 2 ir 4 dalių pakeitimas</text:span></text:p>
      <text:p text:style-name="P1391"><text:span text:style-name="T1392">1</text:span><text:span text:style-name="T1393">. 6.383 straipsnio 1 dalyje išbraukti žodžius „(vartotojui)“, „(vartotojas)“ ir šią dalį išdėstyti taip:<text:s/></text:span></text:p>
      <text:p text:style-name="P1394"><text:span text:style-name="T1395">„</text:span><text:span text:style-name="T1396">1</text:span><text:span text:style-name="T1397">. Pagal energijos (ar energijos išteklių) pirkimo</text:span><text:span text:style-name="T1398">–</text:span><text:span text:style-name="T1399">pardavimo sutartį energijos tiekimo įmonė įsipareigoja patiekti abonentui per prijungtą ene</text:span><text:span text:style-name="T1400">rgijos tiekimo tinklą sutartyje numatytos rūšies energijos kiekį, o abonentas įsipareigoja už patiektą energiją sumokėti ir laikytis sutartyje numatyto jos vartojimo režimo, užtikrinti jam priklausančių energijos tiekimo tinklų eksploatavimo saugumą bei na</text:span><text:span text:style-name="T1401">udojamų prietaisų ir įrenginių tvarkingumą.“</text:span></text:p>
      <text:p text:style-name="P1402"><text:span text:style-name="T1403">2</text:span><text:span text:style-name="T1404">. 6.383 straipsnio 2 dalyje išbraukti žodį „buitiniu“ ir šią dalį išdėstyti taip:<text:s/></text:span></text:p>
      <text:p text:style-name="P1405"><text:span text:style-name="T1406">„</text:span><text:span text:style-name="T1407">2</text:span><text:span text:style-name="T1408">. Energijos pirkimo</text:span><text:span text:style-name="T1409">–</text:span><text:span text:style-name="T1410">pardavimo sutartis sudaroma su abonentu tik tuo atveju, kai jis turi energiją naudojančius įren</text:span><text:span text:style-name="T1411">ginius ar nustatytus techninius reikalavimus atitinkančius vidaus tinklus, kurie yra prijungti prie energijos tiekimo tinklų, ir kai įrengti energijos apskaitos prietaisai. Kai tiesiami nauji energijos tiekimo tinklai, sudaromoms išankstinėms energijos pir</text:span><text:span text:style-name="T1412">kimo</text:span><text:span text:style-name="T1413">–</text:span><text:span text:style-name="T1414">pardavimo sutartims šios dalies reikalavimai netaikomi. Teisės aktų nustatytais atvejais energijos pirkimo</text:span><text:span text:style-name="T1415">–</text:span><text:span text:style-name="T1416">pardavimo sutartis su abonentu gali būti sudaroma ir tuo atveju, kai nėra tiesioginės šių energijos išteklių apskaitos tarp energijos tiekėjo ir</text:span><text:span text:style-name="T1417"><text:s/>abonento.“</text:span></text:p>
      <text:p text:style-name="P1418"><text:span text:style-name="T1419">3</text:span><text:span text:style-name="T1420">. Pakeisti 6.383 straipsnio 4 dalį ir ją išdėstyti taip:</text:span></text:p>
      <text:p text:style-name="P1421"><text:span text:style-name="T1422">„</text:span><text:span text:style-name="T1423">4</text:span><text:span text:style-name="T1424">. Kai energijos pirkimo</text:span><text:span text:style-name="T1425">–</text:span><text:span text:style-name="T1426">pardavimo sutartis yra vartojimo sutartis, jai<text:s/></text:span><text:span text:style-name="T1427">mutatis mutandis</text:span><text:span text:style-name="T1428"><text:s/>taikomos šio kodekso normos, reglamentuojančios vartojimo sutartis ir vartojimo pirkimo–pardavimo sutartis.“</text:span></text:p>
      <text:p text:style-name="P1429"/>
      <text:p text:style-name="P1430"><text:span text:style-name="T1431">19</text:span><text:span text:style-name="T1432"><text:s/>straipsnis.<text:s/></text:span><text:span text:style-name="T1433">6.416 straipsnio pakeitimas</text:span></text:p>
      <text:p text:style-name="P1434"><text:span text:style-name="T1435">Pakeisti 6.416 straipsnį ir jį išdėstyti taip:</text:span></text:p>
      <text:p text:style-name="P1436"><text:span text:style-name="T1437">„</text:span><text:span text:style-name="T1438">6.416</text:span><text:span text:style-name="T1439"><text:s/>straipsnis.<text:s/></text:span><text:span text:style-name="T1440">Daiktų pirkimo–pardavi</text:span><text:span text:style-name="T1441">mo išsimokėtinai vartojimo sutartis</text:span></text:p>
      <text:p text:style-name="P1442"><text:span text:style-name="T1443">Jeigu daiktų pirkimo</text:span><text:span text:style-name="T1444">–</text:span><text:span text:style-name="T1445">pardavimo išsimokėtinai sutartis yra vartojimo sutartis, jai taikomos šio kodekso normos, reglamentuojančios vartojimo sutartis.“</text:span></text:p>
      <text:p text:style-name="P1446"/>
      <text:p text:style-name="P1447"><text:span text:style-name="T1448">20</text:span><text:span text:style-name="T1449"><text:s/>straipsnis.<text:s/></text:span><text:span text:style-name="T1450">6.419 straipsnio pakeitimas ir<text:s/></text:span><text:span text:style-name="T1451">papildymas</text:span></text:p>
      <text:p text:style-name="P1452"><text:span text:style-name="T1453">Pakeisti ir papildyti 6.419 straipsnį ir jį išdėstyti taip:</text:span></text:p>
      <text:p text:style-name="P1454"><text:span text:style-name="T1455">„</text:span><text:span text:style-name="T1456">6.419</text:span><text:span text:style-name="T1457"><text:s/>straipsnis.<text:s/></text:span><text:span text:style-name="T1458">Daiktų pirkimas-pardavimas aukciono būdu</text:span></text:p>
      <text:p text:style-name="P1459"><text:span text:style-name="T1460">1</text:span><text:span text:style-name="T1461">. Daiktų pirkimas</text:span><text:span text:style-name="T1462">–</text:span><text:span text:style-name="T1463">pardavimas aukciono būdu reiškia, kad daiktai siūlomi pirkti keliems asmenims per tarpininką – auk</text:span><text:span text:style-name="T1464">ciono vedėją, o sutartis laikoma sudaryta su tuo pirkėju – aukciono dalyviu, kuris pasiūlo didžiausią kainą už parduodamą daiktą.</text:span></text:p>
      <text:p text:style-name="P1465"><text:span text:style-name="T1466">2</text:span><text:span text:style-name="T1467">. Viešasis aukcionas yra pardavimo būdas, kai daiktai ar paslaugos siūlomi pirkti keliems asmenims, kurie asmeniškai daly</text:span><text:span text:style-name="T1468">vauja aukcione arba kuriems suteikiama galimybė jame asmeniškai dalyvauti, ir viešai varžosi per aukciono vedėją, o sutartis dėl daiktų ar paslaugų pirkimo sudaroma su tuo aukciono dalyviu, kuris pasiūlo didžiausią kainą.<text:s/></text:span></text:p>
      <text:p text:style-name="P1469"><text:span text:style-name="T1470">3</text:span><text:span text:style-name="T1471">. Aukcionas gali būti savano</text:span><text:span text:style-name="T1472">riškas arba priverstinis. Varžytynių, kaip priverstinio aukciono, ypatumus nustato Civilinio proceso kodeksas.</text:span></text:p>
      <text:p text:style-name="P1473"><text:span text:style-name="T1474">4</text:span><text:span text:style-name="T1475">. Valstybei ir savivaldybėms nuosavybės teise priklausančių daiktų pirkimui</text:span><text:span text:style-name="T1476">–</text:span><text:span text:style-name="T1477">pardavimui aukciono būdu šio skirsnio taisyklės taikomos tiek, k</text:span><text:span text:style-name="T1478">iek kiti įstatymai nenumato ko kita.</text:span></text:p>
      <text:p text:style-name="P1479"><text:span text:style-name="T1480">5</text:span><text:span text:style-name="T1481">. Jeigu įvykus aukcionui, sutartį sudaro verslininkas ir vartotojas, sutarčiai taikomos<text:s/></text:span><text:span text:style-name="T1482">normos, reglamentuojančios vartojimo sutartis, jeigu kiti įstatymai nenustato kitaip.<text:s/></text:span><text:span text:style-name="T1483">Sudarant sutartį viešojo aukciono būdu,<text:s/></text:span><text:span text:style-name="T1484">šio kodekso<text:s/></text:span><text:span text:style-name="T1485">6.228</text:span><text:span text:style-name="T1486">7</text:span><text:span text:style-name="T1487"><text:s/>straipsnio<text:s/></text:span><text:span text:style-name="T1488">1 dalies 2 ir 3 punktuose nurodyta informacija gali būti pateikiama apie aukciono vedėją.“</text:span></text:p>
      <text:p text:style-name="P1489"/>
      <text:p text:style-name="P1490"><text:span text:style-name="T1491">21</text:span><text:span text:style-name="T1492"><text:s/>straipsnis.<text:s/></text:span><text:span text:style-name="T1493">6.672 straipsnio pakeitimas</text:span></text:p>
      <text:p text:style-name="P1494"><text:span text:style-name="T1495">Pakeisti 6.672 straipsnį ir jį išdėstyti taip:</text:span></text:p>
      <text:p text:style-name="P1496"><text:span text:style-name="T1497">„</text:span><text:span text:style-name="T1498">6.672</text:span><text:span text:style-name="T1499"><text:s/>straipsnis.<text:s/></text:span><text:span text:style-name="T1500">Vartojimo</text:span><text:span text:style-name="T1501"><text:s/>rangos sutarties samprata</text:span></text:p>
      <text:p text:style-name="P1502"><text:span text:style-name="T1503">1</text:span><text:span text:style-name="T1504">. Pagal vartojimo rangos sutartį rangovas, kuris yra verslininkas, įsipareigoja pagal užsakovo, kuris yra vartotojas, užsakymą atlikti tam tikrą darbą, skirtą tenkinti buitinius ar asmeninius užsakovo ar jo šeimos poreikius,</text:span><text:span text:style-name="T1505"><text:s/>o užsakovas įsipareigoja priimti darbo rezultatą ir už jį sumokėti.</text:span></text:p>
      <text:p text:style-name="P1506"><text:span text:style-name="T1507">2</text:span><text:span text:style-name="T1508">. Vartojimo rangos sutarčiai taikomos šio kodekso normos, reglamentuojančios vartojimo sutartis.“</text:span></text:p>
      <text:p text:style-name="P1509"/>
      <text:p text:style-name="P1510"><text:span text:style-name="T1511">22</text:span><text:span text:style-name="T1512"><text:s/>straipsnis.<text:s/></text:span><text:span text:style-name="T1513">6.716 straipsnio 4 dalies pakeitimas</text:span></text:p>
      <text:p text:style-name="P1514"><text:span text:style-name="T1515">Pakeisti 6.716 st</text:span><text:span text:style-name="T1516">raipsnio 4 dalį ir ją išdėstyti taip:</text:span></text:p>
      <text:p text:style-name="P1517"><text:span text:style-name="T1518">„</text:span><text:span text:style-name="T1519">4</text:span><text:span text:style-name="T1520">. Vartojimo paslaugų sutarčiai taikomos šio kodekso normos, reglamentuojančios vartojimo sutartis.“</text:span></text:p>
      <text:p text:style-name="P1521"/>
      <text:p text:style-name="P1522"><text:span text:style-name="T1523">23</text:span><text:span text:style-name="T1524"><text:s/>straipsnis.<text:s/></text:span><text:span text:style-name="T1525">6</text:span><text:span text:style-name="T1526">.719 straipsnio 2 dalies pripažinimas netekusia galios</text:span></text:p>
      <text:p text:style-name="P1527"><text:span text:style-name="T1528">6.719</text:span><text:span text:style-name="T1529"><text:s/>straipsnio 2 dalį pripažinti netekusia galios.<text:s/></text:span></text:p>
      <text:p text:style-name="P1530"/>
      <text:p text:style-name="P1531"><text:span text:style-name="T1532">24</text:span><text:span text:style-name="T1533"><text:s/>straipsnis.<text:s/></text:span><text:span text:style-name="T1534">Kodekso priedo papildymas</text:span></text:p>
      <text:p text:style-name="P1535"><text:span text:style-name="T1536">Papildyti Kodekso priedą ir jį išdėstyti taip:</text:span></text:p>
      <text:p text:style-name="P1537"/>
      <text:p text:style-name="P1538"/>
      <text:p text:style-name="P1539">Lietuvos Respublikos</text:p>
      <text:p text:style-name="P1540">civilinio kodekso</text:p>
      <text:p text:style-name="P1541">priedas</text:p>
      <text:p text:style-name="P1542"/>
      <text:p text:style-name="P1543"><text:span text:style-name="T1544">ĮGYVENDINAMI EUROPOS SĄJUNGOS TEISĖS AKTAI</text:span></text:p>
      <text:p text:style-name="P1545"/>
      <text:p text:style-name="P1546"><text:span text:style-name="T1547">1</text:span><text:span text:style-name="T1548">.<text:s/></text:span><text:span text:style-name="T1549">1993 m. balandžio 5 d. Tarybos direktyva 93/13/EEB dėl nesąžiningų sąlygų sutartyse su vartotojais<text:s/></text:span>(OL 2004 m. specialusis leidimas, 15 skyrius, 2 tomas, p. 288)<text:span text:style-name="T1550">.</text:span></text:p>
      <text:p text:style-name="P1551"><text:span text:style-name="T1552">2</text:span><text:span text:style-name="T1553">. 1998 m. vasario 16 d. Europos Parlamento ir Tarybos direktyva 98/6/EB dėl vartotojų ap</text:span><text:span text:style-name="T1554">saugos žymint vartotojams siūlomų prekių kainas<text:s/></text:span>(OL 2004 m. specialusis leidimas, 15 skyrius, 4 tomas, p. 32)<text:span text:style-name="T1555">.</text:span></text:p>
      <text:p text:style-name="P1556"><text:span text:style-name="T1557">3</text:span><text:span text:style-name="T1558">.<text:s/></text:span><text:span text:style-name="T1559">1999 m. gegužės 25 d. Europos Parlamento ir Tarybos direktyva 1999/44/EB dėl vartojimo prekių pardavimo ir susijusių garantijų tam tikrų a</text:span><text:span text:style-name="T1560">spektų<text:s/></text:span><text:span text:style-name="T1561">(OL<text:s/></text:span><text:span text:style-name="T1562">2004 m. specialusis leidimas,</text:span><text:span text:style-name="T1563"><text:s/>15 skyrius, 4 tomas, p. 223)</text:span><text:span text:style-name="T1564">.<text:s/></text:span></text:p>
      <text:p text:style-name="P1565">4. 2009 m. sausio 14 d. Europos Parlamento ir Tarybos direktyva 2008/122/EB dėl vartotojų apsaugos, susijusios su kai kuriais pakaitinio naudojimosi, ilgalaikio atostogų produkto,<text:s/>perpardavimo ir keitimosi sutarčių aspektais (<text:span text:style-name="T1566">OL 2009 L 33,<text:s/></text:span>p<text:span text:style-name="T1567">. 10</text:span>)<text:span text:style-name="T1568">.</text:span></text:p>
      <text:p text:style-name="P1569"><text:span text:style-name="T1570">5</text:span><text:span text:style-name="T1571">. 2011 m. spalio 25 d. Europos Parlamento ir Tarybos direktyva 2011/83/ES<text:s/></text:span><text:span text:style-name="T1572">dėl vartotojų teisių, kuria iš dalies keičiamos Tarybos direktyva 93/13/EEB ir Europos Parlamento ir Tarybos<text:s/></text:span><text:span text:style-name="T1573">direktyva 1999/44/EB bei panaikinamos Tarybos direktyva 85/577/EEB ir Europos Parlamento ir Tarybos direktyva 97/7/EB.“</text:span></text:p>
      <text:p text:style-name="P1574"/>
      <text:p text:style-name="P1575"><text:span text:style-name="T1576">25</text:span><text:span text:style-name="T1577"><text:s/>straipsnis.<text:s/></text:span><text:span text:style-name="T1578">Įstatymo įsigaliojimas ir įgyvendinimas</text:span></text:p>
      <text:p text:style-name="P1579"><text:span text:style-name="T1580">1</text:span><text:span text:style-name="T1581">. Šis įstatymas, išskyrus 26 ir 27 straipsnius, įsigalioja 2014 m. birželio 13 d.<text:s/></text:span></text:p>
      <text:p text:style-name="P1582"><text:span text:style-name="T1583">2</text:span><text:span text:style-name="T1584">. Šio įstatymo nuostatos taikomos sutartims, sudarytoms po 2014 m. birželio 13 d.</text:span></text:p>
      <text:p text:style-name="P1585"/>
      <text:p text:style-name="P1586"><text:span text:style-name="T1587">26</text:span><text:span text:style-name="T1588"><text:s/>straipsnis.<text:s/></text:span><text:span text:style-name="T1589">Pasiūlymai Lietuvos Respublikos Vyriausybei</text:span></text:p>
      <text:p text:style-name="P1590"><text:span text:style-name="T1591">Lietuvos<text:s/></text:span><text:span text:style-name="T1592">Respublikos Vyriausybė ar jos įgaliotos institucijos pagal kompetenciją iki šio įstatymo įsigaliojimo priima įstatymo įgyvendinamuosius teisės aktus.</text:span></text:p>
      <text:p text:style-name="P1593"/>
      <text:p text:style-name="P1594"><text:span text:style-name="T1595">27</text:span><text:span text:style-name="T1596"><text:s/>straipsnis.<text:s/></text:span><text:span text:style-name="T1597">Informacijos pateikimas Europos Komisijai</text:span></text:p>
      <text:p text:style-name="P1598"><text:span text:style-name="T1599">Lietuvos Respublikos teisingumo minister</text:span><text:span text:style-name="T1600">ija teikia Europos Komisijai<text:s/></text:span><text:span text:style-name="T1601">2011 m. spalio 25 d. Europos Parlamento ir Tarybos direktyvoje 2011/83/ES numatytą informaciją apie šios direktyvos<text:s/></text:span><text:span text:style-name="T1602">įgyvendinimą Lietuvos Respublikoje</text:span><text:span text:style-name="T1603">.</text:span></text:p>
      <text:p text:style-name="P1604"/>
      <text:p text:style-name="P1605"/>
      <text:p text:style-name="P1606"><text:span text:style-name="T1607">Skelbiu šį Lietuvos Respublikos Seimo priimtą įstatymą.<text:s/></text:span></text:p>
      <text:p text:style-name="P1608"/>
      <text:p text:style-name="P1609"/>
      <text:p text:style-name="P1610">RESPUBLIKOS PREZIDENTAS</text:p>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gis Baležentis</meta:initial-creator>
    <dc:creator>adlibuser</dc:creator>
    <meta:creation-date>2017-02-24T11:14:00Z</meta:creation-date>
    <dc:date>2017-02-24T11:14:00Z</dc:date>
    <meta:print-date>2012-09-26T08:55:00Z</meta:print-date>
    <meta:template xlink:href="Normal.dotm" xlink:type="simple"/>
    <meta:editing-cycles>2</meta:editing-cycles>
    <meta:editing-duration>PT0S</meta:editing-duration>
    <meta:document-statistic meta:page-count="16" meta:paragraph-count="673" meta:word-count="6965" meta:character-count="57210" meta:row-count="1454" meta:non-whitespace-character-count="50918"/>
  </office:meta>
</office:document-meta>
</file>