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3.5166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indent="3.6027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indent="5.2527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line-height="0.1666in"/>
      <style:text-properties style:language-asian="lt" style:country-asian="LT"/>
    </style:style>
    <style:style style:name="P20" style:parent-style-name="Normal" style:family="paragraph">
      <style:paragraph-properties fo:line-height="0.1666in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9" style:parent-style-name="DefaultParagraphFont" style:family="text">
      <style:text-properties fo:language="en" fo:country="US"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61" style:parent-style-name="DefaultParagraphFont" style:family="text">
      <style:text-properties fo:language="en" fo:country="US" style:language-asian="lt" style:country-asian="LT"/>
    </style:style>
    <style:style style:name="P62" style:parent-style-name="Normal" style:family="paragraph">
      <style:paragraph-properties fo:text-indent="2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3" style:parent-style-name="Normal" style:family="paragraph">
      <style:paragraph-properties fo:text-align="justify" fo:text-indent="0.6027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602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10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0" style:parent-style-name="Normal" style:family="paragraph">
      <style:paragraph-properties fo:text-align="justify" fo:margin-left="0.25in" fo:text-indent="0.3444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margin-left="0.25in" fo:text-indent="0.3875in">
        <style:tab-stops/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5513in"/>
    </style:style>
    <style:style style:name="T1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44" style:parent-style-name="Normal" style:family="paragraph">
      <style:paragraph-properties fo:text-align="justify" fo:margin-left="0.25in" fo:text-indent="0.3444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text-indent="0.5166in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1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fo:font-style="italic" style:font-style-asian="italic" style:language-asian="lt" style:country-asian="L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>LIETUVOS RESPUBLIKOS<text:s/></text:p>
      <text:p text:style-name="P13">PELNO MOKESČIO ĮSTATYMO 12, 30, 43 STRAIPSNIŲ IR 3 PRIEDĖLIO<text:s/></text:p>
      <text:p text:style-name="P14">PAKEITIMO IR PAPILDYMO</text:p>
      <text:p text:style-name="P15">ĮSTATYMAS</text:p>
      <text:p text:style-name="P16"/>
      <text:p text:style-name="P17">2013 m.<text:tab/><text:tab/>d. Nr.</text:p>
      <text:p text:style-name="P18">Vilnius</text:p>
      <text:p text:style-name="P19"/>
      <text:p text:style-name="P20"/>
      <text:p text:style-name="P21"><text:span text:style-name="T22">(Žin., 2001, Nr.<text:s/></text:span><text:a xlink:href="http://www3.lrs.lt/cgi-bin/preps2?a=157066&amp;b=" office:target-frame-name="_top" xlink:show="replace"><text:span text:style-name="T23">110-3992</text:span></text:a><text:span text:style-name="T24">; 2003, Nr.<text:s/></text:span><text:a xlink:href="http://www3.lrs.lt/pls/inter/dokpaieska.showdoc_l?p_id=215625" office:target-frame-name="_top" xlink:show="replace"><text:span text:style-name="T25">74-3417</text:span></text:a><text:span text:style-name="T26">, Nr.<text:s/></text:span><text:a xlink:href="http://www3.lrs.lt/pls/inter/dokpaieska.showdoc_l?p_id=215770" office:target-frame-name="_top" xlink:show="replace"><text:span text:style-name="T27">74-3428</text:span></text:a><text:span text:style-name="T28">; 2004, Nr.<text:s/></text:span><text:a xlink:href="http://www3.lrs.lt/pls/inter/dokpaieska.showdoc_l?p_id=231528" office:target-frame-name="_top" xlink:show="replace"><text:span text:style-name="T29">60-2117</text:span></text:a><text:span text:style-name="T30">, Nr.<text:s/></text:span><text:a xlink:href="http://www3.lrs.lt/pls/inter/dokpaieska.showdoc_l?p_id=232368" office:target-frame-name="_top" xlink:show="replace"><text:span text:style-name="T31">73-2534</text:span></text:a><text:span text:style-name="T32">, Nr.<text:s/></text:span><text:a xlink:href="http://www3.lrs.lt/pls/inter/dokpaieska.showdoc_l?p_id=240424" office:target-frame-name="_top" xlink:show="replace"><text:span text:style-name="T33">134-4836</text:span></text:a><text:span text:style-name="T34">; <text:s/></text:span><text:span text:style-name="T35">2005, Nr.<text:s/></text:span><text:a xlink:href="http://www3.lrs.lt/pls/inter/dokpaieska.showdoc_l?p_id=258588" office:target-frame-name="_top" xlink:show="replace"><text:span text:style-name="T36">81-2942</text:span></text:a><text:span text:style-name="T37">, Nr.<text:s/></text:span><text:a xlink:href="http://www3.lrs.lt/pls/inter/dokpaieska.showdoc_l?p_id=259416" office:target-frame-name="_top" xlink:show="replace"><text:span text:style-name="T38">85-3141</text:span></text:a><text:span text:style-name="T39">, Nr.<text:s/></text:span><text:a xlink:href="http://www3.lrs.lt/pls/inter/dokpaieska.showdoc_l?p_id=268450" office:target-frame-name="_top" xlink:show="replace"><text:span text:style-name="T40">153-5635</text:span></text:a><text:span text:style-name="T41">; 2006, Nr.<text:s/></text:span><text:a xlink:href="http://www3.lrs.lt/pls/inter/dokpaieska.showdoc_l?p_id=285398" office:target-frame-name="_top" xlink:show="replace"><text:span text:style-name="T42">116-4404</text:span></text:a><text:span text:style-name="T43">; 2007, Nr.<text:s/></text:span><text:a xlink:href="http://www3.lrs.lt/pls/inter/dokpaieska.showdoc_l?p_id=297421" office:target-frame-name="_top" xlink:show="replace"><text:span text:style-name="T44">55-2126</text:span></text:a><text:span text:style-name="T45">, <text:s text:c="7"/>Nr.<text:s/></text:span><text:a xlink:href="http://www3.lrs.lt/pls/inter/dokpaieska.showdoc_l?p_id=308483" office:target-frame-name="_top" xlink:show="replace"><text:span text:style-name="T46">117-4773</text:span></text:a><text:span text:style-name="T47">; 2008, Nr.<text:s/></text:span><text:a xlink:href="http://www3.lrs.lt/pls/inter/dokpaieska.showdoc_l?p_id=318400" office:target-frame-name="_top" xlink:show="replace"><text:span text:style-name="T48">47-1749</text:span></text:a><text:span text:style-name="T49">, Nr.<text:s/></text:span><text:a xlink:href="http://www3.lrs.lt/pls/inter/dokpaieska.showdoc_l?p_id=325285" office:target-frame-name="_top" xlink:show="replace"><text:span text:style-name="T50">87-3457</text:span></text:a><text:span text:style-name="T51">, Nr.<text:s/></text:span><text:a xlink:href="http://www3.lrs.lt/cgi-bin/preps2?a=157066&amp;b=" office:target-frame-name="_top" xlink:show="replace"><text:span text:style-name="T52">149-</text:span></text:a><text:span text:style-name="T53">6000; 2009, Nr.<text:s/></text:span><text:a xlink:href="http://www3.lrs.lt/pls/inter/dokpaieska.showdoc_l?p_id=338320" office:target-frame-name="_top" xlink:show="replace"><text:span text:style-name="T54">25-976</text:span></text:a><text:span text:style-name="T55">, Nr.<text:s/></text:span><text:a xlink:href="http://www3.lrs.lt/pls/inter/dokpaieska.showdoc_l?p_id=361056" office:target-frame-name="_top" xlink:show="replace"><text:span text:style-name="T56">153-6880</text:span></text:a><text:span text:style-name="T57">; 2011, Nr.<text:s/></text:span><text:a xlink:href="http://www3.lrs.lt/pls/inter/dokpaieska.showdoc_l?p_id=412275" office:target-frame-name="_top" xlink:show="replace"><text:span text:style-name="T58">146-6852</text:span></text:a><text:span text:style-name="T59">; 2013, Nr.<text:s/></text:span><text:a xlink:href="http://www3.lrs.lt/pls/inter/dokpaieska.showdoc_l?p_id=453088" office:target-frame-name="_top" xlink:show="replace"><text:span text:style-name="T60">75-3757</text:span></text:a><text:span text:style-name="T61">)</text:span></text:p>
      <text:p text:style-name="P62"/>
      <text:p text:style-name="P63"><text:span text:style-name="T64">1</text:span><text:span text:style-name="T65"><text:s/>straipsnis.<text:s/></text:span><text:span text:style-name="T66">12 straipsnio 16 punkto pakeitimas</text:span></text:p>
      <text:p text:style-name="P67"><text:span text:style-name="T68">Pakeisti 12 straipsnio 16 punktą ir jį<text:s/></text:span><text:span text:style-name="T69">išdėstyti taip:</text:span></text:p>
      <text:p text:style-name="P70"><text:span text:style-name="T71">„</text:span><text:span text:style-name="T72">16</text:span><text:span text:style-name="T73">) <text:s/>draudimo <text:s/>įmonių <text:s/>gyvybės <text:s/>draudimo <text:s/>įmokos, <text:s/>jei draudimo sutarties <text:s/>terminas <text:s/>ne trumpesnis kaip 10 metų arba jei draudimo išmoka <text:s/>išmokama <text:s/>apdraustajam <text:s/>sulaukus <text:s/>pensinio <text:s/>amžiaus pagal<text:s/></text:span><text:span text:style-name="T74">Profesinių <text:s/>pensijų <text:s/>kaupimo <text:s/>įstatymo</text:span><text:span text:style-name="T75"><text:s/>nuostatas, draudimo įmonių gyvybės draudimo <text:s text:c="2"/>investicinės <text:s/>pajamos, <text:s/>išskyrus <text:s/>dividendus <text:s/>ir <text:s/>kitą paskirstytąjį <text:s/>pelną, <text:s/>bei <text:s/>draudimo įmonių draudimo investicinės pajamos <text:s/>pagal <text:s/>profesinių <text:s/>pensijų <text:s/>gyvybės <text:s/>draudimo <text:s/>sutartis, sudarytas pagal<text:s/></text:span><text:span text:style-name="T76">Profes</text:span><text:span text:style-name="T77">inių pensijų kaupimo įstatymo</text:span><text:span text:style-name="T78"><text:s/>nuostatas;“.</text:span></text:p>
      <text:p text:style-name="P79"/>
      <text:p text:style-name="P80"><text:span text:style-name="T81">2</text:span><text:span text:style-name="T82"><text:s/>straipsnis.<text:s/></text:span><text:span text:style-name="T83">30 straipsnio pakeitimas ir papildymas</text:span></text:p>
      <text:p text:style-name="P84"><text:span text:style-name="T85">1</text:span><text:span text:style-name="T86">. Pakeisti 30 straipsnio 4 dalį ir ją išdėstyti taip:</text:span></text:p>
      <text:p text:style-name="P87"><text:span text:style-name="T88">„</text:span><text:span text:style-name="T89">4</text:span><text:span text:style-name="T90">. Mokestinio laikotarpio nuostolius, išskyrus nuostolius dėl vertybinių popierių ir (a</text:span><text:span text:style-name="T91">rba) išvestinių finansinių priemonių perleidimo (ne finansų įstaigų), galima perkėlinėti neribotą laikotarpį, tačiau toks perkėlimas nutraukiamas, jeigu vienetas nebetęsia veiklos, dėl kurios šie nuostoliai susidarė, išskyrus atvejus, kai vienetas veiklos<text:s/></text:span><text:span text:style-name="T92">nebetęsia dėl nuo jo nepriklausančių priežasčių. Šioje dalyje nurodytų perkeliamų atskaitomų mokestinių nuostolių, išskyrus mokestinius nuostolius vienetų, kurių apmokestinamasis pelnas pagal šio Įstatymo 5 straipsnio 2 dalies nuostatas apmokestinamas taik</text:span><text:span text:style-name="T93">ant 5 procentų mokesčio tarifą, suma negali būti didesnė kaip 50 procentų mokesčio mokėtojo mokestinio laikotarpio pajamų, apskaičiuotų iš pajamų atėmus neapmokestinamąsias pajamas, leidžiamus atskaitymus ir ribojamų dydžių leidžiamus atskaitymus, išskyrus</text:span><text:span text:style-name="T94"><text:s/></text:span><text:span text:style-name="T95">ankstesnių metų mokestinių laikotarpių nuostolius</text:span><text:span text:style-name="T96">.“</text:span></text:p>
      <text:p text:style-name="P97"><text:span text:style-name="T98">2</text:span><text:span text:style-name="T99">. Papildyti 30 straipsnį nauja 5 dalimi:</text:span></text:p>
      <text:p text:style-name="P100"><text:span text:style-name="T101">„</text:span><text:span text:style-name="T102">5</text:span><text:span text:style-name="T103">.<text:s/></text:span><text:span text:style-name="T104">Nuostoliai dėl vertybinių popierių ir (arba) <text:s/>išvestinių <text:s/>finansinių priemonių perleidimo (ne finansų įstaigų) perkeliami ne ilgiau <text:s text:c="2"/>kaip <text:s text:c="2"/>penkis</text:span><text:span text:style-name="T105"><text:s text:c="3"/>vienas <text:s/>po <text:s/>kito <text:s/>einančius <text:s/>mokestinius laikotarpius, pradedant tuo mokestiniu laikotarpiu, kuris eina po to mokestinio laikotarpio, kurį šie nuostoliai susidarė.“</text:span></text:p>
      <text:p text:style-name="P106"><text:span text:style-name="T107">3</text:span><text:span text:style-name="T108">. Buvusias 30 straipsnio 5 ir 6 dalis laikyti atitinkamai 6 ir 7 dalimis.</text:span></text:p>
      <text:p text:style-name="P109"/>
      <text:p text:style-name="P110"><text:span text:style-name="T111">3</text:span><text:span text:style-name="T112"><text:s/>straipsnis.<text:s/></text:span><text:span text:style-name="T113">43 straipsnio papildymas 7 dalimi</text:span></text:p>
      <text:p text:style-name="P114"><text:span text:style-name="T115">Papildyti 43 straipsnį 7 dalimi:</text:span></text:p>
      <text:p text:style-name="P116"><text:span text:style-name="T117">„</text:span><text:span text:style-name="T118">7</text:span><text:span text:style-name="T119">.<text:s/></text:span><text:span text:style-name="T120">Šio straipsnio 4, 5 ir 6 dalyse nurodytas mokestinių nuostolių perkėlimas tęsiamas šio Įstatymo 30 straipsnyje nustatyta tvarka. Šio straipsnio 1 ir <text:s/>2 dalyje nurody</text:span><text:span text:style-name="T121">tas mokestinių nuostolių perkėlimas tęsiamas taip, kad tiek šiame straipsnyje nustatyta tvarka, tiek šio Įstatymo 30 straipsnyje nustatyta tvarka atskaitomų mokestinių nuostolių, išskyrus mokestinius nuostolius vienetų, kurių apmokestinamasis pelnas pagal<text:s/></text:span><text:span text:style-name="T122">šio Įstatymo 5 straipsnio 2 dalies nuostatas apmokestinamas taikant 5 procentų mokesčio tarifą</text:span><text:span text:style-name="T123">,</text:span><text:span text:style-name="T124"><text:s/>suma negali būti didesnė kaip 50 procentų mokesčio mokėtojo mokestinio laikotarpio pajamų, apskaičiuotų iš pajamų atėmus neapmokestinamąsias pajamas, leidžiamus</text:span><text:span text:style-name="T125"><text:s/></text:span><text:soft-page-break/><text:span text:style-name="T126">atskaitymus ir ribojamų dydžių leidžiamus atskaitymus, išskyrus<text:s/></text:span><text:span text:style-name="T127">ankstesnių metų mokestinių laikotarpių nuostolius</text:span><text:span text:style-name="T128">.“</text:span></text:p>
      <text:p text:style-name="P129"/>
      <text:p text:style-name="P130"><text:span text:style-name="T131">4</text:span><text:span text:style-name="T132"><text:s/>straipsnis.<text:s/></text:span><text:span text:style-name="T133">Įstatymo 3 priedėlio papildymas 11 punktu</text:span></text:p>
      <text:p text:style-name="P134"><text:span text:style-name="T135">Papildyti įstatymo 3 priedėlį 11 punktu:</text:span></text:p>
      <text:p text:style-name="P136"><text:span text:style-name="T137">„</text:span><text:span text:style-name="T138">11</text:span><text:span text:style-name="T139">.</text:span><text:span text:style-name="T140"><text:s/></text:span><text:span text:style-name="T141">2013 m. gegužės 13 d.<text:s/></text:span><text:span text:style-name="T142">Tarybos direktyva 2013/13/ES, kuria dėl Kroatijos Respublikos stojimo adaptuojamos tam tikros mokesčių srities direktyvos (OL 2013 L 141, p. 30).“</text:span></text:p>
      <text:p text:style-name="P143"/>
      <text:p text:style-name="P144"><text:span text:style-name="T145">5</text:span><text:span text:style-name="T146"><text:s/>straipsnis.<text:s/></text:span><text:span text:style-name="T147">Įstatymo taikymas</text:span></text:p>
      <text:p text:style-name="P148">Šio įstatymo 1 straipsnio, 2 straipsnio 1 ir 2 dalių ir 3 straipsnio nuostatos taikomos<text:s/><text:span text:style-name="T149">apskaičiuojant 2014 metų ir vėlesnių metų mokestinių laikotarpių pelno mokestį.</text:span></text:p>
      <text:p text:style-name="P150"/>
      <text:p text:style-name="P151"/>
      <text:p text:style-name="P152"><text:span text:style-name="T153">Skelbiu šį Lietuvos Respublikos Seimo priimtą įstatymą.</text:span></text:p>
      <text:p text:style-name="P154"><text:span text:style-name="T1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68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- 2 -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7-02-27T07:34:00Z</meta:creation-date>
    <dc:date>2017-02-27T07:34:00Z</dc:date>
    <meta:print-date>2013-11-06T09:0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670" meta:character-count="5520" meta:row-count="125" meta:non-whitespace-character-count="4879"/>
  </office:meta>
</office:document-meta>
</file>