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justify" fo:text-indent="0.2166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="Courier New" style:font-name-complex="Courier New"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style:font-name="Helv" style:font-name-complex="Helv"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style:font-style-complex="italic"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1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3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style:font-style-complex="italic"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7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1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5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9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2" style:parent-style-name="DefaultParagraphFont" style:family="text">
      <style:text-properties style:font-style-complex="italic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5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font-name="Courier New" style:font-name-complex="Courier New" fo:font-size="11.5pt" style:font-size-asian="11.5pt" style:font-size-complex="11.5pt" style:language-asian="lt" style:country-asian="LT"/>
    </style:style>
    <style:style style:name="P1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20" style:parent-style-name="Normal" style:family="paragraph">
      <style:paragraph-properties fo:text-indent="0.543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 fo:background-color="#FFFFFF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in" fo:background-color="#FFFFFF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background-color="#FFFFFF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text-position="super 62.5%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text-position="super 62.5%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736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631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2.5%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2.5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="Times New (W1)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text-position="super 62.5%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25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tyle-complex="italic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tyle-complex="italic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2166in"/>
      <style:text-properties style:font-size-complex="12pt"/>
    </style:style>
    <style:style style:name="P317" style:parent-style-name="Normal" style:family="paragraph">
      <style:paragraph-properties fo:text-align="justify" fo:text-indent="0.2166in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P320" style:parent-style-name="Normal" style:family="paragraph">
      <style:paragraph-properties fo:text-align="justify" fo:text-indent="0.2166in"/>
      <style:text-properties style:font-size-complex="12pt"/>
    </style:style>
    <style:style style:name="P321" style:parent-style-name="Normal" style:family="paragraph">
      <style:paragraph-properties fo:text-indent="0.4923in"/>
      <style:text-properties style:font-size-complex="12pt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2</text:p>
      <text:p text:style-name="P10"/>
      <text:p text:style-name="P11">LIETUVOS RESPUBLIKOS</text:p>
      <text:p text:style-name="P12">GYVENTOJŲ PAJAMŲ MOKESČIO ĮSTATYMO 2, 17, 21, 22 <text:s/>straipsnių</text:p>
      <text:p text:style-name="P13">pakeitimo IR PAPILDYMO<text:s/></text:p>
      <text:p text:style-name="P14">ĮSTATYMAS</text:p>
      <text:p text:style-name="P15"/>
      <text:p text:style-name="P16">2013 m.<text:tab/><text:tab/><text:tab/>d. Nr.</text:p>
      <text:p text:style-name="P17">Vilnius</text:p>
      <text:p text:style-name="P18"><text:span text:style-name="T19">(</text:span><text:span text:style-name="T20">Žin., 2002, Nr.<text:s/></text:span><text:a xlink:href="http://www3.lrs.lt/pls/inter/dokpaieska.showdoc_l?p_id=171369" office:target-frame-name="_top" xlink:show="replace"><text:span text:style-name="T21">73-3085</text:span></text:a><text:span text:style-name="T22">, Nr.<text:s/></text:span><text:a xlink:href="https://www.e-tar.lt/portal/legalAct.html?documentId=TAIS.197563" office:target-frame-name="_blank" xlink:show="new"><text:span text:style-name="T23">123-5539</text:span></text:a><text:span text:style-name="T24">; 2003, Nr.<text:s/></text:span><text:a xlink:href="https://www.e-tar.lt/portal/legalAct.html?documentId=TAIS.210316" office:target-frame-name="_blank" xlink:show="new"><text:span text:style-name="T25">42-1925</text:span></text:a><text:span text:style-name="T26">, Nr.<text:s/></text:span><text:a xlink:href="https://www.e-tar.lt/portal/legalAct.html?documentId=TAIS.215831" office:target-frame-name="_blank" xlink:show="new"><text:span text:style-name="T27">75-3474</text:span></text:a><text:span text:style-name="T28">, Nr.<text:s/></text:span><text:a xlink:href="https://www.e-tar.lt/portal/legalAct.html?documentId=TAIS.220104" office:target-frame-name="_blank" xlink:show="new"><text:span text:style-name="T29">102-4586</text:span></text:a><text:span text:style-name="T30">,<text:s/></text:span><text:span text:style-name="T31"><text:s/></text:span><text:span text:style-name="T32">Nr.<text:s/></text:span><text:a xlink:href="http://www3.lrs.lt/pls/inter/dokpaieska.showdoc_l?p_id=223219" office:target-frame-name="_top" xlink:show="replace"><text:span text:style-name="T33">116-5254</text:span></text:a><text:span text:style-name="T34">,</text:span><text:span text:style-name="T35"><text:s/>Nr.<text:s/></text:span><text:a xlink:href="https://www.e-tar.lt/portal/legalAct.html?documentId=TAIS.224259" office:target-frame-name="_blank" xlink:show="new"><text:span text:style-name="T36">123-5585</text:span></text:a><text:span text:style-name="T37">; 2004, Nr.<text:s/></text:span><text:a xlink:href="https://www.e-tar.lt/portal/legalAct.html?documentId=TAIS.226942" office:target-frame-name="_blank" xlink:show="new"><text:span text:style-name="T38">25-749</text:span></text:a><text:span text:style-name="T39">,<text:s/></text:span><text:span text:style-name="T40">Nr.<text:s/></text:span><text:a xlink:href="http://www3.lrs.lt/pls/inter/dokpaieska.showdoc_l?p_id=229891" office:target-frame-name="_top" xlink:show="replace"><text:span text:style-name="T41">50-1633</text:span></text:a><text:span text:style-name="T42">,</text:span><text:span text:style-name="T43"><text:s/>Nr.<text:s/></text:span><text:a xlink:href="https://www.e-tar.lt/portal/legalAct.html?documentId=TAIS.231529" office:target-frame-name="_blank" xlink:show="new"><text:span text:style-name="T44">60-2118</text:span></text:a><text:span text:style-name="T45">, Nr.<text:s/></text:span><text:a xlink:href="https://www.e-tar.lt/portal/legalAct.html?documentId=TAIS.232369" office:target-frame-name="_blank" xlink:show="new"><text:span text:style-name="T46">73-2535</text:span></text:a><text:span text:style-name="T47">, Nr.<text:s/></text:span><text:a xlink:href="http://www3.lrs.lt/pls/inter/dokpaieska.showdoc_l?p_id=235918" office:target-frame-name="_top" xlink:show="replace"><text:span text:style-name="T48">98-3628</text:span></text:a><text:span text:style-name="T49">, Nr.<text:s/></text:span><text:a xlink:href="http://www3.lrs.lt/pls/inter/dokpaieska.showdoc_l?p_id=240425" office:target-frame-name="_top" xlink:show="replace"><text:span text:style-name="T50">134-4837</text:span></text:a><text:span text:style-name="T51">,</text:span><text:span text:style-name="T52"><text:s/>Nr.<text:s/></text:span><text:a xlink:href="https://www.e-tar.lt/portal/legalAct.html?documentId=TAIS.243911" office:target-frame-name="_blank" xlink:show="new"><text:span text:style-name="T53">158-5757</text:span></text:a><text:span text:style-name="T54">, Nr.<text:s/></text:span><text:a xlink:href="https://www.e-tar.lt/portal/legalAct.html?documentId=TAIS.245188" office:target-frame-name="_blank" xlink:show="new"><text:span text:style-name="T55">167-6108</text:span></text:a><text:span text:style-name="T56">; 2005, Nr.<text:s/></text:span><text:a xlink:href="https://www.e-tar.lt/portal/legalAct.html?documentId=TAIS.257680" office:target-frame-name="_blank" xlink:show="new"><text:span text:style-name="T57">76-2744</text:span></text:a><text:span text:style-name="T58">, Nr.<text:s/></text:span><text:a xlink:href="https://www.e-tar.lt/portal/legalAct.html?documentId=TAIS.258589" office:target-frame-name="_blank" xlink:show="new"><text:span text:style-name="T59">81-2943</text:span></text:a><text:span text:style-name="T60">,<text:s/></text:span><text:span text:style-name="T61">Nr.<text:s/></text:span><text:a xlink:href="http://www3.lrs.lt/pls/inter/dokpaieska.showdoc_l?p_id=263047" office:target-frame-name="_top" xlink:show="replace"><text:span text:style-name="T62">121-4332</text:span></text:a><text:span text:style-name="T63">,</text:span><text:span text:style-name="T64"><text:s/>Nr.<text:s/></text:span><text:a xlink:href="https://www.e-tar.lt/portal/legalAct.html?documentId=TAIS.268449" office:target-frame-name="_blank" xlink:show="new"><text:span text:style-name="T65">153-5634</text:span></text:a><text:span text:style-name="T66">, Nr.<text:s/></text:span><text:a xlink:href="http://www3.lrs.lt/pls/inter/dokpaieska.showdoc_l?p_id=268453" office:target-frame-name="_top" xlink:show="replace"><text:span text:style-name="T67">153-5636</text:span></text:a><text:span text:style-name="T68">; 2006, Nr.<text:s/></text:span><text:a xlink:href="https://www.e-tar.lt/portal/legalAct.html?documentId=TAIS.273657" office:target-frame-name="_blank" xlink:show="new"><text:span text:style-name="T69">41-1462</text:span></text:a><text:span text:style-name="T70">, Nr.</text:span><text:a xlink:href="http://www3.lrs.lt/pls/inter/dokpaieska.showdoc_l?p_id=274962" office:target-frame-name="_top" xlink:show="replace"><text:span text:style-name="T71">48-1702</text:span></text:a><text:span text:style-name="T72">, Nr.<text:s/></text:span><text:a xlink:href="https://www.e-tar.lt/portal/legalAct.html?documentId=TAIS.274961" office:target-frame-name="_blank" xlink:show="new"><text:span text:style-name="T73">50-1801</text:span></text:a><text:span text:style-name="T74">, Nr.<text:s/></text:span><text:a xlink:href="https://www.e-tar.lt/portal/legalAct.html?documentId=TAIS.280575" office:target-frame-name="_blank" xlink:show="new"><text:span text:style-name="T75">82-3249</text:span></text:a><text:span text:style-name="T76">, Nr.<text:s/></text:span><text:a xlink:href="https://www.e-tar.lt/portal/legalAct.html?documentId=TAIS.280591" office:target-frame-name="_blank" xlink:show="new"><text:span text:style-name="T77">82-3263</text:span></text:a><text:span text:style-name="T78">, Nr.<text:s/></text:span><text:a xlink:href="https://www.e-tar.lt/portal/legalAct.html?documentId=TAIS.284370" office:target-frame-name="_blank" xlink:show="new"><text:span text:style-name="T79">111-4197</text:span></text:a><text:span text:style-name="T80">, Nr.<text:s/></text:span><text:a xlink:href="https://www.e-tar.lt/portal/legalAct.html?documentId=TAIS.287229" office:target-frame-name="_blank" xlink:show="new"><text:span text:style-name="T81">127-4821</text:span></text:a><text:span text:style-name="T82">; 2007,<text:s/></text:span><text:span text:style-name="T83">Nr.<text:s/></text:span><text:a xlink:href="http://www3.lrs.lt/pls/inter/dokpaieska.showdoc_l?p_id=295410" office:target-frame-name="_top" xlink:show="replace"><text:span text:style-name="T84">43-1629</text:span></text:a><text:span text:style-name="T85">;</text:span><text:span text:style-name="T86"><text:s/>2008, Nr.<text:s/></text:span><text:a xlink:href="https://www.e-tar.lt/portal/legalAct.html?documentId=TAIS.318402" office:target-frame-name="_blank" xlink:show="new"><text:span text:style-name="T87">47-1750</text:span></text:a><text:span text:style-name="T88">, Nr.<text:s/></text:span><text:a xlink:href="https://www.e-tar.lt/portal/legalAct.html?documentId=TAIS.321068" office:target-frame-name="_blank" xlink:show="new"><text:span text:style-name="T89">63-2381</text:span></text:a><text:span text:style-name="T90">, Nr.<text:s/></text:span><text:a xlink:href="https://www.e-tar.lt/portal/legalAct.html?documentId=TAIS.334551" office:target-frame-name="_blank" xlink:show="new"><text:span text:style-name="T91">149-6028</text:span></text:a><text:span text:style-name="T92">, Nr.<text:s/></text:span><text:a xlink:href="https://www.e-tar.lt/portal/legalAct.html?documentId=TAIS.334552" office:target-frame-name="_blank" xlink:show="new"><text:span text:style-name="T93">149-6029</text:span></text:a><text:span text:style-name="T94">, Nr.</text:span><text:a xlink:href="http://www3.lrs.lt/pls/inter/dokpaieska.showdoc_l?p_id=334556" office:target-frame-name="_top" xlink:show="replace"><text:span text:style-name="T95">149-6033</text:span></text:a><text:span text:style-name="T96">; 2009, Nr.<text:s/></text:span><text:a xlink:href="https://www.e-tar.lt/portal/legalAct.html?documentId=TAIS.338322" office:target-frame-name="_blank" xlink:show="new"><text:span text:style-name="T97">25-978</text:span></text:a><text:span text:style-name="T98">, Nr.<text:s/></text:span><text:a xlink:href="https://www.e-tar.lt/portal/legalAct.html?documentId=TAIS.350399" office:target-frame-name="_blank" xlink:show="new"><text:span text:style-name="T99">93-3977</text:span></text:a><text:span text:style-name="T100">, Nr.<text:s/></text:span><text:a xlink:href="https://www.e-tar.lt/portal/legalAct.html?documentId=TAIS.361057" office:target-frame-name="_blank" xlink:show="new"><text:span text:style-name="T101">153-6882</text:span></text:a><text:span text:style-name="T102">; 2010, <text:s/>Nr.<text:s/></text:span><text:a xlink:href="https://www.e-tar.lt/portal/legalAct.html?documentId=TAIS.383360" office:target-frame-name="_blank" xlink:show="new"><text:span text:style-name="T103">125-6386</text:span></text:a><text:span text:style-name="T104">, Nr.<text:s/></text:span><text:a xlink:href="https://www.e-tar.lt/portal/legalAct.html?documentId=TAIS.387305" office:target-frame-name="_blank" xlink:show="new"><text:span text:style-name="T105">145-7410</text:span></text:a><text:span text:style-name="T106">; 2011, Nr.<text:s/></text:span><text:a xlink:href="http://www3.lrs.lt/pls/inter/dokpaieska.showdoc_l?p_id=402803" office:target-frame-name="_top" xlink:show="replace"><text:span text:style-name="T107">86-4143</text:span></text:a><text:span text:style-name="T108">; <text:s/>2012, Nr.</text:span><text:a xlink:href="http://www3.lrs.lt/pls/inter/dokpaieska.showdoc_l?p_id=429537" office:target-frame-name="_top" xlink:show="replace"><text:span text:style-name="T109">83-4340</text:span></text:a><text:span text:style-name="T110">,</text:span><text:span text:style-name="T111"><text:s/>Nr.<text:s/></text:span><text:a xlink:href="https://www.e-tar.lt/portal/legalAct.html?documentId=TAIS.437391" office:target-frame-name="_blank" xlink:show="new"><text:span text:style-name="T112">136-6966</text:span></text:a><text:span text:style-name="T113">;<text:s/></text:span><text:span text:style-name="T114">2013, Nr.<text:s/></text:span><text:a xlink:href="http://www3.lrs.lt/pls/inter/dokpaieska.showdoc_l?p_id=447193" office:target-frame-name="_top" xlink:show="replace"><text:span text:style-name="T115">46-2251</text:span></text:a><text:span text:style-name="T116">, Nr.<text:s/></text:span><text:a xlink:href="http://www3.lrs.lt/pls/inter/dokpaieska.showdoc_l?p_id=453087" office:target-frame-name="_top" xlink:show="replace"><text:span text:style-name="T117">75-3756</text:span></text:a><text:span text:style-name="T118">)</text:span></text:p>
      <text:p text:style-name="P119"/>
      <text:p text:style-name="P120"><text:span text:style-name="T121">1</text:span><text:span text:style-name="T122"><text:s/>straipsnis.<text:s/></text:span><text:span text:style-name="T123">2 straipsnio 36 ir<text:s/></text:span><text:span text:style-name="T124">37</text:span><text:span text:style-name="T125"><text:s/>dalių pakeitimas</text:span></text:p>
      <text:p text:style-name="P126"><text:span text:style-name="T127">1</text:span><text:span text:style-name="T128">.<text:s/></text:span><text:span text:style-name="T129">Pakeisti 2 straipsnio 36 d</text:span><text:span text:style-name="T130">alį ir ją išdėstyti taip:</text:span></text:p>
      <text:p text:style-name="P131"><text:span text:style-name="T132">„</text:span><text:span text:style-name="T133">36</text:span><text:span text:style-name="T134">.<text:s/></text:span><text:span text:style-name="T135">Finansinė priemonė</text:span><text:span text:style-name="T136"><text:s/>–</text:span><text:span text:style-name="T137"><text:s/></text:span><text:span text:style-name="T138">kaip ši sąvoka apibrėžta Lietuvos</text:span><text:span text:style-name="T139"><text:s/></text:span><text:span text:style-name="T140">Respublikos<text:s/></text:span><text:span text:style-name="T141">finansinių priemonių rinkų įstatyme,</text:span><text:span text:style-name="T142"><text:s/></text:span><text:span text:style-name="T143">taip pat kiti vertybiniai popieriai.“</text:span></text:p>
      <text:p text:style-name="P144"><text:span text:style-name="T145">2</text:span><text:span text:style-name="T146">.</text:span><text:span text:style-name="T147"><text:s/></text:span><text:span text:style-name="T148">Pakeisti 2 straipsnio 37 dalį ir ją išdėstyti taip</text:span><text:span text:style-name="T149">:</text:span></text:p>
      <text:p text:style-name="P150"><text:span text:style-name="T151">„</text:span><text:span text:style-name="T152">37</text:span><text:span text:style-name="T153">.<text:s/></text:span><text:span text:style-name="T154">Ne<text:s/></text:span><text:span text:style-name="T155">nuosavybės vertybiniai popieriai</text:span><text:span text:style-name="T156"><text:s/>–</text:span><text:span text:style-name="T157"><text:s/></text:span><text:span text:style-name="T158">kaip <text:s/>ši <text:s/>sąvoka <text:s/>apibrėžta <text:s/>Lietuvos</text:span><text:span text:style-name="T159"><text:s/></text:span><text:span text:style-name="T160">Respublikos vertybinių popierių<text:s/></text:span><text:span text:style-name="T161">įstatyme,</text:span><text:span text:style-name="T162"><text:s/>taip pat kiti vertybiniai popieriai.“</text:span></text:p>
      <text:p text:style-name="P163"/>
      <text:p text:style-name="P164"><text:span text:style-name="T165">2</text:span><text:span text:style-name="T166"><text:s/>straipsnis.<text:s/></text:span><text:span text:style-name="T167">17 straipsnio pakeitimas ir papildymas</text:span></text:p>
      <text:p text:style-name="P168"><text:span text:style-name="T169">1</text:span><text:span text:style-name="T170">.</text:span><text:span text:style-name="T171"><text:s/></text:span><text:span text:style-name="T172">Pakeisti 17 straipsnio 1 dalies<text:s/></text:span><text:span text:style-name="T173">16 punktą ir jį išdėstyti taip:</text:span></text:p>
      <text:p text:style-name="P174"><text:span text:style-name="T175">„</text:span><text:span text:style-name="T176">16</text:span><text:span text:style-name="T177">) <text:s/>pagal <text:s/>iki 2012 m. gruodžio 31 d. sudarytą pensijų kaupimo sutartį <text:s/>iš <text:s/>pensijų <text:s/>fondo <text:s/>gauta <text:s/>pensijų išmoka, jeigu pensijų kaupimo <text:s/>sutarties <text:s/>terminas <text:s/>yra <text:s/>ne <text:s/>trumpesnis kaip 5 metai ir išmoką gaunantis pensijų<text:s/></text:span><text:span text:style-name="T178">fondo dalyvis yra sulaukęs 55 metų</text:span><text:span text:style-name="T179"><text:s/></text:span><text:span text:style-name="T180">ar</text:span><text:span text:style-name="T181">ba išmokos gavimo momentu išmokos gavėjui yra nustatytas 0–25 procentų ar 30–40 procentų darbingumo lygis</text:span><text:span text:style-name="T182">, taip pat <text:s/>gyventojui <text:s/>išstojus <text:s/>iš <text:s/>pensijų <text:s/>fondo ir neperėjus į kitą pensijų <text:s/>fondą išmokama suma, jeigu išsto</text:span><text:span text:style-name="T183">jama iš pensijų fondo ne anksčiau <text:s/>kaip <text:s/>praėjus <text:s/>5 <text:s/>metams <text:s/>nuo pensijų kaupimo sutarties sudarymo dienos ir pensijų išmoką gaunantis pensijų fondo dalyvis yra sulaukęs 55 metų;“.</text:span></text:p>
      <text:p text:style-name="P184"><text:span text:style-name="T185">2</text:span><text:span text:style-name="T186">.<text:s/></text:span><text:span text:style-name="T187">Pakeisti 17 straipsnio 1 dalies 16</text:span><text:span text:style-name="T188">1</text:span><text:span text:style-name="T189"><text:s/>punktą ir jį išdėstyti taip:</text:span></text:p>
      <text:p text:style-name="P190"><text:span text:style-name="T191">„</text:span><text:span text:style-name="T192">16</text:span><text:span text:style-name="T193">1</text:span><text:span text:style-name="T194">) <text:s/>iš <text:s/>pensijų <text:s/>fondo gauta pensijų išmoka, jeigu pagal nuo 2013 <text:s/>m. <text:s/>sausio <text:s/>1 <text:s/>d. <text:s/>sudarytą <text:s/>pensijų <text:s/>kaupimo <text:s/>sutartį šios sutarties <text:s/>terminas <text:s/>yra <text:s/>ne <text:s/>trumpesnis <text:s/>kaip <text:s/>5 metai ir išmoką gaunančiam <text:s/>pensijų fondo dalyviui iki senatvės pensijos amžiaus</text:span><text:span text:style-name="T195">, nustatyto <text:s/>pensijų <text:s/>kaupimo <text:s/>sutarties sudarymo metu galiojusiame<text:s/></text:span><text:span text:style-name="T196">Valstybinių <text:s/>socialinio <text:s/>draudimo <text:s/>pensijų <text:s/>įstatyme</text:span><text:span text:style-name="T197">, yra likę ne daugiau <text:s/>kaip <text:s/>5 <text:s/>metai</text:span><text:span text:style-name="T198"><text:s/></text:span><text:span text:style-name="T199">ar</text:span><text:span text:style-name="T200">ba išmokos gavimo momentu išmokos gavėjui yra nustatytas 0–25 procentų ar 30–40 procentų darbing</text:span><text:span text:style-name="T201">umo lygis</text:span><text:span text:style-name="T202">, <text:s/>taip pat gyventojui išstojus iš pensijų fondo <text:s/>ir <text:s/>neperėjus <text:s/>į <text:s/>kitą <text:s/>pensijų fondą išmokama suma, jeigu išstojama <text:s/>iš pensijų fondo ne anksčiau kaip praėjus 5 metams nuo pensijų <text:s/>kaupimo <text:s/>sutarties <text:s/>sudarymo dienos ir išmoką gaunančiam pensij</text:span><text:span text:style-name="T203">ų <text:s/>fondo <text:s/>dalyviui iki senatvės pensijos amžiaus, nustatyto pensijų <text:s/>kaupimo sutarties sudarymo metu galiojusiame<text:s/></text:span><text:span text:style-name="T204">Valstybinių</text:span><text:span text:style-name="T205"><text:s/></text:span><text:span text:style-name="T206">socialinio <text:s/>draudimo pensijų įstatyme</text:span><text:span text:style-name="T207">, yra likę ne daugiau kaip 5 metai;“.</text:span></text:p>
      <text:p text:style-name="P208"><text:span text:style-name="T209">3</text:span><text:span text:style-name="T210">.<text:s/></text:span><text:span text:style-name="T211">Papildyti 17 straipsnio 1 dalį 20</text:span><text:span text:style-name="T212">1</text:span><text:span text:style-name="T213"><text:s/>punktu:<text:s/></text:span></text:p>
      <text:p text:style-name="P214"><text:span text:style-name="T215">„</text:span><text:span text:style-name="T216">20</text:span><text:span text:style-name="T217">1</text:span><text:span text:style-name="T218">) palūkanos <text:s/>už ne nuosavybės vertybinius <text:s/>popierius (išskyrus <text:s/>asmens, susijusio su gyventoju darbo santykiais ar jų esmę atitinkančiais santykiais, <text:s/>išleistus ne nuosavybės vertybinius <text:s/>popierius, <text:s/>jeigu <text:s/>už <text:s/>šiuos ne nuosavybės vertybinius <text:s text:c="2"/>popie</text:span><text:span text:style-name="T219">rius <text:s text:c="2"/>asmuo, <text:s text:c="2"/>susijęs <text:s text:c="2"/>su <text:s/>gyventoju <text:s/>darbo santykiais <text:s text:c="2"/>ar <text:s/>jų <text:s/>esmę <text:s/>atitinkančiais <text:s/>santykiais, <text:s/>jam <text:s/>moka didesnes <text:s/>palūkanas <text:s/>negu <text:s/>kitiems <text:s/>tų <text:s/>pačių <text:s/>ne nuosavybės vertybinių popierių turėtojams), <text:s/>jeigu šie ne nuosavybės<text:s/></text:span><text:soft-page-break/><text:span text:style-name="T220">vertybiniai popieriai įs</text:span><text:span text:style-name="T221">igyti iki 2013 m. gruodžio 31 d. ir pradėti išpirkti ne anksčiau <text:s/>kaip po 366 dienų nuo šių ne nuosavybės vertybinių popierių išleidimo dienos;“.</text:span></text:p>
      <text:p text:style-name="P222"><text:span text:style-name="T223">4</text:span><text:span text:style-name="T224">. Pakeisti 17 straipsnio 2 dalį ir ją išdėstyti taip:</text:span></text:p>
      <text:p text:style-name="P225"><text:span text:style-name="T226">„</text:span><text:span text:style-name="T227">2</text:span><text:span text:style-name="T228">. Šio straipsnio 1 dalies 7, 8, 9, 9</text:span><text:span text:style-name="T229">1</text:span><text:span text:style-name="T230">, 10,<text:s/></text:span><text:span text:style-name="T231">11, 12, 13, 14, 14</text:span><text:span text:style-name="T232">1</text:span><text:span text:style-name="T233">, 15, 16, 16</text:span><text:span text:style-name="T234">1</text:span><text:span text:style-name="T235">, 17, 18,<text:s/></text:span><text:span text:style-name="T236">20,</text:span><text:span text:style-name="T237"><text:s/>20</text:span><text:span text:style-name="T238">1</text:span><text:span text:style-name="T239">, 23, 24, 27, 28, 30, 32, 33, 34, 36, 39, 40, 42, 46 ir 53 punktuose nustatytos lengvatos, taip pat 26 punkte nustatyta lengvata dovanojimo būdu iš kitų negu sutuoktinis, vaikai (įvaikiai), tėvai (įtėviai),<text:s/></text:span><text:span text:style-name="T240">broliai, seserys, vaikaičiai ir seneliai gautoms pajamoms netaikomos, jeigu gyventojo atitinkamos pajamos gautos iš užsienio vienetų, įregistruotų ar kitaip organizuotų tikslinėse teritorijose, ar gyventojų, kurių nuolatinė gyvenamoji vieta yra tikslinėje<text:s/></text:span><text:span text:style-name="T241">teritorijoje.“</text:span></text:p>
      <text:p text:style-name="P242"><text:span text:style-name="T243">5</text:span><text:span text:style-name="T244">. Papildyti 17 straipsnį 5 dalimi:</text:span></text:p>
      <text:p text:style-name="P245"><text:span text:style-name="T246">„</text:span><text:span text:style-name="T247">5</text:span><text:span text:style-name="T248">. Šio straipsnio 1 dalies 20 punkte nustatyta lengvata nenuolatiniam <text:s/>Lietuvos <text:s/>gyventojui gali būti taikoma tik <text:s/>mokestiniam <text:s/>laikotarpiui pasibaigus, teikiant metinę pajamų mokesčio <text:s text:c="2"/>deklara</text:span><text:span text:style-name="T249">ciją.“</text:span></text:p>
      <text:p text:style-name="Normal"/>
      <text:p text:style-name="P250"><text:span text:style-name="T251">3</text:span><text:span text:style-name="T252"><text:s/></text:span><text:span text:style-name="T253">straipsnis. <text:s/></text:span><text:span text:style-name="T254">21 straipsnio 1 dalies 1 ir 2 punkto pakeitimas<text:s/></text:span></text:p>
      <text:p text:style-name="P255"><text:span text:style-name="T256">1</text:span><text:span text:style-name="T257">. Pakeisti 21 straipsnio 1 dalies 1 punktą ir jį išdėstyti taip:</text:span></text:p>
      <text:p text:style-name="P258"><text:span text:style-name="T259">„</text:span><text:span text:style-name="T260">1</text:span><text:span text:style-name="T261">) savo, sutuoktinio arba savo nepilnamečių vaikų (įvaikių, globotinių, kuriems nustatyta nuolatinė globa (rūpyba) šeimoje), iki <text:s/>18 <text:s/>metų <text:s/>ir <text:s/>vyresnių <text:s/>neįgaliųjų <text:s/>vaikų (įvaikių, globotinių, kuriems nustatyta nuolatinė globa (rūpyba) šeimoje, pilnamečių<text:s/></text:span><text:span text:style-name="T262">asmenų, kuriems iki pilnametystės buvo nustatyta nuolatinė globa (rūpyba) šeimoje), kuriems nustatytas <text:s/>specialusis <text:s/>nuolatinės slaugos poreikis, bei iki 18 metų ir <text:s/>vyresnių <text:s/>vaikų (įvaikių, globotinių, kuriems nustatyta nuolatinė globa (rūpyba) šeimoje,<text:s/></text:span><text:span text:style-name="T263">pilnamečių asmenų, kuriems iki pilnametystės buvo nustatyta nuolatinė globa (rūpyba) šeimoje), kuriems iki 2005 m. birželio 30 d. buvo <text:s text:c="2"/>nustatyta <text:s text:c="2"/>visiška <text:s/>negalia, <text:s/>naudai <text:s/>sumokėtos <text:s/>gyvybės draudimo <text:s text:c="2"/>įmokos <text:s text:c="2"/>pagal <text:s text:c="2"/>gyvybės <text:s/>draudimo <text:s/>sutartis, <text:s/>kur</text:span><text:span text:style-name="T264">iose numatyta, <text:s text:c="2"/>kad <text:s text:c="2"/>draudimo <text:s text:c="2"/>išmoka <text:s text:c="2"/>išmokama <text:s text:c="2"/>ne <text:s text:c="2"/>tik <text:s/>įvykus draudžiamajam <text:s/>įvykiui, <text:s/>bet <text:s/>ir <text:s/>pasibaigus <text:s/>draudimo <text:s/>sutarties galiojimo terminui;“.</text:span></text:p>
      <text:p text:style-name="P265"><text:span text:style-name="T266">2</text:span><text:span text:style-name="T267">.<text:s/></text:span><text:span text:style-name="T268">Pakeisti 21 straipsnio 1 dalies 2 <text:s/>punktą ir jį išdėstyti taip:</text:span></text:p>
      <text:p text:style-name="P269"><text:span text:style-name="T270">„</text:span><text:span text:style-name="T271">2</text:span><text:span text:style-name="T272">) savo, <text:s/>sutuoktin</text:span><text:span text:style-name="T273">io, iki 18 metų ir vyresnių neįgaliųjų vaikų <text:s/>(įvaikių,</text:span><text:span text:style-name="T274"><text:s/></text:span><text:span text:style-name="T275">globotinių, kuriems nustatyta nuolatinė globa (rūpyba) šeimoje), <text:s/>kuriems <text:s/>nustatytas <text:s/>specialusis <text:s/>nuolatinės <text:s/>slaugos <text:s/>poreikis, bei iki <text:s/>18 <text:s/>metų <text:s/>ir <text:s/>vyresnių <text:s/>vaikų (įvaikių, globotinių, kuriems<text:s/></text:span><text:span text:style-name="T276">nustatyta nuolatinė globa (rūpyba) šeimoje, pilnamečių asmenų, kuriems iki pilnametystės buvo nustatyta nuolatinė globa (rūpyba) šeimoje), kuriems <text:s/>iki <text:s/>2005 <text:s/>m. <text:s/>birželio <text:s/>30 <text:s/>d. <text:s/>buvo <text:s/>nustatyta visiška negalia, <text:s/>naudai <text:s/>sumokėtos <text:s/>pensijų <text:s/>įmokos <text:s/>į <text:s/>pe</text:span><text:span text:style-name="T277">nsijų fondus, profesinių <text:s text:c="2"/>pensijų <text:s/>fondų <text:s/>dalyvių <text:s/>asociacijų <text:s/>ir <text:s/>(ar) <text:s/>jiems analogiškų <text:s text:c="2"/>subjektų, <text:s text:c="2"/>veikiančių <text:s text:c="2"/>Europos <text:s/>ekonominės <text:s/>erdvės valstybėje, turimus pensijų fondus;“.</text:span></text:p>
      <text:p text:style-name="P278"/>
      <text:p text:style-name="P279"><text:span text:style-name="T280">4</text:span><text:span text:style-name="T281"><text:s/>straipsnis.<text:s/></text:span><text:span text:style-name="T282">22 straipsnio <text:s/></text:span><text:span text:style-name="T283">2 dalies 1 punkto pakeitimas</text:span></text:p>
      <text:p text:style-name="P284"><text:span text:style-name="T285">Pakeisti 22 straipsnio 2 dalies 1 punktą ir jį išdėstyti taip:</text:span></text:p>
      <text:p text:style-name="P286"><text:span text:style-name="T287">„</text:span><text:span text:style-name="T288">1</text:span><text:span text:style-name="T289">) <text:s/>iš <text:s/>Lietuvos <text:s/>vieneto, iš užsienio vieneto per jo nuolatinę <text:s/>buveinę <text:s/>ir <text:s/>iš <text:s/>nenuolatinio Lietuvos gyventojo per jo nuolatinę bazę <text:s/>gautos <text:s/>pajamos, <text:s/>išskyrus azartinių lošimų ir loteri</text:span><text:span text:style-name="T290">jų <text:s/>laimėjimus, <text:s/>pajamas, gautas kaip atlygis teikiant paslaugas pagal paslaugų <text:s text:c="2"/>kvitą, <text:s/>kai <text:s/>šių <text:s/>paslaugų <text:s/>teikimą <text:s/>nustato <text:s/>Lietuvos Respublikos <text:s/></text:span><text:span text:style-name="T291">žemės <text:s/>ūkio ir miškininkystės paslaugų teikimo pagal</text:span><text:span text:style-name="T292"><text:s/></text:span><text:span text:style-name="T293">paslaugų kvitą įstatymas</text:span><text:span text:style-name="T294">, neribotos <text:s/>civilinės <text:s/>atsak</text:span><text:span text:style-name="T295">omybės <text:s/>vieneto dalyvio, <text:s/>kuris <text:s/>yra <text:s/>nuolatinis <text:s/>Lietuvos <text:s/>gyventojas, <text:s/>pajamas, gautas <text:s/>iš <text:s/>šio neribotos civilinės atsakomybės vieneto, mažosios bendrijos <text:s text:c="2"/>nario, <text:s/>kuris <text:s/>yra <text:s/>nuolatinis <text:s/>Lietuvos <text:s/>gyventojas, pajamas, gautas iš šios mažosios bendrijos</text:span><text:span text:style-name="T296">, pajamas iš išvestinių finansinių <text:s/>priemonių <text:s/>realizavimo <text:s/>ir <text:s/>šiame <text:s/>punkte nenurodytas palūkanas, <text:s/>individualios veiklos pajamas, taip pat pajamas iš ne individualios <text:s/>veiklos <text:s/>turto <text:s/>ir <text:s/>individualios <text:s/>veiklos <text:s/>turtui priskirto <text:s text:c="2"/>nekilnojamojo <text:s/>pagal <text:s/></text:span><text:span text:style-name="T297">prigimtį <text:s/>daikto <text:s/>pardavimo <text:s/>ar kitokio <text:s/>perleidimo <text:s/>nuosavybėn. Iš Lietuvos vieneto, iš užsienio vieneto <text:s/>per <text:s/>jo <text:s/>nuolatinę <text:s/>buveinę <text:s/>ir iš nenuolatinio Lietuvos gyventojo <text:s/>per <text:s/>jo nuolatinę bazę gautos sporto veiklos, atlikėjo veiklos <text:s/>pajamos, kitos ve</text:span><text:span text:style-name="T298">iklos pajamos, kurias gyventojui išmoka su <text:s/>juo <text:s/>darbo <text:s/>santykiais <text:s/>ar <text:s/>jų esmę atitinkančiais santykiais susijęs asmuo, nenuolatinių Lietuvos gyventojų pajamos, gautos už parduotą <text:s/>ar <text:s/>kitaip <text:s/>perleistą <text:s/>nuosavybėn nekilnojamąjį daiktą, esantį <text:s/>Lietuvoje,</text:span><text:span text:style-name="T299"><text:s text:c="2"/>arba <text:s/>kilnojamąjį <text:s/></text:span><text:soft-page-break/><text:span text:style-name="T300">daiktą, <text:s/>jeigu šios rūšies daiktui pagal Lietuvos Respublikos teisės aktus privaloma teisinė registracija <text:s/>ir <text:s/>šis daiktas yra (ar privalo būti) įregistruotas Lietuvoje, <text:s/>nenuolatinių <text:s/>Lietuvos gyventojų palūkanos, gautos iš Lietuvos v</text:span><text:span text:style-name="T301">ieneto, iš užsienio vieneto per jo nuolatinę buveinę ir iš <text:s/>nenuolatinio <text:s/>Lietuvos <text:s/>gyventojo <text:s/>per <text:s/>jo nuolatinę bazę, ir gyventojų <text:s/>individualios <text:s/>ir <text:s/>ne individualios veiklos pajamos už parduotą <text:s/>arba <text:s/>kitaip <text:s/>perleistą <text:s/>nuosavybėn <text:s/>nenukirstą <text:s/>mišką, ap</text:span><text:span text:style-name="T302">valiąją <text:s/>medieną, netauriųjų metalų laužą taip pat priskiriamos A klasės pajamoms ir“</text:span></text:p>
      <text:p text:style-name="P303"/>
      <text:p text:style-name="P304"><text:span text:style-name="T305">5</text:span><text:span text:style-name="T306"><text:s/>straipsnis.<text:s/></text:span><text:span text:style-name="T307">Įstatymo taikymas</text:span></text:p>
      <text:p text:style-name="P308"><text:span text:style-name="T309">1</text:span><text:span text:style-name="T310">. Šis įstatymas, išskyrus 2 straipsnio 1 ir 2 dalis, taikomas apskaičiuojant ir deklaruojant 2014 metų ir vėlesnių mokesti</text:span><text:span text:style-name="T311">nių laikotarpių pajamas.<text:s/></text:span></text:p>
      <text:p text:style-name="P312"><text:span text:style-name="T313">2</text:span><text:span text:style-name="T314">. Šio įstatymo 2 straipsnio 1 ir 2 dalys taikomos apskaičiuojant ir deklaruojant 2013 metų ir vėlesnių mokestinių laikotarpių pajamas.</text:span></text:p>
      <text:p text:style-name="P315"/>
      <text:p text:style-name="P316"/>
      <text:p text:style-name="P317"/>
      <text:p text:style-name="P318"><text:span text:style-name="T319">Skelbiu šį Lietuvos Respublikos Seimo priimtą įstatymą.</text:span></text:p>
      <text:p text:style-name="P320"/>
      <text:p text:style-name="P321"/>
      <text:p text:style-name="P322"><text:span text:style-name="T32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EVIČĖ Laura</meta:initial-creator>
    <dc:creator>adlibuser</dc:creator>
    <meta:creation-date>2017-02-27T07:34:00Z</meta:creation-date>
    <dc:date>2017-02-27T07:34:00Z</dc:date>
    <meta:print-date>2013-09-30T08:22:00Z</meta:print-date>
    <meta:template xlink:href="Normal.dotm" xlink:type="simple"/>
    <meta:editing-cycles>2</meta:editing-cycles>
    <meta:editing-duration>PT0S</meta:editing-duration>
    <meta:document-statistic meta:page-count="3" meta:paragraph-count="338" meta:word-count="1791" meta:character-count="12527" meta:row-count="1107" meta:non-whitespace-character-count="11074"/>
  </office:meta>
</office:document-meta>
</file>