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fo:text-indent="1.0597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5354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Times New (W1)" fo:letter-spacing="0.0277in" style:language-asian="lt" style:country-asian="LT"/>
    </style:style>
    <style:style style:name="T33" style:parent-style-name="DefaultParagraphFont" style:family="text">
      <style:text-properties style:font-name="Times New (W1)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Times New (W1)" style:font-size-complex="12pt" style:language-asian="lt" style:country-asian="LT"/>
    </style:style>
    <style:style style:name="T48" style:parent-style-name="DefaultParagraphFont" style:family="text">
      <style:text-properties style:font-name="Times New (W1)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(W1)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9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9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9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 2<text:s/></text:span></text:p>
      <text:p text:style-name="P10"/>
      <text:p text:style-name="P11">LIETUVOS RESPUBLIKOS SEIMAS</text:p>
      <text:p text:style-name="P12"/>
      <text:p text:style-name="P13">NUTARIMAS</text:p>
      <text:p text:style-name="P14">DĖL LIETUVOS RESPUBLIKOS SEIMO NUTARIMO „DĖL REZERVINIO (STABILIZAVIMO) FONDO NUOSTATŲ PATVIRTINIMO“ PAKEITIMO<text:s/></text:p>
      <text:p text:style-name="P15"/>
      <text:p text:style-name="P16">2013 m. <text:s text:c="22"/>d. Nr.</text:p>
      <text:p text:style-name="P17">Vilnius</text:p>
      <text:p text:style-name="P18"/>
      <text:p text:style-name="P19"><text:span text:style-name="T20">(Žin., 2002, Nr.<text:s/></text:span><text:a xlink:href="http://www3.lrs.lt/pls/inter/dokpaieska.showdoc_l?p_id=167812" office:target-frame-name="_top" xlink:show="replace"><text:span text:style-name="T21">56-2235</text:span></text:a><text:span text:style-name="T22">; 2007, Nr.<text:s/></text:span><text:a xlink:href="http://www3.lrs.lt/pls/inter/dokpaieska.showdoc_l?p_id=300855" office:target-frame-name="_top" xlink:show="replace"><text:span text:style-name="T23">73-2886</text:span></text:a><text:span text:style-name="T24">; 2008, Nr.</text:span><text:span text:style-name="T25"><text:s/></text:span><text:a xlink:href="http://www3.lrs.lt/pls/inter/dokpaieska.showdoc_l?p_id=330844" office:target-frame-name="_top" xlink:show="replace"><text:span text:style-name="T26">133-5107</text:span></text:a><text:span text:style-name="T27">)</text:span>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</text:span><text:span text:style-name="T34">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1</text:span><text:span text:style-name="T41">. Pakeisti Rezervinio (stabilizavimo) fondo nuostatų, patvirtintų Lietuvos Respublikos Seimo 2002 m.<text:s/></text:span><text:span text:style-name="T42">gegužės 30 d. nutarimu Nr. IX-912 „Dėl Rezervinio (stabilizavimo) fondo nuostatų patvirtinimo“, (toliau – Nuostatai) 6 punkto 1 papunktį ir jį išdėstyti taip:</text:span></text:p>
      <text:p text:style-name="P43"><text:span text:style-name="T44">„</text:span><text:span text:style-name="T45">1</text:span><text:span text:style-name="T46">) Privatizavimo fondo lėšų dalis</text:span><text:span text:style-name="T47"><text:s/>pagal Lietuvos Respublikos Seimo patvirtintą Privatizavimo f</text:span><text:span text:style-name="T48">ondo lėšų sąmatą;“.</text:span></text:p>
      <text:p text:style-name="P49"><text:span text:style-name="T50">2</text:span><text:span text:style-name="T51">. Pripažinti netekusiu galios Nuostatų 27 punkto 3 papunktį.<text:s/></text:span></text:p>
      <text:p text:style-name="P52"><text:span text:style-name="T53">3</text:span><text:span text:style-name="T54">.<text:s/></text:span><text:span text:style-name="T55">Pripažinti netekusiu galios Nuostatų 33 punktą.</text:span></text:p>
      <text:p text:style-name="P56"><text:span text:style-name="T57">4</text:span><text:span text:style-name="T58">. Pakeisti</text:span><text:span text:style-name="T59"><text:s/>Nuostatų 35 punktą ir jį išdėstyti taip:</text:span></text:p>
      <text:p text:style-name="P60"><text:span text:style-name="T61">„</text:span><text:span text:style-name="T62">35</text:span><text:span text:style-name="T63">.</text:span><text:span text:style-name="T64"><text:s/></text:span><text:span text:style-name="T65">Fondo metinių ataskaitų rinkinio auditą kasmet atlieka Valstybės kontrolė.<text:s/></text:span><text:span text:style-name="T66">Fondo metinių ir tarpinių ataskaitų rinkinių sudarymą, teikimą, tvirtinimą ir skelbimą reglamentuoja Lietuvos Respublikos viešojo sektoriaus atskaitomybės įstatymas.“</text:span></text:p>
      <text:p text:style-name="P67"><text:span text:style-name="T68">5</text:span><text:span text:style-name="T69">.<text:s/></text:span><text:span text:style-name="T70">Pri</text:span><text:span text:style-name="T71">pažinti netekusiu galios Nuostatų 36 punktą.</text:span></text:p>
      <text:p text:style-name="P72"><text:span text:style-name="T73">6</text:span><text:span text:style-name="T74">. Pripažinti netekusiu galios Nuostatų 37 punktą.<text:s/></text:span></text:p>
      <text:p text:style-name="P75"/>
      <text:p text:style-name="P76"/>
      <text:p text:style-name="P77"/>
      <text:p text:style-name="P78"><text:span text:style-name="T79">SEIMO PIRMININKAS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Teikia:</text:p>
      <text:p text:style-name="P91">Audito komiteto vardu<text:s/></text:p>
      <text:p text:style-name="P92">Audito komiteto pirmininkė<text:s/><text:tab/>Jolita Vaickienė</text:p>
      <text:p text:style-name="P93"/>
      <text:p text:style-name="P94"/>
      <text:p text:style-name="P95"/>
      <text:p text:style-name="P96">Audito komiteto narė<text:s/><text:tab/>Zita Žvikienė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06:32:00Z</meta:creation-date>
    <dc:date>2017-02-27T06:32:00Z</dc:date>
    <meta:print-date>2012-02-27T15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6" meta:character-count="1642" meta:row-count="38" meta:non-whitespace-character-count="1446"/>
  </office:meta>
</office:document-meta>
</file>