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8444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2.2291in"/>
          <style:tab-stop style:type="center" style:position="3.5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 New (W1)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</office:automatic-styles>
  <office:body>
    <office:text text:use-soft-page-breaks="true">
      <text:p text:style-name="P1"><text:span text:style-name="T9">Projektas 2<text:s/></text:span></text:p>
      <text:p text:style-name="P10"/>
      <text:p text:style-name="P11">LIETUVOS RESPUBLIKOS<text:s/></text:p>
      <text:p text:style-name="P12"><text:span text:style-name="T13">VALSTYBĖS SKOLOS ĮSTATYMO</text:span><text:span text:style-name="T14"><text:s/>12 STRAIPSNIO<text:s/></text:span></text:p>
      <text:p text:style-name="P15"><text:span text:style-name="T16">PAKEITIMO</text:span><text:span text:style-name="T17"><text:s/>ĮSTATYMAS</text:span></text:p>
      <text:p text:style-name="P18"/>
      <text:p text:style-name="P19">2013 m. <text:s text:c="23"/>d. Nr.</text:p>
      <text:p text:style-name="P20">Vilnius</text:p>
      <text:p text:style-name="P21"/>
      <text:p text:style-name="P22"><text:span text:style-name="T23">(Žin., 1996, Nr.<text:s/></text:span><text:a xlink:href="http://www3.lrs.lt/pls/inter/dokpaieska.showdoc_l?p_id=30769" office:target-frame-name="_top" xlink:show="replace"><text:span text:style-name="T24">86-2045</text:span></text:a><text:span text:style-name="T25">; 2010, Nr.<text:s/></text:span><text:a xlink:href="http://www3.lrs.lt/pls/inter/dokpaieska.showdoc_l?p_id=387518" office:target-frame-name="_top" xlink:show="replace"><text:span text:style-name="T26">145-7419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2 straipsnio pakeitimas</text:span></text:p>
      <text:p text:style-name="P34"><text:span text:style-name="T35">Pakeisti 12 straipsnį ir jį<text:s/></text:span><text:span text:style-name="T36">išdėstyti taip:</text:span></text:p>
      <text:p text:style-name="P37"><text:span text:style-name="T38">„</text:span><text:span text:style-name="T39">12</text:span><text:span text:style-name="T40"><text:s/>straipsnis.<text:s/></text:span><text:span text:style-name="T41">Atskaitomybė</text:span></text:p>
      <text:p text:style-name="P42"><text:span text:style-name="T43">1</text:span><text:span text:style-name="T44">. Vyriausybė, pasibaigus biudžetiniams metams, privalo pateikti Seimui valstybės skolos ataskaitas, įeinančias į nacionalinį finansinių ataskaitų rinkinį. Ataskaitų formas, atitinkančias šio įstatymo ir L</text:span><text:span text:style-name="T45">ietuvos Respublikos atitinkamų metų valstybės biudžeto ir savivaldybių biudžetų finansinių rodiklių patvirtinimo įstatymo nuostatas, nustato finansų ministras.<text:s/></text:span></text:p>
      <text:p text:style-name="P46"><text:span text:style-name="T47">2</text:span><text:span text:style-name="T48">. Valstybės kontrolė įvertina Vyriausybės parengtas valstybės skolos ataskaitas teikdama S</text:span><text:span text:style-name="T49">eimui išvadą ir audito ataskaitą dėl nacionalinio ataskaitų rinkinio.“</text:span></text:p>
      <text:p text:style-name="P50"/>
      <text:p text:style-name="P51"><text:span text:style-name="T52">2</text:span><text:span text:style-name="T53"><text:s/>straipsnis</text:span><text:span text:style-name="T54">.<text:s/></text:span><text:span text:style-name="T55">Įstatymo įsigaliojimas</text:span></text:p>
      <text:p text:style-name="P56"><text:span text:style-name="T57">Šis įstatymas įsigalioja<text:s/></text:span><text:span text:style-name="T58">2014 m. sausio 1 d</text:span><text:span text:style-name="T59">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Teikia:</text:p>
      <text:p text:style-name="P78">Audito komiteto vardu<text:s/></text:p>
      <text:p text:style-name="P79">Audito komiteto pirmininkė<text:s/><text:tab/>Jolita Vaickienė</text:p>
      <text:p text:style-name="P80"/>
      <text:p text:style-name="P81"/>
      <text:p text:style-name="P82">Audito komiteto narė<text:s/><text:tab/>Zita Žv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6:31:00Z</meta:creation-date>
    <dc:date>2017-02-27T06:31:00Z</dc:date>
    <meta:print-date>2013-10-31T08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9" meta:character-count="1297" meta:row-count="27" meta:non-whitespace-character-count="1167"/>
  </office:meta>
</office:document-meta>
</file>