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2.2291in"/>
          <style:tab-stop style:type="center" style:position="3.5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2.2291in"/>
          <style:tab-stop style:type="center" style:position="3.5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354in">
        <style:tab-stops>
          <style:tab-stop style:type="left" style:position="2.2291in"/>
          <style:tab-stop style:type="center" style:position="3.5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Projektas 2</text:span></text:p>
      <text:p text:style-name="P10"/>
      <text:p text:style-name="P11"/>
      <text:p text:style-name="P12">LIETUVOS RESPUBLIKOS<text:s/></text:p>
      <text:p text:style-name="P13">GARANTINIO FONDO ĮSTATYMO 8 IR 9 STRAIPSNIŲ PAKEITIMO<text:s/></text:p>
      <text:p text:style-name="P14">ĮSTATYMAS</text:p>
      <text:p text:style-name="P15"/>
      <text:p text:style-name="P16">2013 m. <text:s text:c="23"/>d. Nr.</text:p>
      <text:p text:style-name="P17">Vilnius</text:p>
      <text:p text:style-name="P18"/>
      <text:p text:style-name="P19"><text:span text:style-name="T20">(Žin., 2000, Nr.<text:s/></text:span><text:a xlink:href="http://www3.lrs.lt/pls/inter/dokpaieska.showdoc_l?p_id=109556" office:target-frame-name="_top" xlink:show="replace"><text:span text:style-name="T21">82-2478</text:span></text:a><text:span text:style-name="T22">;<text:s/></text:span><text:span text:style-name="T23">2012, Nr.<text:s/></text:span><text:a xlink:href="http://www3.lrs.lt/pls/inter/dokpaieska.showdoc_l?p_id=428327" office:target-frame-name="_top" xlink:show="replace"><text:span text:style-name="T24">78-4017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8 straipsnio 5 dalies 2 punkto pakeitimas</text:span></text:p>
      <text:p text:style-name="P32"><text:span text:style-name="T33">Pakeisti 8<text:s/></text:span><text:span text:style-name="T34">straipsnio 5 dalies 2 punktą ir jį išdėstyti taip:</text:span></text:p>
      <text:p text:style-name="P35"><text:span text:style-name="T36">„</text:span><text:span text:style-name="T37">2</text:span><text:span text:style-name="T38">) pritaria Garantinio fondo lėšų sąmatos projektui ir Garantinio fondo metinių ataskaitų rinkiniui;“.</text:span></text:p>
      <text:p text:style-name="P39"/>
      <text:p text:style-name="P40"><text:span text:style-name="T41">2</text:span><text:span text:style-name="T42"><text:s/>straipsnis.<text:s/></text:span><text:span text:style-name="T43">9 straipsnio 3 dalies pakeitimas</text:span></text:p>
      <text:p text:style-name="P44"><text:span text:style-name="T45">Pakeisti 9 straipsnio 3 dalį ir ją išdė</text:span><text:span text:style-name="T46">styti taip:</text:span></text:p>
      <text:p text:style-name="P47"><text:span text:style-name="T48">„</text:span><text:span text:style-name="T49">3</text:span><text:span text:style-name="T50">. Garantinio fondo metinių ataskaitų rinkinio sudarymą, teikimą, tvirtinimą ir skelbimą reglamentuoja Lietuvos Respublikos viešojo sektoriaus atskaitomybės įstatymas (toliau – Viešojo sektoriaus atskaitomybės įstatymas)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4 m. saus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eikia:</text:p>
      <text:p text:style-name="P80">Audito komiteto vardu<text:s/></text:p>
      <text:p text:style-name="P81">Audito komiteto pirmininkė<text:s/><text:tab/>Jolita<text:s/>Vaickienė</text:p>
      <text:p text:style-name="P82"/>
      <text:p text:style-name="P83"/>
      <text:p text:style-name="P84">Audito komiteto narė<text:s/><text:tab/>Zita Žvikienė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6:31:00Z</meta:creation-date>
    <dc:date>2017-02-27T06:31:00Z</dc:date>
    <meta:print-date>2013-10-24T06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8" meta:character-count="1230" meta:row-count="22" meta:non-whitespace-character-count="1086"/>
  </office:meta>
</office:document-meta>
</file>