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in"/>
        </style:tab-stops>
      </style:paragraph-properties>
    </style:style>
    <style:style style:name="P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style:font-size-complex="12pt"/>
    </style:style>
    <style:style style:name="T14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center"/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70" style:parent-style-name="DefaultParagraphFont" style:family="text">
      <style:text-properties style:font-name-asian="Calibri" fo:font-weight="bold" style:font-weight-asian="bold" style:font-size-complex="12pt"/>
    </style:style>
    <style:style style:name="T71" style:parent-style-name="DefaultParagraphFont" style:family="text">
      <style:text-properties style:font-name-asian="Calibri" fo:font-weight="bold" style:font-weight-asian="bold" style:font-size-complex="12pt"/>
    </style:style>
    <style:style style:name="T72" style:parent-style-name="DefaultParagraphFont" style:family="text">
      <style:text-properties style:font-name-asian="Calibri" fo:font-weight="bold" style:font-weight-asian="bold"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name-asian="Calibri" fo:font-style="italic" style:font-style-asian="italic" style:font-size-complex="12pt"/>
    </style:style>
    <style:style style:name="P106" style:parent-style-name="Normal" style:family="paragraph">
      <style:paragraph-properties fo:text-align="justify" fo:text-indent="0.4923in"/>
      <style:text-properties style:font-name-asian="Calibri" fo:font-style="italic" style:font-style-asian="italic" style:font-size-complex="12pt"/>
    </style:style>
    <style:style style:name="P107" style:parent-style-name="Normal" style:family="paragraph">
      <style:paragraph-properties fo:text-align="justify"/>
      <style:text-properties style:font-name-asian="Calibri" style:font-size-complex="12pt"/>
    </style:style>
    <style:style style:name="P108" style:parent-style-name="Normal" style:family="paragraph">
      <style:text-properties style:font-name-asian="Calibri" style:font-size-complex="12pt"/>
    </style:style>
    <style:style style:name="P109" style:parent-style-name="Normal" style:family="paragraph">
      <style:text-properties style:font-name-asian="Calibri" style:font-size-complex="12pt"/>
    </style:style>
    <style:style style:name="P11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-asian="MS Mincho" style:font-size-complex="12pt"/>
    </style:style>
    <style:style style:name="P11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-asian="MS Mincho" style:font-size-complex="12pt"/>
    </style:style>
    <style:style style:name="P112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-asian="MS Mincho" style:font-size-complex="12pt"/>
    </style:style>
    <style:style style:name="P11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-asian="MS Mincho" style:font-size-complex="12pt"/>
    </style:style>
    <style:style style:name="P114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-asian="MS Mincho" style:font-size-complex="12pt"/>
    </style:style>
    <style:style style:name="P11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6" style:parent-style-name="DefaultParagraphFont" style:family="text">
      <style:text-properties style:font-name-asian="MS Mincho" style:font-size-complex="12pt"/>
    </style:style>
    <style:style style:name="T117" style:parent-style-name="DefaultParagraphFont" style:family="text">
      <style:text-properties style:font-name-asian="MS Mincho" style:font-size-complex="12pt"/>
    </style:style>
  </office:automatic-styles>
  <office:body>
    <office:text text:use-soft-page-breaks="true">
      <text:p text:style-name="P1"/>
      <text:p text:style-name="P5">LIETUVOS RESPUBLIKOS<text:s/></text:p>
      <text:p text:style-name="P6">VALSTYBĖS KONTROLĖS ĮSTATYMO 9 IR 14 STRAIPSNIŲ PAKEITIMO<text:s/></text:p>
      <text:p text:style-name="P7">ĮSTATYMAS</text:p>
      <text:p text:style-name="P8"/>
      <text:p text:style-name="P9">2013 m. <text:s text:c="23"/>d. Nr.</text:p>
      <text:p text:style-name="P10">Vilnius</text:p>
      <text:p text:style-name="P11"/>
      <text:p text:style-name="P12"><text:span text:style-name="T13">(Žin., 1995, Nr.<text:s/></text:span><text:a xlink:href="http://www3.lrs.lt/pls/inter/dokpaieska.showdoc_l?p_id=18295" office:target-frame-name="_top" xlink:show="replace"><text:span text:style-name="T14">51-1243</text:span></text:a><text:span text:style-name="T15">; 2001, Nr.<text:s/></text:span><text:a xlink:href="http://www3.lrs.lt/pls/inter/dokpaieska.showdoc_l?p_id=157348" office:target-frame-name="_top" xlink:show="replace"><text:span text:style-name="T16">112-4070</text:span></text:a><text:span text:style-name="T17">; 2003, Nr.<text:s/></text:span><text:a xlink:href="http://www3.lrs.lt/pls/inter/dokpaieska.showdoc_l?p_id=215462" office:target-frame-name="_top" xlink:show="replace"><text:span text:style-name="T18">73-3346</text:span></text:a><text:span text:style-name="T19">, Nr.<text:s/></text:span><text:a xlink:href="http://www3.lrs.lt/pls/inter/dokpaieska.showdoc_l?p_id=223222" office:target-frame-name="_top" xlink:show="replace"><text:span text:style-name="T20">116-5257</text:span></text:a><text:span text:style-name="T21">; 2006, Nr.<text:s/></text:span><text:a xlink:href="http://www3.lrs.lt/pls/inter/dokpaieska.showdoc_l?p_id=268777" office:target-frame-name="_top" xlink:show="replace"><text:span text:style-name="T22">4-101</text:span></text:a><text:span text:style-name="T23">; 2007, Nr.<text:s/></text:span><text:a xlink:href="http://www3.lrs.lt/pls/inter/dokpaieska.showdoc_l?p_id=301373" office:target-frame-name="_top" xlink:show="replace"><text:span text:style-name="T24">77-3051</text:span></text:a><text:span text:style-name="T25">; 2008, Nr.<text:s/></text:span><text:a xlink:href="http://www3.lrs.lt/pls/inter/dokpaieska.showdoc_l?p_id=331621" office:target-frame-name="_top" xlink:show="replace"><text:span text:style-name="T26">137-5376</text:span></text:a><text:span text:style-name="T27">; 2009, Nr.<text:s/></text:span><text:a xlink:href="http://www3.lrs.lt/pls/inter/dokpaieska.showdoc_l?p_id=359492" office:target-frame-name="_top" xlink:show="replace"><text:span text:style-name="T28">144-6349</text:span></text:a><text:span text:style-name="T29">; 2010, Nr.</text:span><text:span text:style-name="T30"><text:s/></text:span><text:a xlink:href="http://www3.lrs.lt/pls/inter/dokpaieska.showdoc_l?p_id=373537" office:target-frame-name="_top" xlink:show="replace"><text:span text:style-name="T31">67-3342</text:span></text:a><text:span text:style-name="T32">;<text:s/></text:span></text:p>
      <text:p text:style-name="P33"><text:span text:style-name="T34">2011, Nr.<text:s/></text:span><text:a xlink:href="http://www3.lrs.lt/pls/inter/dokpaieska.showdoc_l?p_id=412347" office:target-frame-name="_top" xlink:show="replace"><text:span text:style-name="T35">146-6850</text:span></text:a><text:span text:style-name="T36">)</text:span></text:p>
      <text:p text:style-name="P37"/>
      <text:p text:style-name="P38"><text:span text:style-name="T39">1</text:span><text:span text:style-name="T40"><text:s/>straipsnis.<text:s/></text:span><text:span text:style-name="T41">9 straipsnio 3 dalies pakeitimas<text:s/></text:span></text:p>
      <text:p text:style-name="P42"><text:span text:style-name="T43">Pakeisti 9 strai</text:span><text:span text:style-name="T44">psnio 3 dalį ir ją išdėstyti taip:</text:span></text:p>
      <text:p text:style-name="P45"><text:span text:style-name="T46">„</text:span><text:span text:style-name="T47">3</text:span><text:span text:style-name="T48">. Valstybės kontrolė kiekvienais metais teikia Seimui:</text:span></text:p>
      <text:p text:style-name="P49"><text:span text:style-name="T50">1</text:span><text:span text:style-name="T51">) išvadą ir audito ataskaitą dėl valstybės konsoliduotųjų ataskaitų rinkinio;</text:span></text:p>
      <text:p text:style-name="P52"><text:span text:style-name="T53">2</text:span><text:span text:style-name="T54">) išvadą ir audito ataskaitą dėl Privalomojo sveikatos draudimo fondo konsoliduotųjų ataskaitų rinkinio;<text:s/></text:span></text:p>
      <text:p text:style-name="P55"><text:span text:style-name="T56">3</text:span><text:span text:style-name="T57">) išvadą ir audito ataskaitą dėl Valstybinio socialinio draudimo fondo konsoliduotųjų ataskaitų rinkinio;</text:span></text:p>
      <text:p text:style-name="P58"><text:span text:style-name="T59">4</text:span><text:span text:style-name="T60">) išvadas ir audito ataskaitas dėl</text:span><text:span text:style-name="T61"><text:s/>valstybės išteklių fondų, kurių lėšų sąmatas tvirtina Seimas, ataskaitų rinkinių;</text:span></text:p>
      <text:p text:style-name="P62"><text:span text:style-name="T63">5</text:span><text:span text:style-name="T64">) išvadą ir audito ataskaitą dėl nacionalinio finansinių ataskaitų rinkinio, apimančio ir valstybės skolos ataskaitą;</text:span></text:p>
      <text:p text:style-name="P65"><text:span text:style-name="T66">6</text:span><text:span text:style-name="T67">) Valstybės kontrolės veiklos ataskaitą.“<text:s/></text:span></text:p>
      <text:p text:style-name="P68"/>
      <text:p text:style-name="P69"><text:span text:style-name="T70">2</text:span><text:span text:style-name="T71"><text:s/>straipsnis.<text:s/></text:span><text:span text:style-name="T72">14 straipsnio 2 dalies pakeitimas<text:s/></text:span></text:p>
      <text:p text:style-name="P73"><text:span text:style-name="T74">Pakeisti 14 straipsnio 2 dalį ir ją išdėstyti taip:</text:span></text:p>
      <text:p text:style-name="P75"><text:span text:style-name="T76">„</text:span><text:span text:style-name="T77">2</text:span><text:span text:style-name="T78">. Valstybinio audito subjektai yra:</text:span></text:p>
      <text:p text:style-name="P79"><text:span text:style-name="T80">1</text:span><text:span text:style-name="T81">) valstybė, valstybės įstaigos ir institucijos;</text:span></text:p>
      <text:p text:style-name="P82"><text:span text:style-name="T83">2</text:span><text:span text:style-name="T84">) savivaldybės, savivaldybių įstaigos ir insti</text:span><text:span text:style-name="T85">tucijos bei jų išteklių fondai;</text:span></text:p>
      <text:p text:style-name="P86"><text:span text:style-name="T87">3</text:span><text:span text:style-name="T88">) valstybės išteklių ir mokesčių fondai;</text:span></text:p>
      <text:p text:style-name="P89"><text:span text:style-name="T90">4</text:span><text:span text:style-name="T91">) visų rūšių įmonės, kuriose valstybei ar savivaldybei priklausančios akcijos suteikia ne mažiau kaip 1/2 balsų;</text:span></text:p>
      <text:p text:style-name="P92"><text:span text:style-name="T93">5</text:span><text:span text:style-name="T94">) įmonės ir kiti juridiniai asmenys, kuriems valstybės<text:s/></text:span><text:span text:style-name="T95">ar savivaldybės institucija suteikė lėšų arba perdavė turto.“</text:span></text:p>
      <text:p text:style-name="P96"/>
      <text:p text:style-name="P97"><text:span text:style-name="T98">3</text:span><text:span text:style-name="T99"><text:s/>straipsnis.<text:s/></text:span><text:span text:style-name="T100">Įstatymo įsigaliojimas</text:span></text:p>
      <text:p text:style-name="P101"><text:span text:style-name="T102">Šis įstatymas įsigalioja 2014 m. sausio 1 d.</text:span></text:p>
      <text:p text:style-name="P103"/>
      <text:p text:style-name="P104"><text:span text:style-name="T105">Skelbiu šį Lietuvos Respublikos Seimo priimtą įstatymą.</text:span></text:p>
      <text:p text:style-name="P106"/>
      <text:p text:style-name="P107">RESPUBLIKOS PREZIDENTAS</text:p>
      <text:p text:style-name="P108"/>
      <text:p text:style-name="P109"/>
      <text:p text:style-name="P110">Teikia:</text:p>
      <text:p text:style-name="P111">Audito komiteto vardu<text:s/></text:p>
      <text:p text:style-name="P112">Audito komiteto pirmininkė<text:s/><text:tab/>Jolita Vaickienė</text:p>
      <text:p text:style-name="P113"/>
      <text:p text:style-name="P114"/>
      <text:p text:style-name="P115"><text:span text:style-name="T116">Audito komiteto narė<text:s/></text:span><text:span text:style-name="T117"><text:tab/>Zita Žv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justify">
        <style:tab-stops>
          <style:tab-stop style:type="right" style:position="0.8937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>
        <style:tab-stops>
          <style:tab-stop style:type="right" style:position="0.8937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>
        <style:tab-stops>
          <style:tab-stop style:type="right" style:position="0.8937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tab/><text:tab/><text:s text:c="110"/>Projektas 2</text:p>
        <text:p text:style-name="P3"><text:tab/><text:tab/><text:tab/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ė Svorobovičienė</meta:initial-creator>
    <dc:creator>adlibuser</dc:creator>
    <meta:creation-date>2017-02-27T07:36:00Z</meta:creation-date>
    <dc:date>2017-02-27T07:36:00Z</dc:date>
    <meta:print-date>2013-10-15T15:52:00Z</meta:print-date>
    <meta:template xlink:href="Normal.dotm" xlink:type="simple"/>
    <meta:editing-cycles>2</meta:editing-cycles>
    <meta:editing-duration>PT60S</meta:editing-duration>
    <meta:document-statistic meta:page-count="1" meta:paragraph-count="21" meta:word-count="321" meta:character-count="2731" meta:row-count="93" meta:non-whitespace-character-count="2431"/>
  </office:meta>
</office:document-meta>
</file>