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style:text-properties fo:font-weight="bold" style:font-weight-asian="bold" style:font-size-complex="12pt"/>
    </style:style>
    <style:style style:name="P9" style:parent-style-name="Normal" style:family="paragraph">
      <style:paragraph-properties fo:widows="0" fo:orphans="0" fo:text-align="end"/>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4375in" fo:text-indent="-0.9375in">
        <style:tab-stops>
          <style:tab-stop style:type="left" style:position="-0.7479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snap-to-layout-grid="false" fo:text-align="justify"/>
      <style:text-properties style:font-size-complex="12pt"/>
    </style:style>
    <style:style style:name="P47" style:parent-style-name="Normal" style:family="paragraph">
      <style:paragraph-properties style:snap-to-layout-grid="false" fo:text-align="justify" fo:text-indent="0.5in">
        <style:tab-stops>
          <style:tab-stop style:type="left" style:position="-2.1659in"/>
          <style:tab-stop style:type="left" style:position="0.200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snap-to-layout-grid="false"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margin-left="0.5in">
        <style:tab-stops/>
      </style:paragraph-properties>
      <style:text-properties fo:font-weight="bold" style:font-weight-asian="bold" style:font-size-complex="12pt"/>
    </style:style>
    <style:style style:name="P269" style:parent-style-name="Normal" style:family="paragraph">
      <style:paragraph-properties fo:text-align="justify" fo:margin-left="1.4375in" fo:text-indent="-0.9375in">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78" style:parent-style-name="Normal" style:family="paragraph">
      <style:paragraph-properties fo:text-align="justify" fo:margin-left="1.4375in" fo:text-indent="-0.9375in">
        <style:tab-stops>
          <style:tab-stop style:type="left" style:position="-0.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margin-left="1.177in" fo:text-indent="-0.677in">
        <style:tab-stops>
          <style:tab-stop style:type="left" style:position="-1.177in"/>
          <style:tab-stop style:type="left" style:position="-0.4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043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P308" style:parent-style-name="Normal" style:family="paragraph">
      <style:paragraph-properties fo:text-align="justify" fo:margin-left="1.4375in" fo:text-indent="-0.9375in">
        <style:tab-stops>
          <style:tab-stop style:type="left" style:position="-0.9451in"/>
          <style:tab-stop style:type="left" style:position="-0.846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4923in" fo:text-indent="0.5in">
        <style:tab-stops>
          <style:tab-stop style:type="left" style:position="-0.4923in"/>
          <style:tab-stop style:type="left" style:position="0.1972in"/>
        </style:tab-stops>
      </style:paragraph-properties>
    </style:style>
    <style:style style:name="P353" style:parent-style-name="Normal" style:family="paragraph">
      <style:paragraph-properties fo:text-align="justify" fo:margin-left="1.5in" fo:text-indent="-1in">
        <style:tab-stops>
          <style:tab-stop style:type="left" style:position="-0.9375in"/>
          <style:tab-stop style:type="left" style:position="-0.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3.052in"/>
          <style:tab-stop style:type="left" style:position="0in"/>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3784in"/>
          <style:tab-stop style:type="left" style:position="0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1.575in"/>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1.575in"/>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P43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3937in">
        <style:tab-stops>
          <style:tab-stop style:type="left" style:position="0in"/>
          <style:tab-stop style:type="left" style:position="0.1972in"/>
          <style:tab-stop style:type="left" style:position="0.4923in"/>
        </style:tab-stops>
      </style:paragraph-properties>
    </style:style>
    <style:style style:name="P495"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ab-stops>
          <style:tab-stop style:type="left" style:position="0.3937in"/>
          <style:tab-stop style:type="left" style:position="0.5909in"/>
          <style:tab-stop style:type="left" style:position="0.8861in"/>
        </style:tab-stops>
      </style:paragraph-properties>
      <style:text-properties fo:font-weight="bold" style:font-weight-asian="bold" style:font-size-complex="12pt"/>
    </style:style>
    <style:style style:name="P502" style:parent-style-name="Normal" style:family="paragraph">
      <style:paragraph-properties fo:text-align="justify" fo:margin-left="1.4375in" fo:text-indent="-0.9375in">
        <style:tab-stops>
          <style:tab-stop style:type="left" style:position="-1.0437in"/>
          <style:tab-stop style:type="left" style:position="-0.8465in"/>
          <style:tab-stop style:type="left" style:position="-0.5513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P52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s>
      </style:paragraph-properties>
    </style:style>
    <style:style style:name="P550" style:parent-style-name="Normal" style:family="paragraph">
      <style:paragraph-properties fo:text-align="justify" fo:margin-left="1.5in" fo:text-indent="-1in">
        <style:tab-stops>
          <style:tab-stop style:type="left" style:position="-1.1062in"/>
          <style:tab-stop style:type="left" style:position="-0.909in"/>
          <style:tab-stop style:type="left" style:position="-0.8104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59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59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59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595"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text-properties style:font-size-complex="12pt" fo:background-color="#FFFF00"/>
    </style:style>
    <style:style style:name="P602" style:parent-style-name="Normal" style:family="paragraph">
      <style:paragraph-properties fo:text-align="justify" fo:margin-left="1.5625in" fo:text-indent="-1.0625in">
        <style:tab-stops>
          <style:tab-stop style:type="left" style:position="-0.971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0pt" style:font-size-asian="10pt"/>
    </style:style>
    <style:style style:name="T634" style:parent-style-name="DefaultParagraphFont" style:family="text">
      <style:text-properties style:font-size-complex="12pt"/>
    </style:style>
    <style:style style:name="T635" style:parent-style-name="DefaultParagraphFont" style:family="text">
      <style:text-properties fo:font-size="10pt" style:font-size-asian="10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3937in" fo:text-indent="0.5in">
        <style:tab-stops>
          <style:tab-stop style:type="left" style:position="0.1972in"/>
        </style:tab-stops>
      </style:paragraph-properties>
    </style:style>
    <style:style style:name="P646" style:parent-style-name="Normal" style:family="paragraph">
      <style:paragraph-properties fo:text-align="justify" fo:margin-left="1.5625in" fo:text-indent="-1.0625in">
        <style:tab-stops>
          <style:tab-stop style:type="left" style:position="-0.9715in"/>
          <style:tab-stop style:type="left" style:position="-0.8729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style:text-properties fo:font-weight="bold" style:font-weight-asian="bold" style:font-size-complex="12pt"/>
    </style:style>
    <style:style style:name="P669" style:parent-style-name="Normal" style:family="paragraph">
      <style:paragraph-properties style:snap-to-layout-grid="false"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style:text-properties style:font-name="Tahoma" style:font-name-complex="Tahoma" fo:font-weight="bold" style:font-weight-asian="bold" style:font-size-complex="12pt"/>
    </style:style>
    <style:style style:name="P676" style:parent-style-name="Normal" style:family="paragraph">
      <style:paragraph-properties style:snap-to-layout-grid="false"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style:text-properties fo:font-weight="bold" style:font-weight-asian="bold" style:font-weight-complex="bold" fo:font-size="8pt" style:font-size-asian="8pt" style:font-size-complex="8pt"/>
    </style:style>
    <style:style style:name="P691" style:parent-style-name="Normal" style:family="paragraph">
      <style:paragraph-properties fo:text-align="justify" fo:margin-left="1.5625in" fo:text-indent="-1.06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tab-stops>
          <style:tab-stop style:type="left" style:position="1.1041in"/>
          <style:tab-stop style:type="center" style:position="3.3472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style:snap-to-layout-grid="false" fo:text-align="justify" fo:text-indent="0.043in"/>
      <style:text-properties style:font-size-complex="12pt"/>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P731" style:parent-style-name="Normal" style:family="paragraph">
      <style:paragraph-properties fo:text-align="justify" fo:text-indent="4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4in"/>
      <style:text-properties style:font-size-complex="12pt" style:language-asian="ar" style:country-asian="SA" fo:hyphenate="false"/>
    </style:style>
    <style:style style:name="P752" style:parent-style-name="Normal" style:family="paragraph">
      <style:paragraph-properties fo:text-align="justify" fo:text-indent="0.543in"/>
      <style:text-properties style:font-size-complex="12pt" style:language-asian="ar" style:country-asian="SA" fo:hyphenate="false"/>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weight-complex="bold" style:font-size-complex="12pt" style:language-asian="ar" style:country-asian="SA"/>
    </style:style>
    <style:style style:name="P75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in"/>
        </style:tab-stops>
      </style:paragraph-properties>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widows="0" fo:orphans="0" fo:text-align="justify">
        <style:tab-stops>
          <style:tab-stop style:type="right" style:position="6.3in"/>
        </style:tab-stops>
      </style:paragraph-properties>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2in"/>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style>
  </office:automatic-styles>
  <office:body>
    <office:text text:use-soft-page-breaks="true">
      <text:p text:style-name="P1"/>
      <text:p text:style-name="P8">Projektas (2)</text:p>
      <text:p text:style-name="P9">Patikslintas</text:p>
      <text:p text:style-name="P10"/>
      <text:p text:style-name="P11">LIETUVOS RESPUBLIKOS</text:p>
      <text:p text:style-name="P12">ŽMOGAUS AUDINIŲ, LĄSTELIŲ IR ORGANŲ DONORYSTĖS IR TRANSPLANTACIJOS ĮSTATYMO PAKEITIMO</text:p>
      <text:p text:style-name="P13">ĮSTATYMAS</text:p>
      <text:p text:style-name="P14"/>
      <text:p text:style-name="P15">2013 m.<text:s/><text:tab/><text:tab/>d. Nr.</text:p>
      <text:p text:style-name="P16">Vilnius</text:p>
      <text:p text:style-name="P17"/>
      <text:p text:style-name="P18"><text:span text:style-name="T19">(Žin., 1996, Nr.<text:s/></text:span><text:a xlink:href="http://www3.lrs.lt/pls/inter/dokpaieska.showdoc_l?p_id=33147" office:target-frame-name="_top" xlink:show="replace"><text:span text:style-name="T20">116-2696</text:span></text:a><text:span text:style-name="T21">; 2004, Nr.<text:s/></text:span><text:a xlink:href="http://www3.lrs.lt/pls/inter/dokpaieska.showdoc_l?p_id=230615" office:target-frame-name="_top" xlink:show="replace"><text:span text:style-name="T22">55-1886</text:span></text:a><text:span text:style-name="T23">; 2006, Nr.<text:s/></text:span><text:a xlink:href="http://www3.lrs.lt/pls/inter/dokpaieska.showdoc_l?p_id=285790" office:target-frame-name="_top" xlink:show="replace"><text:span text:style-name="T24">119-4545</text:span></text:a><text:span text:style-name="T25">)</text:span></text:p>
      <text:p text:style-name="P26"/>
      <text:p text:style-name="P27"><text:span text:style-name="T28">1</text:span><text:span text:style-name="T29"><text:s/>straipsnis.<text:s/></text:span><text:span text:style-name="T30">Lietuvos Respublikos žmogaus audinių, ląstelių ir organų donorystės ir transplantacijos įstatymo nauja redakcija</text:span></text:p>
      <text:p text:style-name="P31"><text:span text:style-name="T32">Pakeisti Lietuvos Respublikos žmogaus audinių, ląstelių ir organų donorystės ir transplantacijos įst</text:span><text:span text:style-name="T33">atymą ir jį išdėstyti taip:</text:span></text:p>
      <text:p text:style-name="P34"/>
      <text:p text:style-name="P35"><text:span text:style-name="T36">„</text:span><text:span text:style-name="T37">LIETUVOS RESPUBLIKOS</text:span></text:p>
      <text:p text:style-name="P38">ŽMOGAUS AUDINIŲ, LĄSTELIŲ, ORGANŲ DONORYSTĖS IR TRANSPLANTACIJ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o įstatymo paskirtis – užtikrinti ir<text:s/></text:span><text:span text:style-name="T54">plėtoti žmogaus audinių, ląstelių, organų donorystės ir transplantacijos proceso saugą ir kokybę.</text:span></text:p>
      <text:p text:style-name="P55"><text:span text:style-name="T56">2</text:span><text:span text:style-name="T57">. Šis įstatymas nustato žmogaus audinių, ląstelių, organų donorystės ir transplantacijos proceso sąlygas ir tvarką.<text:s/></text:span></text:p>
      <text:p text:style-name="P58"><text:span text:style-name="T59">3</text:span><text:span text:style-name="T60">. Žmogaus audiniams ir ląstelėm</text:span><text:span text:style-name="T61">s, kurie naudojami žmonėms skirtiems preparatams gaminti, taikomos žmogaus audinių ir ląstelių donorystę, paėmimą ir ištyrimą reglamentuojančios šio įstatymo nuostatos, o tokių žmogaus audinių ir ląstelių apdorojimą, konservavimą, laikymą, paskirstymą regl</text:span><text:span text:style-name="T62">amentuoja Lietuvos Respublikos farmacijos įstatymo ir 2007 m. lapkričio 13 d. <text:s/>Europos Parlamento ir Tarybos reglamento Nr. 1394/2007 dėl pažangiosios terapijos vaistinių preparatų, iš dalies keičiantis Direktyvą 2001/83/EB ir Reglamentą <text:s/>Nr. 726/2004 (OL<text:s/></text:span><text:span text:style-name="T63">2007 L 324, p.121), nuostatos.</text:span></text:p>
      <text:p text:style-name="P64"><text:span text:style-name="T65">4</text:span><text:span text:style-name="T66">. Šis įstatymas nereglamentuoja žmogaus audinių, ląstelių, organų paėmimo ar ištyrimo žmogaus patologinės anatomijos, teismo medicininių ir biomedicininių tyrimų atvejais; žmogaus audinių, ląstelių, kurie yra naudojami<text:s/></text:span><text:span text:style-name="T67">kaip autologiniai transplantatai tos pačios chirurginės procedūros metu ir kurių nebuvo audinių banke; spermos, kiaušialąsčių, embrionų ar embriono</text:span><text:span text:style-name="T68"><text:s/></text:span><text:span text:style-name="T69">ląstelių, vaisiaus ląstelių ar audinių (išskyrus amniono membraną po gimdymo) donorystės; kraujo ar kraujo k</text:span><text:span text:style-name="T70">omponentų (išskyrus kraujodaros kamienines ląsteles, išgaunamas iš žmogaus periferinio kraujo, kaulų čiulpų arba virkštelės kraujo gimus vaikui) donorystės ir transplantacijos proceso.</text:span></text:p>
      <text:p text:style-name="P71"><text:span text:style-name="T72">5</text:span><text:span text:style-name="T73">. Šiuo įstatymu įgyvendinami Europos Sąjungos teisės aktai, nurody</text:span><text:span text:style-name="T74">ti šio įstatymo priede.</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Atsekamumas</text:span><text:span text:style-name="T84"><text:s/>– galimybė bet kuriame donorystės ir transplantacijos proceso etape rasti ir identifikuoti donoro audinį, ląsteles, organą, donorą, recipientą bei visą svarbią</text:span><text:span text:style-name="T85"><text:s/>informaciją apie medžiagas, turėjusias ryšį su donoro audiniu, ląstelėmis, organu.</text:span></text:p>
      <text:p text:style-name="P86"><text:span text:style-name="T87">2</text:span><text:span text:style-name="T88">. </text:span><text:span text:style-name="T89">Audinių bankas<text:s/></text:span><text:span text:style-name="T90">– asmens sveikatos priežiūros įstaiga, teikianti žmogaus audinių, ląstelių paėmimo, apdorojimo, konservavimo, laikymo ir paskirstymo paslaugas, atliek</text:span><text:span text:style-name="T91">anti kitas teisės aktų nustatytas funkcijas.</text:span></text:p>
      <text:p text:style-name="P92"><text:span text:style-name="T93">3</text:span><text:span text:style-name="T94">.</text:span><text:span text:style-name="T95"> Audinių, ląstelių, organų apdorojimas</text:span><text:span text:style-name="T96"><text:s/>(toliau –<text:s/></text:span><text:span text:style-name="T97">apdorojimas</text:span><text:span text:style-name="T98">) – donorų audinių, ląstelių, organų paruošimas, tvarkymas ir pakavimas.</text:span></text:p>
      <text:p text:style-name="P99"><text:span text:style-name="T100">4</text:span><text:span text:style-name="T101">. </text:span><text:span text:style-name="T102">Audinių, ląstelių, organų donorystė</text:span><text:span text:style-name="T103"><text:s/>(toliau –<text:s/></text:span><text:span text:style-name="T104">donorystė</text:span><text:span text:style-name="T105">) – žmogau</text:span><text:span text:style-name="T106">s audinių, ląstelių, organų savanoriškas ir neatlyginamas atidavimas transplantuoti.</text:span></text:p>
      <text:p text:style-name="P107"><text:span text:style-name="T108">5</text:span><text:span text:style-name="T109">.<text:s/></text:span><text:span text:style-name="T110">Audinių, ląstelių, organų ištyrimas</text:span><text:span text:style-name="T111"><text:s/>(toliau –<text:s/></text:span><text:span text:style-name="T112">ištyrimas</text:span><text:span text:style-name="T113">) – žmogaus audinių, ląstelių, organų tinkamumo transplantuoti įvertinimas.</text:span></text:p>
      <text:p text:style-name="P114"><text:span text:style-name="T115">6</text:span><text:span text:style-name="T116">. </text:span><text:span text:style-name="T117">Audinių, ląstelių, organų<text:s/></text:span><text:span text:style-name="T118">konservavimas</text:span><text:span text:style-name="T119"><text:s/>(toliau –<text:s/></text:span><text:span text:style-name="T120">konservavimas</text:span><text:span text:style-name="T121">) – cheminių medžiagų naudojimas, terpės sąlygų pakeitimas ar kiti veiksmai, kuriais siekiama sustabdyti ar sulėtinti biologinį ar fizinį donorų audinių, ląstelių, organų irimą.</text:span></text:p>
      <text:p text:style-name="P122"><text:span text:style-name="T123">7</text:span><text:span text:style-name="T124">.</text:span><text:span text:style-name="T125"> Audinių, ląstelių, organų naudojim</text:span><text:span text:style-name="T126">as žmogui</text:span><text:span text:style-name="T127"><text:s/>– išorinis arba vidinis donorų audinių, ląstelių arba vidinis organų naudojimas recipientui.</text:span></text:p>
      <text:p text:style-name="P128"><text:span text:style-name="T129">8</text:span><text:span text:style-name="T130">.</text:span><text:span text:style-name="T131"> Audinių, ląstelių, organų paėmimas</text:span><text:span text:style-name="T132"><text:s/>(toliau –<text:s/></text:span><text:span text:style-name="T133">paėmimas</text:span><text:span text:style-name="T134">) – donorų audinių, ląstelių, organų paėmimas nustatyta tvarka atliekant operacijas.</text:span></text:p>
      <text:p text:style-name="P135"><text:span text:style-name="T136">9</text:span><text:span text:style-name="T137">.</text:span><text:span text:style-name="T138"> A</text:span><text:span text:style-name="T139">udinių, ląstelių, organų parinkimas</text:span><text:span text:style-name="T140"><text:s/>(toliau –<text:s/></text:span><text:span text:style-name="T141">parinkimas</text:span><text:span text:style-name="T142">)</text:span><text:span text:style-name="T143"><text:s/></text:span><text:span text:style-name="T144">– donorų audinių, ląstelių, organų tinkamas paskyrimas recipientams, vadovaujantis donoro ir recipiento poros atrankos medicininiais bei kitais kriterijais ir reikalavimais, kuriuos nustato<text:s/></text:span><text:span text:style-name="T145">sveikatos apsaugos ministras.</text:span></text:p>
      <text:p text:style-name="P146"><text:span text:style-name="T147">10</text:span><text:span text:style-name="T148">. </text:span><text:span text:style-name="T149">Audinių, ląstelių, organų paskirstymas</text:span><text:span text:style-name="T150"><text:s/>(toliau –<text:s/></text:span><text:span text:style-name="T151">paskirstymas</text:span><text:span text:style-name="T152">)</text:span><text:span text:style-name="T153"><text:s/></text:span><text:span text:style-name="T154">–</text:span><text:span text:style-name="T155"><text:s/></text:span><text:span text:style-name="T156">donorų audinių, ląstelių, organų, skirtų naudoti žmonėms, transportavimas ir pristatymas į paskirtą asmens sveikatos priežiūros įstaigą.</text:span></text:p>
      <text:p text:style-name="P157"><text:span text:style-name="T158">11</text:span><text:span text:style-name="T159">. </text:span><text:span text:style-name="T160">Audinių,</text:span><text:span text:style-name="T161"><text:s/>ląstelių, organų šalinimas</text:span><text:span text:style-name="T162"><text:s/>(toliau –<text:s/></text:span><text:span text:style-name="T163">šalinimas</text:span><text:span text:style-name="T164">) – transplantuoti nepanaudotų (arba dėl atmetimo reakcijos neprigijusių) audinių, ląstelių, organų sunaikinimas.</text:span></text:p>
      <text:p text:style-name="P165"><text:span text:style-name="T166">12</text:span><text:span text:style-name="T167">. </text:span><text:span text:style-name="T168">Audinių, ląstelių, organų transplantacija</text:span><text:span text:style-name="T169"><text:s/>(toliau –<text:s/></text:span><text:span text:style-name="T170">transplantacija</text:span><text:span text:style-name="T171">) – donorų audinių,<text:s/></text:span><text:span text:style-name="T172">ląstelių, organų persodinimas recipientams gydymo tikslu.</text:span></text:p>
      <text:p text:style-name="P173"><text:span text:style-name="T174">13</text:span><text:span text:style-name="T175">.</text:span><text:span text:style-name="T176"><text:s/>Audinys</text:span><text:span text:style-name="T177"><text:s/>– žmogaus organizmo sudėtinė dalis, susidedanti iš ląstelių.</text:span></text:p>
      <text:p text:style-name="P178"><text:span text:style-name="T179">14</text:span><text:span text:style-name="T180">.</text:span><text:span text:style-name="T181"> Donoras</text:span><text:span text:style-name="T182"><text:s/>– gyvas žmogus, atiduodantis transplantuoti audinius, ląsteles, organus, arba miręs žmogus, iš kurio jie imami.</text:span></text:p>
      <text:p text:style-name="P183"><text:span text:style-name="T184">15</text:span><text:span text:style-name="T185">.</text:span><text:span text:style-name="T186"> Donorystės ir transplantacijos procesas<text:s/></text:span><text:span text:style-name="T187"></text:span><text:span text:style-name="T188"><text:s/>procesas, kuriuo siekiama užtikrinti tinkamą žmogaus audinių, ląstelių, organų paėmimą ir per</text:span><text:span text:style-name="T189">sodinimą žmogui ir kurį sudaro tarpusavyje susiję donorystės, paėmimo, ištyrimo, apdorojimo, konservavimo, laikymo, parinkimo, paskirstymo ir transplantacijos etapai.</text:span></text:p>
      <text:p text:style-name="P190"><text:span text:style-name="T191">16</text:span><text:span text:style-name="T192">.</text:span><text:span text:style-name="T193"> Donoro charakteristika</text:span><text:span text:style-name="T194"><text:s/>– svarbių duomenų apie donoro savybes rinkinys, reikalinga</text:span><text:span text:style-name="T195">s tinkamumui būti donoru įvertinti siekiant atlikti tinkamą rizikos vertinimą, sumažinti riziką recipientui ir optimizuoti audinių, ląstelių, organų paskirstymą.</text:span></text:p>
      <text:p text:style-name="P196"><text:span text:style-name="T197">17</text:span><text:span text:style-name="T198">.</text:span><text:span text:style-name="T199"><text:s/>Ląstelė</text:span><text:span text:style-name="T200"><text:s/>– pagrindinis gyvo žmogaus organizmo struktūrinis elementas, nesujungtas jokiu</text:span><text:span text:style-name="T201"><text:s/>jungiamuoju audiniu.</text:span></text:p>
      <text:p text:style-name="P202"><text:span text:style-name="T203">18</text:span><text:span text:style-name="T204">.</text:span><text:span text:style-name="T205"> Organas</text:span><text:span text:style-name="T206"><text:s/>– gana autonomiška žmogaus kūno dalis, sudaryta iš skirtingų audinių, turinti savo struktūrą, kraujagyslių sistemą, atliekanti fiziologines funkcijas. Organu taip pat vadinama organo dalis, jeigu ji atlieka viso organo</text:span><text:span text:style-name="T207"><text:s/>funkciją ir atitinka jo struktūrą ir kraujagyslių sistemą.</text:span></text:p>
      <text:p text:style-name="P208"><text:span text:style-name="T209">19</text:span><text:span text:style-name="T210">.</text:span><text:span text:style-name="T211"><text:s/>Organo charakteristika<text:s/></text:span><text:span text:style-name="T212">– svarbios informacijos apie reikiamas donoro organo savybes rinkinys, reikalingas tinkamumui transplantuoti įvertinti siekiant atlikti tinkamą rizikos vertinimą, su</text:span><text:span text:style-name="T213">mažinti riziką recipientui ir optimizuoti organų parinkimą.</text:span></text:p>
      <text:p text:style-name="P214"><text:span text:style-name="T215">20</text:span><text:span text:style-name="T216">.</text:span><text:span text:style-name="T217"> Pavojinga nepageidaujama reakcija<text:s/></text:span><text:span text:style-name="T218">–</text:span><text:span text:style-name="T219"><text:s/></text:span><text:span text:style-name="T220">nenumatytas gyvo donoro arba recipiento organizmo atsakas, įskaitant užkrečiamąsias ligas, susijęs su audinių, ląstelių, organų paėmimu arba naudojimu<text:s/></text:span><text:span text:style-name="T221">žmogui, kai šis atsakas sukelia pavojų gyvybei, neįgalumą, darbingumo praradimą, mirtį, lemia arba pailgina ligos ar hospitalizavimo trukmę.</text:span></text:p>
      <text:p text:style-name="P222"><text:span text:style-name="T223">21</text:span><text:span text:style-name="T224">.</text:span><text:span text:style-name="T225"> Pavojingas nepageidaujamas reiškinys<text:s/></text:span><text:span text:style-name="T226">–</text:span><text:span text:style-name="T227"><text:s/></text:span><text:span text:style-name="T228">bet koks nenumatytas nepalankus reiškinys, susijęs su audinių, ląste</text:span><text:span text:style-name="T229">lių, organų paėmimu, ištyrimu, apdorojimu, laikymu, parinkimu, paskirstymu ir transplantacija, kuris gali sukelti užkrečiamąją ligą, pavojų gyvybei, neįgalumą, darbingumo praradimą, mirtį, lemti arba pailginti ligos ar hospitalizavimo trukmę.</text:span></text:p>
      <text:p text:style-name="P230"><text:span text:style-name="T231">22</text:span><text:span text:style-name="T232">.</text:span><text:span text:style-name="T233"> Porin</text:span><text:span text:style-name="T234">ė donorystė</text:span><text:span text:style-name="T235"><text:s/>– tai dviejų porų pasikeitimas donoriniais organais, kai vienos tarpusavyje nesuderinamos poros, susijusios santuokiniu ar artimos giminystės ryšiu, donoro organas tinka kitos tarpusavyje nesuderinamos poros, susijusios santuokiniu ar artimos g</text:span><text:span text:style-name="T236">iminystės ryšiu, recipientui, o antrosios poros donoro organas tinka pirmosios poros recipientui.</text:span><text:span text:style-name="T237"><text:s/></text:span></text:p>
      <text:p text:style-name="P238"><text:span text:style-name="T239">23</text:span><text:span text:style-name="T240">.</text:span><text:span text:style-name="T241"> Recipientas</text:span><text:span text:style-name="T242"><text:s/>–</text:span><text:span text:style-name="T243"><text:s/></text:span><text:span text:style-name="T244">pacientas, kuriam reikia transplantuoti audinį (audinius), ląsteles ar organą (organus) ir kuris teisės aktų nustatyta tvarka užregistr</text:span><text:span text:style-name="T245">uotas Žmogaus audinių, ląstelių, organų donorų bei recipientų registre.</text:span></text:p>
      <text:p text:style-name="P246"><text:span text:style-name="T247">24</text:span><text:span text:style-name="T248">.</text:span><text:span text:style-name="T249"><text:s/>Regeneruojantis audinys</text:span><text:span text:style-name="T250"><text:s/>– gyvo žmogaus audinys, kuris, jį sužeidus ar dalį jo paėmus, savaime atsinaujina.</text:span></text:p>
      <text:p text:style-name="P251"><text:span text:style-name="T252">25</text:span><text:span text:style-name="T253">.<text:s/></text:span><text:span text:style-name="T254">Užsienio subjektas</text:span><text:span text:style-name="T255"><text:s/>–<text:s/></text:span><text:span text:style-name="T256">užsienio valstybėje pagal jos teisės akt</text:span><text:span text:style-name="T257">us registruotas ir veiklą su žmogaus audiniais, ląstelėmis, organais vykdantis juridinis asmuo, ar j</text:span><text:span text:style-name="T258">o</text:span><text:span text:style-name="T259"><text:s/>padalin</text:span><text:span text:style-name="T260">ys</text:span><text:span text:style-name="T261">.<text:s/></text:span></text:p>
      <text:p text:style-name="P262"/>
      <text:p text:style-name="P263"><text:span text:style-name="T264">II</text:span><text:span text:style-name="T265"><text:s/>SKYRIUS</text:span></text:p>
      <text:p text:style-name="P266"><text:span text:style-name="T267">ŽMOGAUS AUDINIŲ, LĄSTELIŲ, ORGANŲ DONORYSTĖS IR TRANSPLANTACIJOS PROCESO PRINCIPAI, ĮGYVENDINIMO TVARKA</text:span></text:p>
      <text:p text:style-name="P268"/>
      <text:p text:style-name="P269"><text:span text:style-name="T270">3</text:span><text:span text:style-name="T271"><text:s/>straipsnis.</text:span><text:span text:style-name="T272"><text:s/></text:span><text:span text:style-name="T273">Žmogaus audinių, ląstelių, organų donorystės ir transplantacijos proceso principai</text:span></text:p>
      <text:p text:style-name="P274"><text:span text:style-name="T275">Žmogaus audinių, ląstelių, organų donorystės ir transplantacijos procesas vyksta vadovaujantis savanoriškumo, neatlygintinumo, anonimiškumo, konfidencialumo, pagarbos žmo</text:span><text:span text:style-name="T276">gaus orumui, didesnės tikėtinos terapinės naudos už galimą riziką donoro ar recipiento sveikatai principais.</text:span></text:p>
      <text:p text:style-name="P277"/>
      <text:p text:style-name="P278"><text:span text:style-name="T279">4</text:span><text:span text:style-name="T280"><text:s/>straipsnis.<text:s/></text:span><text:span text:style-name="T281">Žmogaus audinių, ląstelių, organų donorystės ir transplantacijos proceso įgyvendinimo tvarka<text:s/></text:span></text:p>
      <text:p text:style-name="P282"><text:span text:style-name="T283">1</text:span><text:span text:style-name="T284">.</text:span><text:span text:style-name="T285"><text:tab/></text:span><text:span text:style-name="T286">Donoru gali būti kiekvienas veiksnus asmuo <text:s/>sveikatos apsaugos ministro nustatyta</text:span></text:p>
      <text:p text:style-name="P287"><text:span text:style-name="T288">tvarka išreiškęs sutikimą, kad jo audiniai, ląstelės, organai būtų atiduoti transplantacijai.</text:span><text:span text:style-name="T289"><text:s/></text:span><text:span text:style-name="T290">Regeneruojančių audinių ir ląstelių donorais gali būti nepilnamečiai asmenys šio</text:span><text:span text:style-name="T291"><text:s/>įstatymo 6 straipsnio 5 dalyje nustatyta tvarka.</text:span></text:p>
      <text:p text:style-name="P292"><text:span text:style-name="T293">2</text:span><text:span text:style-name="T294">.</text:span><text:span text:style-name="T295"><text:tab/>Kiekvienas veiksnus asmuo sveikatos apsaugos ministro nustatyta tvarka turi teisę pareikšti nesutikimą, kad jo audiniai, organai po mirties būtų atiduoti transplantacijai.</text:span></text:p>
      <text:p text:style-name="P296"><text:span text:style-name="T297">3</text:span><text:span text:style-name="T298">. Prieš duodamas sutik</text:span><text:span text:style-name="T299">imą asmuo sveikatos apsaugos ministro nustatyta tvarka turi būti supažindintas su donorystės sąlygomis, tvarka ir informuotas apie galimybę bet kada pakeisti savo sprendimą atiduoti savo audinius, ląsteles, organus.<text:s/></text:span></text:p>
      <text:p text:style-name="P300"><text:span text:style-name="T301">4</text:span><text:span text:style-name="T302">. Draudžiama imti audinius, ląstel</text:span><text:span text:style-name="T303">es ar organus iš pilnamečio neveiksnaus ar ribotai veiksnaus donoro.</text:span></text:p>
      <text:p text:style-name="P304"><text:span text:style-name="T305">5</text:span><text:span text:style-name="T306">. Draudžiama imti gyvo nepilnamečio asmens neregeneruojančius audinius ir organus.</text:span></text:p>
      <text:p text:style-name="P307"/>
      <text:p text:style-name="P308"><text:span text:style-name="T309">5</text:span><text:span text:style-name="T310"><text:s/>straipsnis.<text:s/></text:span><text:span text:style-name="T311">Mirusio žmogaus audinių, organų donorystės ir transplantacijos proceso įgyvend</text:span><text:span text:style-name="T312">inimo tvarka ir sąlygos</text:span></text:p>
      <text:p text:style-name="P313"><text:span text:style-name="T314">1</text:span><text:span text:style-name="T315">. Mirusio žmogaus audiniai, organai gali būti transplantuojami tik recipientui gydyti.</text:span></text:p>
      <text:p text:style-name="P316"><text:span text:style-name="T317">2</text:span><text:span text:style-name="T318">.</text:span><text:span text:style-name="T319"><text:tab/>Mirusio asmens, kuris būdamas gyvas neišreiškė savo valios šio įstatymo 4 straipsnio 1 ir 2 dalyse nustatyta tvarka, audinius, organu</text:span><text:span text:style-name="T320">s galima paimti ir atiduoti transplantacijai, jeigu jo artimieji sveikatos apsaugos ministro nustatyta tvarka sutinka su mirusio asmens audinių, organų donoryste. Be mirusiojo artimųjų sutikimo mirusio asmens audinius, organus <text:s/>paimti ir panaudoti transpla</text:span><text:span text:style-name="T321">ntacijai draudžiama, išskyrus šio straipsnio 4 dalyje numatytą atvejį.</text:span></text:p>
      <text:p text:style-name="P322"><text:span text:style-name="T323">3</text:span><text:span text:style-name="T324">. Šio straipsnio 2 dalyje nustatytu atveju mirusiojo artimųjų atsiklausiama tokia pirmumo tvarka: sutuoktinio, pilnamečių vaikų (įvaikių), tėvų (įtėvių), brolių (seserų). Gavus vie</text:span><text:span text:style-name="T325">no iš šių asmenų sutikimą nustatyta pirmumo tvarka, kitų mirusiojo artimųjų sutikimo neklausiama.</text:span></text:p>
      <text:p text:style-name="P326"><text:span text:style-name="T327">4</text:span><text:span text:style-name="T328">. Jeigu miręs asmuo <text:s/>būdamas gyvas <text:s/>šio įstatymo 4 straipsnio 1 ir 2 dalyse nustatyta tvarka nepareiškė savo valios dėl audinių, organų donorystės, netur</text:span><text:span text:style-name="T329">i šio straipsnio 3 dalyje nurodytų artimųjų, sveikatos apsaugos ministro nustatyta tvarka sprendimą atiduoti mirusiojo audinius,<text:s/></text:span><text:soft-page-break/><text:span text:style-name="T330">organus transplantacijai priima asmens sveikatos priežiūros įstaigos gydytojų konsiliumas praėjus 6 valandoms po šio asmens mir</text:span><text:span text:style-name="T331">ties fakto nustatymo. Gydytojų konsiliumą sudaro šios asmens sveikatos priežiūros įstaigos medicinos etikos komisijos atstovas, mirusį asmenį gydęs gydytojas, skyriaus, kuriame buvo gydomas asmuo, vedėjas ar kitas administracijos atstovas.</text:span></text:p>
      <text:p text:style-name="P332"><text:span text:style-name="T333">5</text:span><text:span text:style-name="T334">. Priimant<text:s/></text:span><text:span text:style-name="T335">sprendimą mirusio asmens audinius, organus paimti ir atiduoti transplantacijai, kai yra tenkinamos šio straipsnio 4 dalyje išvardytos sąlygos, neturi teisės dalyvauti asmenys, dėl kurios nors priežasties suinteresuoti to asmens audinių, organų transplantac</text:span><text:span text:style-name="T336">ija.</text:span></text:p>
      <text:p text:style-name="P337"><text:span text:style-name="T338">6</text:span><text:span text:style-name="T339">. Mirties momento ir fakto nustatymo tvarka nustatyta Lietuvos Respublikos žmogaus mirties nustatymo ir kritinių būklių įstatyme, kituose teisės aktuose.</text:span></text:p>
      <text:p text:style-name="P340"><text:span text:style-name="T341">7</text:span><text:span text:style-name="T342">. Prieš paimant mirusio asmens audinius, organus transplantacijai, turi būti surinkta<text:s/></text:span><text:span text:style-name="T343">donoro ir jo organų charakteristikoms sudaryti reikalinga informacija sveikatos apsaugos ministro nustatyta tvarka.</text:span></text:p>
      <text:p text:style-name="P344"><text:span text:style-name="T345">8</text:span><text:span text:style-name="T346">. Žmogaus audinių, ląstelių, organų donorų bei recipientų registre kaip mirusio donoro audinių, organų recipientai registruojami tik as</text:span><text:span text:style-name="T347">menys, apdrausti privalomuoju sveikatos draudimu, ir asmenys, kuriems turi būti taikomas šis įstatymas vadovaujantis Europos Sąjungos socialinės apsaugos sistemų koordinavimo reglamentais.</text:span></text:p>
      <text:p text:style-name="P348"><text:span text:style-name="T349">9</text:span><text:span text:style-name="T350">. Mirusio žmogaus audinių, organų donorystės ir transplantacij</text:span><text:span text:style-name="T351">os proceso įgyvendinimo <text:s/>asmens sveikatos priežiūros įstaigose tvarką nustato sveikatos apsaugos ministras.</text:span></text:p>
      <text:p text:style-name="P352"/>
      <text:p text:style-name="P353"><text:span text:style-name="T354">6</text:span><text:span text:style-name="T355"><text:s/>straipsnis.<text:s/></text:span><text:span text:style-name="T356">Gyvo žmogaus audinių, ląstelių, organų donorystės ir transplantacijos proceso įgyvendinimo tvarka ir sąlygos</text:span></text:p>
      <text:p text:style-name="P357"><text:span text:style-name="T358">1</text:span><text:span text:style-name="T359">.</text:span><text:span text:style-name="T360"><text:tab/>Gyvo žmogau</text:span><text:span text:style-name="T361">s audiniai, ląstelės, organai gali būti atiduodami transplantacijai tik recipientui gydyti.</text:span></text:p>
      <text:p text:style-name="P362"><text:span text:style-name="T363">2</text:span><text:span text:style-name="T364">.</text:span><text:span text:style-name="T365"><text:tab/>Gyvas veiksnus asmuo gali atiduoti neregeneruojančius audinius, organus <text:s/>transplantacijai, kai yra tenkinamos visos šios sąlygos (išskyrus amniono membranos<text:s/></text:span><text:span text:style-name="T366">po gimdymo, kaulinių ir raumeninių audinių donorystės atvejus):</text:span></text:p>
      <text:p text:style-name="P367"><text:span text:style-name="T368">1</text:span><text:span text:style-name="T369">) asmuo pasirašo sveikatos apsaugos ministro nustatytos formos sutikimą, kad jo neregeneruojantys audiniai, organai būtų atiduoti transplantacijai;</text:span></text:p>
      <text:p text:style-name="P370"><text:span text:style-name="T371">2</text:span><text:span text:style-name="T372">) neregeneruojantys audiniai,<text:s/></text:span><text:span text:style-name="T373">organai transplantuojami tik donoro sutuoktiniui ar giminystės ryšiu su donoru susijusiam recipientui arba porinės donorystės tvarka.</text:span></text:p>
      <text:p text:style-name="P374"><text:span text:style-name="T375">3</text:span><text:span text:style-name="T376">. Gyvas veiksnus asmuo gali atiduoti neregeneruojančius audinius, organus transplantacijai porinės donorystės atvej</text:span><text:span text:style-name="T377">u, kai yra tenkinamos visos šios sąlygos:</text:span></text:p>
      <text:p text:style-name="P378"><text:span text:style-name="T379">1</text:span><text:span text:style-name="T380">) asmuo pasirašo sveikatos apsaugos ministro nustatytos formos sutikimą, kad jo neregeneruojantys audiniai, organai būtų atiduoti transplantacijai;</text:span></text:p>
      <text:p text:style-name="P381"><text:span text:style-name="T382">2</text:span><text:span text:style-name="T383">) tarpusavyje nesuderinama pora yra sutuoktiniai arba juos</text:span><text:span text:style-name="T384"><text:s/>sieja artimos giminystės ryšys;</text:span></text:p>
      <text:p text:style-name="P385"><text:span text:style-name="T386">3</text:span><text:span text:style-name="T387">) vienos tarpusavyje nesuderinamos poros donoro audinys, organas tinka kitos tarpusavyje nesuderinamos poros recipientui ir analogiškai antrosios tarpusavyje nesuderinamos poros donoro audinys, organas tinka pirmosios<text:s/></text:span><text:span text:style-name="T388">poros recipientui.</text:span></text:p>
      <text:p text:style-name="P389"><text:span text:style-name="T390">4</text:span><text:span text:style-name="T391">. Gyvo veiksnaus asmens amniono membraną po gimdymo, kaulinius ir raumeninius audinius galima paimti ir atiduoti transplantacijai, kai yra tenkinamos visos šios sąlygos:</text:span></text:p>
      <text:p text:style-name="P392"><text:span text:style-name="T393">1</text:span><text:span text:style-name="T394">) asmuo pasirašo sveikatos apsaugos ministro nustatytos<text:s/></text:span><text:span text:style-name="T395">formos sutikimą atiduoti šiuos audinius transplantacijai;</text:span></text:p>
      <text:p text:style-name="P396"><text:span text:style-name="T397">2</text:span><text:span text:style-name="T398">) audiniai paimami šio straipsnio 9 dalyje nustatyta tvarka.</text:span></text:p>
      <text:p text:style-name="P399"><text:span text:style-name="T400">5</text:span><text:span text:style-name="T401">. Gyvo nepilnamečio asmens regeneruojančius audinius ir ląsteles galima paimti ir atiduoti transplantacijai, kai yra tenkinam</text:span><text:span text:style-name="T402">os visos šios sąlygos:</text:span></text:p>
      <text:p text:style-name="P403"><text:span text:style-name="T404">1</text:span><text:span text:style-name="T405">) nėra tinkamo suaugusio regeneruojančių audinių ir ląstelių donoro;</text:span></text:p>
      <text:p text:style-name="P406"><text:span text:style-name="T407">2</text:span><text:span text:style-name="T408">) nepilnamečio asmens (išskyrus asmenis, kurie dar iki 18 metų yra įgiję visišką veiksnumą) tėvai (įtėviai) arba globėjai, rūpintojai, iki asmeniui sukaks 1</text:span><text:span text:style-name="T409">8 metų, pasirašo sutikimą atiduoti donorystei ir transplantacijai nepilnamečio asmens regeneruojančius audinius ir ląsteles;</text:span></text:p>
      <text:p text:style-name="P410"><text:span text:style-name="T411">3</text:span><text:span text:style-name="T412">) vyresnis kaip 14 metų nepilnametis asmuo pasirašo sutikimą, kad jo regeneruojantys audiniai ir ląstelės būtų atiduoti transp</text:span><text:span text:style-name="T413">lantacijai;</text:span></text:p>
      <text:p text:style-name="P414"><text:span text:style-name="T415">4</text:span><text:span text:style-name="T416">) audiniai ir ląstelės transplantuojami donoro artimajam giminaičiui gydyti.</text:span></text:p>
      <text:p text:style-name="P417"><text:span text:style-name="T418">6</text:span><text:span text:style-name="T419">. Gyvas veiksnus asmuo regeneruojančius audinius ir ląsteles gali atiduoti transplantacijai tik pasirašęs sutikimą šio straipsnio 9 dalyje sveikatos apsaug</text:span><text:span text:style-name="T420">os ministro nustatyta tvarka.</text:span></text:p>
      <text:p text:style-name="P421"><text:span text:style-name="T422">7</text:span><text:span text:style-name="T423">. Gyvas donoras (jeigu gyvas donoras yra nepilnametis – ir jo tėvai (įtėviai) arba globėjai, rūpintojai, iki asmeniui sukaks 18 metų) turi būti informuotas apie <text:s/>galimas jo audinių, ląstelių, organų paėmimo pasekmes sveik</text:span><text:span text:style-name="T424">atai. Sąlygas, kada draudžiama paimti gyvo asmens audinius, ląsteles, organus, nustato sveikatos apsaugos ministras.</text:span></text:p>
      <text:p text:style-name="P425"><text:span text:style-name="T426">8</text:span><text:span text:style-name="T427">. Prieš paimant gyvo asmens audinius, ląsteles, organus transpantacijai, turi būti surinkta donoro ir jo organų charakteristikoms pare</text:span><text:span text:style-name="T428">ngti <text:s/>reikalinga informacija, nustatyta sveikatos apsaugos ministro patvirtintame Gyvo žmogaus audinių, ląstelių, organų donorystės ir transplantacijos proceso įgyvendinimo tvarkos apraše.<text:s/></text:span></text:p>
      <text:p text:style-name="P429"><text:span text:style-name="T430">9</text:span><text:span text:style-name="T431">. Gyvo žmogaus audinių, ląstelių, organų donorystės ir transp</text:span><text:span text:style-name="T432">lantacijos proceso vykdymo <text:s/>asmens sveikatos priežiūros įstaigose tvarką nustato sveikatos apsaugos ministras.</text:span></text:p>
      <text:p text:style-name="P433"/>
      <text:p text:style-name="P434"><text:span text:style-name="T435">7</text:span><text:span text:style-name="T436"><text:s/>straipsnis.<text:s/></text:span><text:span text:style-name="T437">Žmogaus audinių, ląstelių, organų donorų bei recipientų registras</text:span></text:p>
      <text:p text:style-name="P438"><text:span text:style-name="T439">1</text:span><text:span text:style-name="T440">. Žmogaus audinių, ląstelių ir organų donorų bei<text:s/></text:span><text:span text:style-name="T441">recipientų registras (toliau – registras) yra valstybės registras, kurį steigia ir kurio nuostatus tvirtina Lietuvos Respublikos Vyriausybė.</text:span></text:p>
      <text:p text:style-name="P442"><text:span text:style-name="T443">2</text:span><text:span text:style-name="T444">. Registro objektai yra šie:</text:span></text:p>
      <text:p text:style-name="P445"><text:span text:style-name="T446">1</text:span><text:span text:style-name="T447">) asmenys, pareiškę sutikimą (nesutikimą), kad jų audiniai, organai po jų mirt</text:span><text:span text:style-name="T448">ies būtų atiduoti transplantacijai;</text:span></text:p>
      <text:p text:style-name="P449"><text:span text:style-name="T450">2</text:span><text:span text:style-name="T451">) gyvi donorai;</text:span></text:p>
      <text:p text:style-name="P452"><text:span text:style-name="T453">3</text:span><text:span text:style-name="T454">) mirę donorai;</text:span></text:p>
      <text:p text:style-name="P455"><text:span text:style-name="T456">4</text:span><text:span text:style-name="T457">) recipientai;</text:span></text:p>
      <text:p text:style-name="P458"><text:span text:style-name="T459">5</text:span><text:span text:style-name="T460">) audinių, ląstelių, organų paėmimo, transplantacijos, šalinimo atvejai.</text:span></text:p>
      <text:p text:style-name="P461"><text:span text:style-name="T462">3</text:span><text:span text:style-name="T463">. Registro objektai registruojami Žmogaus audinių, ląstelių ir organų don</text:span><text:span text:style-name="T464">orų bei recipientų registro nuostatuose (toliau – Registro nuostatai) nustatyta tvarka.</text:span></text:p>
      <text:p text:style-name="P465"><text:span text:style-name="T466">4</text:span><text:span text:style-name="T467">. Registro valdytoja yra Lietuvos Respublikos sveikatos apsaugos ministerija (toliau – Sveikatos apsaugos ministerija).</text:span></text:p>
      <text:p text:style-name="P468"><text:span text:style-name="T469">5</text:span><text:span text:style-name="T470">. Registro tvarkytojas yra Nacionalini</text:span><text:span text:style-name="T471">s transplantacijos biuras prie Sveikatos apsaugos ministerijos.</text:span></text:p>
      <text:p text:style-name="P472"><text:span text:style-name="T473">6</text:span><text:span text:style-name="T474">. Registro duomenų teikėjai ir gavėjai yra Registro nuostatuose nurodyti subjektai, registro tvarkytojui teikiantys ir iš jo gaunantys teisės aktuose nustatytus duomenis, informaciją ir dokumentus Registro nuostatuose nustatyta tvarka.<text:s/></text:span></text:p>
      <text:p text:style-name="P475"><text:span text:style-name="T476">7</text:span><text:span text:style-name="T477">. Registro duo</text:span><text:span text:style-name="T478">menų teikėjų ir gavėjų teisės ir pareigos reglamentuotos Lietuvos Respublikos valstybės informacinių išteklių valdymo įstatyme, Registro nuostatuose ir kituose teisės aktuose.</text:span></text:p>
      <text:p text:style-name="P479"><text:span text:style-name="T480">8</text:span><text:span text:style-name="T481">. Teikėjai privalo užtikrinti, kad jų teikiami duomenys, informacija ir dok</text:span><text:span text:style-name="T482">umentai būtų tinkamai surašyti, pateikti laiku ir atitiktų susijusių registrų duomenis.</text:span></text:p>
      <text:p text:style-name="P483"><text:span text:style-name="T484">9</text:span><text:span text:style-name="T485">. Registre saugomi duomenys yra konfidencialūs ir teikiami Lietuvos Respublikos asmens duomenų teisinės apsaugos įstatyme ir kituose teisės aktuose nustatyta tvark</text:span><text:span text:style-name="T486">a.</text:span><text:span text:style-name="T487"><text:s/></text:span></text:p>
      <text:p text:style-name="P488"><text:span text:style-name="T489">10</text:span><text:span text:style-name="T490">. Registro duomenų konfidencialumą užtikrina visi fiziniai ir juridiniai asmenys, kurie naudojasi šio registro duomenimis.</text:span></text:p>
      <text:p text:style-name="P491"><text:span text:style-name="T492">11</text:span><text:span text:style-name="T493">. Turi būti užtikrintas registre tvarkomų duomenų atsekamumas.</text:span></text:p>
      <text:p text:style-name="P494"/>
      <text:p text:style-name="P495"><text:span text:style-name="T496">III</text:span><text:span text:style-name="T497"><text:s/>SKYRIUS</text:span></text:p>
      <text:p text:style-name="P498"><text:span text:style-name="T499">ŽMOGAUS AUDINIŲ, LĄSTELIŲ, ORGANŲ</text:span><text:span text:style-name="T500"><text:s/>DONORYSTĖS IR TRANSPLANTACIJOS PROCESO VALSTYBINIS VALDYMAS</text:span></text:p>
      <text:p text:style-name="P501"/>
      <text:p text:style-name="P502"><text:span text:style-name="T503">8</text:span><text:span text:style-name="T504"><text:s/>straipsnis.<text:s/></text:span><text:span text:style-name="T505">Žmogaus audinių, ląstelių, organų donorystės ir transplantacijos proceso valstybinio valdymo subjektų kompetencija</text:span></text:p>
      <text:p text:style-name="P506"><text:span text:style-name="T507">1</text:span><text:span text:style-name="T508">. Sveikatos apsaugos ministerija formuoja valstybės<text:s/></text:span><text:span text:style-name="T509">politiką žmogaus audinių, ląstelių, organų donorystės ir transplantacijos proceso srityje, organizuoja, koordinuoja ir kontroliuoja jos įgyvendinimą.</text:span></text:p>
      <text:p text:style-name="P510"><text:span text:style-name="T511">2</text:span><text:span text:style-name="T512">. Nacionalinis transplantacijos biuras prie Sveikatos apsaugos ministerijos šiame ir kituose įstatymu</text:span><text:span text:style-name="T513">ose bei teisės aktuose nustatyta tvarka įgyvendina valstybės politiką žmogaus audinių, ląstelių, organų donorystės ir transplantacijos proceso srityje ir prižiūri, kaip formuojama ir įgyvendinama ši politika. <text:s/></text:span></text:p>
      <text:p text:style-name="P514"><text:span text:style-name="T515">3</text:span><text:span text:style-name="T516">. Valstybinė akreditavimo sveikatos prie</text:span><text:span text:style-name="T517">žiūros veiklai tarnyba prie Sveikatos apsaugos ministerijos teisės aktų nustatyta tvarka licencijuoja įstaigas, ketinančias teikti žmogaus audinių, ląstelių, organų donorystės ir transplantacijos proceso paslaugas, ir vykdo licencijos sąlygų laikymosi prie</text:span><text:span text:style-name="T518">žiūrą.</text:span></text:p>
      <text:p text:style-name="P519"><text:span text:style-name="T520">4</text:span><text:span text:style-name="T521">. Valstybinė ligonių kasa prie Sveikatos apsaugos ministerijos teisės aktų nustatyta tvarka vykdo išlaidų už suteiktas žmogaus audinių, ląstelių, organų donorystės ir transplantacijos proceso paslaugas kompensavimą ir priežiūrą.</text:span><text:span text:style-name="T522"><text:s/></text:span></text:p>
      <text:p text:style-name="P523"/>
      <text:p text:style-name="P524"><text:span text:style-name="T525">9</text:span><text:span text:style-name="T526"><text:s/>straipsnis.<text:s/></text:span><text:span text:style-name="T527">Nacionalinis transplantacijos biuras prie Sveikatos apsaugos ministerijos</text:span></text:p>
      <text:p text:style-name="P528"><text:span text:style-name="T529">Nacionalinis transplantacijos biuras prie Sveikatos apsaugos ministerijos:</text:span></text:p>
      <text:p text:style-name="P530"><text:span text:style-name="T531">1</text:span><text:span text:style-name="T532">) koordinuoja ir organizuoja žmogaus audinių, ląstelių</text:span><text:span text:style-name="T533">,</text:span><text:span text:style-name="T534"><text:s/>organų donorystės ir transplantac</text:span><text:span text:style-name="T535">ijos procesą nuo paėmimo iki paskirstymo;</text:span></text:p>
      <text:p text:style-name="P536"><text:span text:style-name="T537">2</text:span><text:span text:style-name="T538">) Lietuvos Respublikos viešojo administravimo įstatyme (toliau – Viešojo administravimo įstatymas) nustatyta tvarka atlieka asmens sveikatos priežiūros įstaigų, teikiančių donorystės ir transplantacijos proces</text:span><text:span text:style-name="T539">o paslaugas, veiklos priežiūrą;</text:span></text:p>
      <text:p text:style-name="P540"><text:span text:style-name="T541">3</text:span><text:span text:style-name="T542">) formuoja teigiamą visuomenės požiūrį į donorystę;</text:span></text:p>
      <text:p text:style-name="P543"><text:span text:style-name="T544">4</text:span><text:span text:style-name="T545">) įgyvendina registro tvarkytojo funkcijas teisės aktų nustatyta tvarka;</text:span></text:p>
      <text:p text:style-name="P546"><text:span text:style-name="T547">5</text:span><text:span text:style-name="T548">) atlieka kitas jam pavestas funkcijas.<text:s/></text:span></text:p>
      <text:p text:style-name="P549"/>
      <text:p text:style-name="P550"><text:span text:style-name="T551">10</text:span><text:span text:style-name="T552"><text:s/>straipsnis.<text:s/></text:span><text:span text:style-name="T553">Nacionalinio transp</text:span><text:span text:style-name="T554">lantacijos biuro prie Sveikatos apsaugos ministerijos pareigūnų teisės ir pareigos</text:span></text:p>
      <text:p text:style-name="P555"><text:span text:style-name="T556">1</text:span><text:span text:style-name="T557">. Nacionalinio transplantacijos biuro prie Sveikatos apsaugos ministerijos pareigūnai, atlikdami asmens sveikatos priežiūros įstaigų, teikiančių žmogaus audinių, ląstel</text:span><text:span text:style-name="T558">ių, organų donorystės ir transplantacijos proceso paslaugas, veiklos priežiūrą, vadovaujasi Viešojo administravimo įstatymu ir turi teisę:</text:span></text:p>
      <text:p text:style-name="P559"><text:span text:style-name="T560">1</text:span><text:span text:style-name="T561">) pateikę tarnybinį pažymėjimą ir Nacionalinio transplantacijos biuro prie Sveikatos apsaugos ministerijos vadovo<text:s/></text:span><text:span text:style-name="T562">ar jo įgalioto asmens išduotą pavedimą, įeiti į asmens sveikatos priežiūros įstaigų, kurių atžvilgiu atliekami veiklos priežiūros veiksmai, patalpas;</text:span></text:p>
      <text:p text:style-name="P563"><text:span text:style-name="T564">2</text:span><text:span text:style-name="T565">) reikalauti parodyti, laikinai iki 30 dienų paimti patikrinimui atlikti reikalingus dokumentus ir ga</text:span><text:span text:style-name="T566">uti padarytas jų kopijas, gauti kitą veiklos priežiūros veiksmams atlikti reikalingą informaciją iš asmens sveikatos priežiūros įstaigų, kurių veiklos priežiūra yra atliekama;</text:span></text:p>
      <text:p text:style-name="P567"><text:span text:style-name="T568">3</text:span><text:span text:style-name="T569">) kviesti sveikatos priežiūros specialistus ir kitus specialistus dalyvauti</text:span><text:span text:style-name="T570"><text:s/>atliekant veiklos priežiūros veiksmus;</text:span></text:p>
      <text:p text:style-name="P571"><text:span text:style-name="T572">4</text:span><text:span text:style-name="T573">) duoti asmens sveikatos priežiūros įstaigų, kurių atliekami veiklos priežiūra yra atliekama, įgaliotiems asmenims privalomus vykdyti nurodymus, kad būtų užtikrintas įstatymų ir kitų teisės aktų, reglamentuojanč</text:span><text:span text:style-name="T574">ių žmogaus audinių, ląstelių, organų donorystę, paėmimą, ištyrimą, apdorojimą, konservavimą, laikymą, paskirstymą ir transplantaciją, tinkamas įgyvendinimas, reikalauti iš asmens sveikatos priežiūros įstaigų, kurių veiklos priežiūra yra atliekama, įgaliotų</text:span><text:span text:style-name="T575"><text:s/>asmenų pašalinti aplinkybes ir sąlygas, trukdančias atlikti veiklos priežiūros veiksmus, įspėti asmens sveikatos priežiūros įstaigų, kurių veiklos priežiūra yra atliekama, įgaliotus asmenis dėl nustatytų trūkumų bei pažeidimų ir nustatyti jų pašalinimo te</text:span><text:span text:style-name="T576">rminus iki 60 dienų;</text:span></text:p>
      <text:p text:style-name="P577"><text:span text:style-name="T578">5</text:span><text:span text:style-name="T579">) teisės aktų nustatyta tvarka surašyti administracinių teisės pažeidimų protokolus;</text:span></text:p>
      <text:p text:style-name="P580"><text:span text:style-name="T581">6</text:span><text:span text:style-name="T582">) naudotis kitomis įstatymų ir kitų teisės aktų nustatytomis teisėmis.</text:span></text:p>
      <text:p text:style-name="P583"><text:span text:style-name="T584">2</text:span><text:span text:style-name="T585">. Nacionalinio transplantacijos biuro prie Sveikatos apsaugos<text:s/></text:span><text:span text:style-name="T586">ministerijos pareigūnai, atlikdami asmens sveikatos priežiūros įstaigų, teikiančių donorystės ir transplantacijos proceso paslaugas, veiklos priežiūros veiksmus ir gavę informacijos apie daromą ar padarytą nusikalstamą veiką ar kitą teisės pažeidimą, priva</text:span><text:span text:style-name="T587">lo apie tai informuoti teisėsaugos ir kitas kompetentingas institucijas.</text:span></text:p>
      <text:p text:style-name="P588"><text:span text:style-name="T589">3</text:span><text:span text:style-name="T590">. Sveikatos apsaugos ministras nustato Nacionalinio transplantacijos biuro prie Sveikatos apsaugos ministerijos atliekamų veiklos priežiūros veiksmų tvarką.<text:s/></text:span></text:p>
      <text:p text:style-name="P591"/>
      <text:p text:style-name="P592"/>
      <text:p text:style-name="P593"/>
      <text:p text:style-name="P594"/>
      <text:p text:style-name="P595"><text:span text:style-name="T596">IV</text:span><text:span text:style-name="T597"><text:s/>SKYRIUS</text:span></text:p>
      <text:p text:style-name="P598"><text:span text:style-name="T599">ŽMOGAUS AUDINIŲ, LĄSTELIŲ, ORGANŲ<text:s/></text:span><text:span text:style-name="T600">DONORYSTĖS IR TRANSPLANTACIJOS PASLAUGŲ IR (AR) AUDINIŲ BANKO PASLAUGŲ TEIKIMAS</text:span></text:p>
      <text:p text:style-name="P601"/>
      <text:p text:style-name="P602"><text:span text:style-name="T603">11</text:span><text:span text:style-name="T604"><text:s/>straipsnis.<text:s/></text:span><text:span text:style-name="T605">Veiklos, susijusios su žmogaus audinių, ląstelių, organų donorystės ir transplantacijos paslaugų ir (ar) audinių<text:s/></text:span><text:span text:style-name="T606">banko paslaugų teikimu, licencijavimas<text:s/></text:span></text:p>
      <text:p text:style-name="P607"><text:span text:style-name="T608">1</text:span><text:span text:style-name="T609">.</text:span><text:span text:style-name="T610"><text:tab/>Žmogaus audinių, ląstelių, organų donorystės ir transplantacijos paslaugas ir (ar) audinių banko paslaugas gali teikti tik juridiniai asmenys, Lietuvos Respublikos sveikatos priežiūros įstaigų įstatyme (toliau</text:span><text:span text:style-name="T611"><text:s/>– Sveikatos priežiūros įstaigų įstatymas) nustatyta tvarka gavę asmens sveikatos priežiūros licenciją šiai veiklai.</text:span></text:p>
      <text:p text:style-name="P612"><text:span text:style-name="T613">2</text:span><text:span text:style-name="T614">.</text:span><text:span text:style-name="T615"><text:tab/>Juridiniai asmenys, siekiantys gauti asmens sveikatos priežiūros licenciją audinių banko veiklai, privalo atitikti Sveikatos priežiū</text:span><text:span text:style-name="T616">ros įstaigų įstatyme nustatytus reikalavimus asmens sveikatos priežiūros licencijai gauti ir šias sąlygas:</text:span></text:p>
      <text:p text:style-name="P617"><text:span text:style-name="T618">1</text:span><text:span text:style-name="T619">) juridinio asmens nuosavybės teise ar kitais teisėtais pagrindais valdomos įrengtos patalpos, įranga ir medžiagos, naudojamos atliekant audinių b</text:span><text:span text:style-name="T620">anko paslaugų procedūras, atitinka audinių banko paslaugų teikimo reikalavimus, nustatytus sveikatos apsaugos ministro;</text:span></text:p>
      <text:p text:style-name="P621"><text:span text:style-name="T622">2</text:span><text:span text:style-name="T623">) juridinio asmens darbuotojai, kurie tiesiogiai dalyvauja teikiant audinių banko paslaugas, turi sveikatos apsaugos ministro nusta</text:span><text:span text:style-name="T624">tytą kvalifikaciją ir yra išklausę mokymo kursus, kurių programas ir išklausytų kursų pripažinimo tvarką nustato sveikatos apsaugos ministras</text:span><text:span text:style-name="T625">;</text:span></text:p>
      <text:p text:style-name="P626"><text:span text:style-name="T627">3</text:span><text:span text:style-name="T628">) žmogaus audinių, ląstelių paėmimo, apdorojimo, konservavimo, laikymo ir paskirstymo organizavimas ir valdy</text:span><text:span text:style-name="T629">mas atitinka audinių banko paslaugų teikimo reikalavimus, nustatytus sveikatos apsaugos ministro;</text:span></text:p>
      <text:p text:style-name="P630"><text:span text:style-name="T631">4</text:span><text:span text:style-name="T632">) įdiegta</text:span><text:span text:style-name="T633"><text:s/></text:span><text:span text:style-name="T634">žmogaus</text:span><text:span text:style-name="T635"><text:s/></text:span><text:span text:style-name="T636">audinių, ląstelių paėmimo, apdorojimo, konservavimo, laikymo ir paskirstymo sistema užtikrina atsekamumą.</text:span></text:p>
      <text:p text:style-name="P637"><text:span text:style-name="T638">3</text:span><text:span text:style-name="T639">. Žmogaus audinių, ląstelių, organų donorystės ir transplantacijos paslaugų ir (ar) audinių banko paslaugų asmens sveikatos priežiūros licencijos galiojimo sustabdymas, licencijos galiojimo sustabdymo panaikinimas, licencijos galiojimo panaikinimo pagrinda</text:span><text:span text:style-name="T640">i ir terminai nustatyti <text:s/>Sveikatos priežiūros įstaigų įstatyme.</text:span></text:p>
      <text:p text:style-name="P641"><text:span text:style-name="T642">4</text:span><text:span text:style-name="T643">. Juridinių asmenų, siekiančių gauti asmens sveikatos priežiūros licenciją žmogaus audinių, ląstelių, organų donorystės ir transplantacijos paslaugoms teikti, darbuotojai, tiesiogiai daly</text:span><text:span text:style-name="T644">vaujantys donorystės ir transplantacijos procese, turi turėti sveikatos apsaugos ministro nustatytą kvalifikaciją ir turi būti išklausę mokymo kursus, kurių programas ir išklausytų kursų pripažinimo tvarką nustato sveikatos apsaugos ministras.</text:span></text:p>
      <text:p text:style-name="P645"/>
      <text:p text:style-name="P646"><text:span text:style-name="T647">12</text:span><text:span text:style-name="T648"><text:s/>st</text:span><text:span text:style-name="T649">raipsnis.<text:s/></text:span><text:span text:style-name="T650">Pranešimas apie pavojingus nepageidaujamus reiškinius ir pavojingas nepageidaujamas reakcijas</text:span></text:p>
      <text:p text:style-name="P651"><text:span text:style-name="T652">Asmens sveikatos priežiūros įstaigos, teikiančios žmogaus audinių, ląstelių, organų donorystės ir transplantacijos paslaugas ir (ar) audinių banko pas</text:span><text:span text:style-name="T653">laugas, sveikatos apsaugos ministro nustatyta tvarka privalo registruoti, tirti ir pranešti Nacionaliniam transplantacijos biurui prie Sveikatos apsaugos ministerijos apie kiekvieną pavojingą nepageidaujamą reiškinį ir pavojingą nepageidaujamą reakciją.</text:span></text:p>
      <text:p text:style-name="P654"/>
      <text:p text:style-name="P655"><text:span text:style-name="T656">V</text:span><text:span text:style-name="T657"><text:s/>SKYRIUS</text:span></text:p>
      <text:p text:style-name="P658"><text:span text:style-name="T659">KOMERCINIŲ SANDORIŲ UŽDRAUDIMAS</text:span></text:p>
      <text:p text:style-name="P660"/>
      <text:p text:style-name="P661"><text:span text:style-name="T662">13</text:span><text:span text:style-name="T663"><text:s/>straipsnis.<text:s/></text:span><text:span text:style-name="T664">Komercinių sandorių uždraudimas</text:span></text:p>
      <text:p text:style-name="P665"><text:span text:style-name="T666">Gyvo ar mirusio žmogaus audiniai, ląstelės, organai negali būti komercinių sandorių objektas. Taip pat draudžiama skelbti apie žmogaus audinių, ląstelių,</text:span><text:span text:style-name="T667"><text:s/>organų poreikį arba jų prieinamumą, siekiant finansinės arba panašios naudos.</text:span></text:p>
      <text:p text:style-name="P668"/>
      <text:p text:style-name="P669"/>
      <text:p text:style-name="P670"><text:span text:style-name="T671">VI</text:span><text:span text:style-name="T672"><text:s/>SKYRIUS</text:span></text:p>
      <text:p text:style-name="P673"><text:span text:style-name="T674">ASMENS SVEIKATOS PRIEŽIŪROS ĮSTAIGŲ IŠLAIDŲ KOMPENSAVIMAS</text:span></text:p>
      <text:p text:style-name="P675"/>
      <text:p text:style-name="P676"><text:span text:style-name="T677">14</text:span><text:span text:style-name="T678"><text:s/>straipsnis.<text:s/></text:span><text:span text:style-name="T679">Išlaidų kompensavimo tvarka</text:span></text:p>
      <text:p text:style-name="P680"><text:span text:style-name="T681">Asmens sveikatos priežiūros įstaigų išlaidos už<text:s/></text:span><text:span text:style-name="T682">suteiktas žmogaus audinių, ląstelių, organų donorystės ir transplantacijos proceso paslaugas kompensuojamos iš Privalomojo sveikatos draudimo fondo biudžeto arba valstybės biudžeto lėšų teisės aktų nustatyta tvarka.</text:span></text:p>
      <text:p text:style-name="P683"/>
      <text:p text:style-name="P684"><text:span text:style-name="T685">VII</text:span><text:span text:style-name="T686"><text:s/>SKYRIUS</text:span></text:p>
      <text:p text:style-name="P687"><text:span text:style-name="T688">TRANSPLANTACIJAI SK</text:span><text:span text:style-name="T689">IRTŲ ŽMOGAUS AUDINIŲ, LĄSTELIŲ, ORGANŲ ĮVEŽIMAS IR IŠVEŽIMAS BEI MAINAI SU UŽSIENIO SUBJEKTAIS</text:span></text:p>
      <text:p text:style-name="P690"/>
      <text:p text:style-name="P691"><text:span text:style-name="T692">15</text:span><text:span text:style-name="T693"><text:s/>straipsnis.<text:s/></text:span><text:span text:style-name="T694">Transplantacijai skirtų žmogaus audinių, ląstelių, organų įvežimas ir išvežimas bei mainai su užsienio subjektais</text:span></text:p>
      <text:p text:style-name="P695"><text:span text:style-name="T696">1</text:span><text:span text:style-name="T697">. Transplantacijai ski</text:span><text:span text:style-name="T698">rtų žmogaus organų įvežimas ir išvežimas vykdomas su užsienio subjektais sudarytų sutarčių ir susitarimų, kurie sudaromi vadovaujantis šio straipsnio 4 dalyje nustatyta tvarka, pagrindu.</text:span></text:p>
      <text:p text:style-name="P699"><text:span text:style-name="T700">2</text:span><text:span text:style-name="T701">. Transplantacijai skirtų žmogaus audinių, ląstelių įvežimas ir<text:s/></text:span><text:span text:style-name="T702">išvežimas vykdomas su užsienio subjektais sudarytų sutarčių ir susitarimų, kurie sudaromi vadovaujantis šio straipsnio 4 dalyje nustatyta tvarka, pagrindu, išskyrus tam tikrų žmogaus audinių, ląstelių skubaus poreikio tiesiogiai paskirstant recipientams at</text:span><text:span text:style-name="T703">vejus, kai leidimus įvežti ir išvežti tokius žmogaus audinius, ląsteles tiesiogiai išduoda Nacionalinis transplantacijos biuras prie Sveikatos apsaugos ministerijos.</text:span><text:span text:style-name="T704"><text:s/></text:span><text:span text:style-name="T705">Nacionalinio transplantacijos biuro prie Sveikatos apsaugos ministerijos leidimų išdavimo<text:s/></text:span><text:span text:style-name="T706">tvarką nustato sveikatos apsaugos ministras.</text:span></text:p>
      <text:p text:style-name="P707"><text:span text:style-name="T708">3</text:span><text:span text:style-name="T709">. Transplantacijai skirtus žmogaus audinius, ląsteles, organus galima įvežti į Lietuvos Respubliką, jeigu juos teikiančio užsienio subjekto kokybės ir saugumo reikalavimai, keliami žmogaus audiniams, ląstel</text:span><text:span text:style-name="T710">ėms, organams įvežti, atitinka galiojančių Europos Sąjungos valstybių narių bei Lietuvos Respublikos teisės aktų reikalavimus ir jeigu garantuojamas įvežamų audinių, ląstelių, organų atsekamumas.<text:s/></text:span></text:p>
      <text:p text:style-name="P711"><text:span text:style-name="T712">4</text:span><text:span text:style-name="T713">. Transplantacijai skirtų žmogaus audinių, ląstelių, o</text:span><text:span text:style-name="T714">rganų įvežimo ir išvežimo bei leidimų skubaus poreikio tiesiogiai paskirstant recipientams atveju išdavimo <text:s/>tvarką nustato sveikatos apsaugos ministras.<text:s/></text:span></text:p>
      <text:p text:style-name="P715"/>
      <text:p text:style-name="P716"><text:span text:style-name="T717">VIII</text:span><text:span text:style-name="T718"><text:s/>SKYRIUS</text:span></text:p>
      <text:p text:style-name="P719"><text:span text:style-name="T720">BAIGIAMOSIOS NUOSTATOS</text:span></text:p>
      <text:p text:style-name="P721"/>
      <text:p text:style-name="P722"><text:span text:style-name="T723">16</text:span><text:span text:style-name="T724"><text:s/>straipsnis.<text:s/></text:span><text:span text:style-name="T725">Atsakomybė</text:span></text:p>
      <text:p text:style-name="P726"><text:span text:style-name="T727">Asmenys, pažeidę šio<text:s/></text:span><text:span text:style-name="T728">įstatymo reikalavimus, atsako Lietuvos Respublikos įstatymų nustatyta tvarka.</text:span></text:p>
      <text:p text:style-name="P729"/>
      <text:p text:style-name="P730"/>
      <text:p text:style-name="P731"><text:span text:style-name="T732">Lietuvos Respublikos žmogaus audinių,<text:s/></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ląstelių, organų donorystės ir<text:s/></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ransplantacijos įstatymo</text:span></text:p>
      <text:p text:style-name="P751">priedas</text:p>
      <text:p text:style-name="P752"/>
      <text:p text:style-name="P753"><text:span text:style-name="T754">ĮGYVENDINAMI EUROPOS SĄJUNGOS TEISĖS AKTAI</text:span></text:p>
      <text:p text:style-name="P755"/>
      <text:p text:style-name="P756"><text:span text:style-name="T757">1</text:span><text:span text:style-name="T758">. 2004 m. kovo 31 d. Europos Parlamento ir Tarybos direktyva 2004/23/EB, nustatanti žmogaus audinių ir ląstelių donorystės, įsigijimo, ištyrimo, apdorojimo, konservavimo, laikymo bei paskirstymo kokybės ir saugos standartus (OL 2004 L 102, p. 48–58).</text:span></text:p>
      <text:p text:style-name="P759"><text:span text:style-name="T760">2</text:span><text:span text:style-name="T761">. 2010 m. liepos 7 d. Europos Parlamento ir Tarybos direktyva 2010/53/ES dėl transplantacijai skirtų žmogaus organų kokybės ir saugos standartų nustatymo (OL 2010 L 207, p. 14).“</text:span></text:p>
      <text:p text:style-name="P762"><text:span text:style-name="T763">2</text:span><text:span text:style-name="T764"><text:s/>straipsnis.<text:s/></text:span><text:span text:style-name="T765">Įstatymo įsigaliojimas ir įgyvendinimas</text:span></text:p>
      <text:p text:style-name="P766"><text:span text:style-name="T767">1</text:span><text:span text:style-name="T768">.<text:s/></text:span><text:span text:style-name="T769">Šis įstatymas, išskyrus šio straipsnio 2 dalį, įsigalioja 2014 m. sausio 1 d.</text:span></text:p>
      <text:p text:style-name="P770"><text:span text:style-name="T771">2</text:span><text:span text:style-name="T772">. Lietuvos Respublikos Vyriausybė ir Lietuvos Respublikos sveikatos apsaugos ministras iki 2013 m. gruodžio 31 d. pagal kompetenciją patvirtina šio įstatymo 1 straipsnyje iš</text:span><text:span text:style-name="T773">dėstyto Lietuvos Respublikos žmogaus audinių, ląstelių, organų donorystės ir transplantacijos įstatymo įgyvendinamuosius teisės aktus.</text:span></text:p>
      <text:p text:style-name="P774"/>
      <text:p text:style-name="P775"><text:span text:style-name="T776">Skelbiu šį Lietuvos Respublikos Seimo priimtą įstatymą.<text:s/></text:span></text:p>
      <text:p text:style-name="P777"/>
      <text:p text:style-name="P778">RESPUBLIKOS PREZIDENTAS</text:p>
      <text:p text:style-name="P779"/>
      <text:p text:style-name="P780"/>
      <text:p text:style-name="P781">Projektą Seimo Sveikatos reikalų komiteto vardu teikia komiteto pirmininkė<text:s/></text:p>
      <text:p text:style-name="P782">Dangutė Mikutienė<text:tab/><text:tab/></text:p>
      <text:p text:style-name="P783"/>
      <text:p text:style-name="P784"/>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7-02-27T07:34:00Z</meta:creation-date>
    <dc:date>2017-02-27T07:34:00Z</dc:date>
    <meta:print-date>2013-10-24T05:58:00Z</meta:print-date>
    <meta:template xlink:href="Normal.dotm" xlink:type="simple"/>
    <meta:editing-cycles>2</meta:editing-cycles>
    <meta:editing-duration>PT0S</meta:editing-duration>
    <meta:document-statistic meta:page-count="9" meta:paragraph-count="375" meta:word-count="3749" meta:character-count="28948" meta:row-count="1346" meta:non-whitespace-character-count="25574"/>
  </office:meta>
</office:document-meta>
</file>