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50%" fo:text-indent="0.4923in" style:page-number="1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2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3" style:parent-style-name="Normal" style:family="paragraph">
      <style:paragraph-properties fo:text-align="end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font-style="italic" style:font-style-asian="italic" style:font-size-complex="12pt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-asian="MS Mincho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P18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/>
    </style:style>
    <style:style style:name="P19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0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1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2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style:font-name-asian="MS Mincho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style:font-name-asian="MS Mincho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2" style:parent-style-name="DefaultParagraphFont" style:family="text">
      <style:text-properties style:font-name-asian="MS Mincho" fo:font-weight="bold" style:font-weight-asian="bold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6" style:parent-style-name="DefaultParagraphFont" style:family="text">
      <style:text-properties style:font-name-asian="MS Mincho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fo:font-weight="bold" style:font-weight-asian="bold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0.1944in"/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fo:line-height="0.1944in"/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line-height="0.1944in"/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2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3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5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6" style:parent-style-name="Normal" style:family="paragraph">
      <style:paragraph-properties fo:text-align="justify" fo:line-height="0.1944in"/>
      <style:text-properties style:font-name-asian="Calibri" fo:font-style="italic" style:font-style-asian="italic" fo:color="#000000" style:font-size-complex="12pt"/>
    </style:style>
    <style:style style:name="P57" style:parent-style-name="Normal" style:family="paragraph">
      <style:paragraph-properties fo:text-align="justify" fo:line-height="0.1944in"/>
    </style:style>
    <style:style style:name="T5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<text:span text:style-name="T16">garantinio fondo įstatymo 4 straipsnio<text:s/></text:span><text:span text:style-name="T17">PAKEITIMO<text:s/></text:span></text:p>
      <text:p text:style-name="P18">ĮSTATYMAS</text:p>
      <text:p text:style-name="P19"/>
      <text:p text:style-name="P20">2013 m.<text:tab/><text:tab/>d.<text:tab/>Nr.</text:p>
      <text:p text:style-name="P21">Vilnius</text:p>
      <text:p text:style-name="P22"/>
      <text:p text:style-name="P23"><text:span text:style-name="T24">(Žin., 2000, Nr.<text:s/></text:span><text:a xlink:href="http://www3.lrs.lt/pls/inter/dokpaieska.showdoc_l?p_id=109556" office:target-frame-name="_top" xlink:show="replace"><text:span text:style-name="T25">82-2478</text:span></text:a><text:span text:style-name="T26">; 2012, Nr.<text:s/></text:span><text:a xlink:href="http://www3.lrs.lt/pls/inter/dokpaieska.showdoc_l?p_id=428327" office:target-frame-name="_top" xlink:show="replace"><text:span text:style-name="T27">78-4017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4 straipsnio 1 dalies 3 punkto pakeitimas</text:span></text:p>
      <text:p text:style-name="P35"><text:span text:style-name="T36">4 straipsnio 1 dalies 3 punkte vietoj skaičiaus „297“ įrašyti skaičių „300“ ir šį punktą išdėstyti taip:</text:span></text:p>
      <text:p text:style-name="P37"><text:span text:style-name="T38">„</text:span><text:span text:style-name="T39">3</text:span><text:span text:style-name="T40">) išeitinė išmoka, numatyta Lietuvos Respublikos darbo kodekso 140 straipsnyje, 300</text:span><text:span text:style-name="T41"> </text:span><text:span text:style-name="T42">straipsnio 4 dalyje ar Lietuvos Respublikos įmonių bankroto įstatymo (toliau – Įmonių bankroto įstatymas) 19 straipsnio 2 dalyje, neviršijanti dviejų minimaliųjų mėnesinių<text:s/></text:span><text:span text:style-name="T43">algų sumos;“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<text:tab/></text:p>
      <text:p text:style-name="P49"/>
      <text:p text:style-name="P50"/>
      <text:p text:style-name="P51"/>
      <text:p text:style-name="P52"/>
      <text:p text:style-name="P53">Teikia:</text:p>
      <text:p text:style-name="P54"/>
      <text:p text:style-name="P55"/>
      <text:p text:style-name="P56"/>
      <text:p text:style-name="P57"><text:span text:style-name="T58">Seimo narys Remigijus Žemaitaiti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/>
    </style:style>
    <style:style style:name="P6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P7" style:parent-style-name="Normal" style:family="paragraph">
      <style:paragraph-properties fo:text-align="justify" fo:line-height="150%" fo:margin-right="0.25in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1.5pt" style:font-size-asian="11.5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  <style:style style:name="P10" style:parent-style-name="Normal" style:family="paragraph">
      <style:paragraph-properties fo:text-align="justify" fo:line-height="150%" fo:text-indent="0.4923in">
        <style:tab-stops>
          <style:tab-stop style:type="left" style:position="0.6888in"/>
          <style:tab-stop style:type="center" style:position="2.884in"/>
          <style:tab-stop style:type="right" style:position="5.768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Stri</meta:initial-creator>
    <dc:creator>adlibuser</dc:creator>
    <meta:creation-date>2017-02-27T07:12:00Z</meta:creation-date>
    <dc:date>2017-02-27T07:12:00Z</dc:date>
    <meta:print-date>2013-11-06T12:0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6" meta:character-count="889" meta:row-count="53" meta:non-whitespace-character-count="796"/>
  </office:meta>
</office:document-meta>
</file>