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</style:style>
    <style:style style:name="T13" style:parent-style-name="DefaultParagraphFont" style:family="text">
      <style:text-properties fo:font-style="italic" style:font-style-asian="italic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50%" fo:text-indent="0.5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letter-spacing="0.0138in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368in"/>
    </style:style>
    <style:style style:name="T28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29" style:parent-style-name="DefaultParagraphFont" style:family="text">
      <style:text-properties fo:color="#800080" fo:font-size="10pt" style:font-size-asian="10pt" fo:background-color="#FFFFFF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T31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T32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T34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T36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T38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6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6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 fo:line-height="200%"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 fo:line-height="200%"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 fo:line-height="200%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><text:span text:style-name="T15">LIETUVOS RESPUBLIKOS</text:span></text:p>
      <text:p text:style-name="P16"><text:span text:style-name="T17">VALSTYBĖS POLITIKŲ IR VALSTYBĖS PAREIGŪNŲ DARBO APMOKĖJIMO ĮSTATYMO PRIEDĖLIO PAKEITIMO ĮSTATYMO 2 STRAIPSNIO PAKEITIMO</text:span></text:p>
      <text:p text:style-name="P18"><text:span text:style-name="T19">ĮSTATYMAS</text:span></text:p>
      <text:p text:style-name="P20"/>
      <text:p text:style-name="P21"><text:span text:style-name="T22">2013<text:s/></text:span><text:span text:style-name="T23">m. lapkričio <text:s text:c="5"/>d. Nr.<text:s/>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09, Nr. </text:span><text:a xlink:href="http://www3.lrs.lt/pls/inter/dokpaieska.showdoc_l?p_id=350218" office:target-frame-name="_top" xlink:show="replace"><text:span text:style-name="T29">91-3916</text:span></text:a><text:span text:style-name="T30">,<text:s/></text:span><text:span text:style-name="T31">2010, Nr.<text:s/></text:span><text:a xlink:href="http://www3.lrs.lt/pls/inter/dokpaieska.showdoc_l?p_id=377758" office:target-frame-name="_top" xlink:show="replace"><text:span text:style-name="T32">86-4531</text:span></text:a><text:span text:style-name="T33">, 2011, Nr.<text:s/></text:span><text:a xlink:href="http://www3.lrs.lt/pls/inter/dokpaieska.showdoc_l?p_id=412846" office:target-frame-name="_top" xlink:show="replace"><text:span text:style-name="T34">150-7041</text:span></text:a><text:span text:style-name="T35">, 2011, Nr.<text:s/></text:span><text:a xlink:href="http://www3.lrs.lt/pls/inter/dokpaieska.showdoc_l?p_id=415676" office:target-frame-name="_top" xlink:show="replace"><text:span text:style-name="T36">163-7750</text:span></text:a><text:span text:style-name="T37">, 2012, Nr.<text:s/></text:span><text:a xlink:href="http://www3.lrs.lt/pls/inter/dokpaieska.showdoc_l?p_id=440514" office:target-frame-name="_top" xlink:show="replace"><text:span text:style-name="T38">155-7988</text:span></text:a><text:span text:style-name="T39">)</text:span></text:p>
        <text:p text:style-name="P40"/>
        <text:p text:style-name="P41"><text:span text:style-name="T42">1</text:span><text:span text:style-name="T43"><text:s/>straipsnis.<text:s/></text:span><text:span text:style-name="T44">2 straipsnio 1 dalies pakeitimas</text:span></text:p>
        <text:p text:style-name="P45">Pakeisti 2 straipsnio 1 dalį ir ją išdėstyti taip:</text:p>
        <text:p text:style-name="P46">„1. Šis įstatymas įsigalioja<text:s/>2009 m. rugpjūčio 1 d. ir galioja iki 2013 m. gruodžio 31 d., išskyrus 1 straipsnyje išdėstytus Lietuvos Respublikos valstybės politikų ir valstybės pareigūnų darbo apmokėjimo įstatymo priedėlio I ir III skirsnius.“</text:p>
        <text:p text:style-name="P47"/>
        <text:p text:style-name="P48"><text:span text:style-name="T49">2</text:span><text:span text:style-name="T50"><text:s/>straipsnis.<text:s/></text:span><text:span text:style-name="T51">2 straipsnio p</text:span><text:span text:style-name="T52">apildymas</text:span></text:p>
        <text:p text:style-name="P53">Papildyti 2 straipsnį<text:s/><text:span text:style-name="T54">3<text:s/></text:span>dalimi ir ją išdėstyti taip:</text:p>
        <text:p text:style-name="P55">„3. Šio įstatymo 1 straipsnyje išdėstytas Lietuvos Respublikos valstybės politikų ir valstybės pareigūnų darbo apmokėjimo įstatymo priedėlio I skirsnis galioja iki 201<text:span text:style-name="T56">4</text:span><text:s/>m. gruodžio 3<text:span text:style-name="T57">1</text:span><text:s/>d.“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Šis įstatymas įsigalioja nuo jo priėmimo.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>Respublikos prezidentas</text:p>
        <text:p text:style-name="P69"/>
        <text:p text:style-name="P70">Teikia Seimo nariai:</text:p>
        <text:p text:style-name="P71">Andrius Kubilius</text:p>
        <text:p text:style-name="P72">Irena Degutienė</text:p>
        <text:soft-page-break/>
        <text:p text:style-name="P73"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07:16:00Z</meta:creation-date>
    <dc:date>2017-02-27T07:16:00Z</dc:date>
    <meta:print-date>2013-11-06T06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581" meta:row-count="60" meta:non-whitespace-character-count="1389"/>
  </office:meta>
</office:document-meta>
</file>