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5.709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5909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indent="0.5909in"/>
      <style:text-properties style:font-size-complex="12pt"/>
    </style:style>
    <style:style style:name="P75" style:parent-style-name="Normal" style:family="paragraph">
      <style:paragraph-properties fo:text-indent="0.5909in"/>
      <style:text-properties style:font-size-complex="12pt"/>
    </style:style>
    <style:style style:name="P76" style:parent-style-name="Normal" style:family="paragraph">
      <style:paragraph-properties fo:text-indent="0.5909in"/>
      <style:text-properties style:font-size-complex="12pt"/>
    </style:style>
    <style:style style:name="P77" style:parent-style-name="Normal" style:family="paragraph">
      <style:paragraph-properties fo:text-indent="0.5909in"/>
      <style:text-properties style:font-size-complex="12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VALSTYBĖS IR SAVIVALDYBĖS ĮMONIŲ ĮSTATYMO 4 IR 10 STRAIPSNIŲ PAKEITIMO IR PAPILDYMO</text:p>
      <text:p text:style-name="P11">ĮSTATYMAS</text:p>
      <text:p text:style-name="P12"/>
      <text:p text:style-name="P13"/>
      <text:p text:style-name="P14">2013 m.<text:tab/><text:tab/><text:tab/>d. Nr.</text:p>
      <text:p text:style-name="P15">Vilnius</text:p>
      <text:p text:style-name="P16"/>
      <text:p text:style-name="P17"/>
      <text:p text:style-name="P18"><text:span text:style-name="T19">(Žin., 1994, Nr.<text:s/></text:span><text:a xlink:href="http://www3.lrs.lt/pls/inter/dokpaieska.showdoc_l?p_id=15154" office:target-frame-name="_top" xlink:show="replace"><text:span text:style-name="T20">102-2049</text:span></text:a><text:span text:style-name="T21">; 2004, Nr.<text:s/></text:span><text:a xlink:href="http://www3.lrs.lt/pls/inter/dokpaieska.showdoc_l?p_id=224459" office:target-frame-name="_top" xlink:show="replace"><text:span text:style-name="T22">4-24</text:span></text:a><text:span text:style-name="T23">; 2005, Nr.<text:s/></text:span><text:a xlink:href="http://www3.lrs.lt/pls/inter/dokpaieska.showdoc_l?p_id=263341" office:target-frame-name="_top" xlink:show="replace"><text:span text:style-name="T24">122-4360</text:span></text:a><text:span text:style-name="T25">; 2010, Nr.<text:s/></text:span><text:a xlink:href="http://www3.lrs.lt/pls/inter/dokpaieska.showdoc_l?p_id=362009" office:target-frame-name="_top" xlink:show="replace"><text:span text:style-name="T26">1-16</text:span></text:a><text:span text:style-name="T27">; 2011, Nr. </text:span><text:a xlink:href="http://www3.lrs.lt/pls/inter/dokpaieska.showdoc_l?p_id=413157" office:target-frame-name="_top" xlink:show="replace"><text:span text:style-name="T28">150</text:span><text:span text:style-name="T29">‑7051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4 straipsnio papildymas 8 dalimi</text:span></text:p>
      <text:p text:style-name="P37"><text:span text:style-name="T38">Papildyti 4 straipsnį 8 dalimi:</text:span></text:p>
      <text:p text:style-name="P39"><text:span text:style-name="T40">„</text:span><text:span text:style-name="T41">8</text:span><text:span text:style-name="T42">. Įmonės savininko teises ir<text:s/></text:span><text:span text:style-name="T43">pareigas įgyvendinančioji institucija, prieš priimdama šio straipsnio 4 dalies 8-10 punktuose nurodytus sprendimus, turi išklausyti darbuotojų atstovų (Darbo kodekso 19 straipsnis) nuomonę.“.</text:span></text:p>
      <text:p text:style-name="P44"/>
      <text:p text:style-name="P45"><text:span text:style-name="T46">2</text:span><text:span text:style-name="T47"><text:s/>straipsnis.<text:s/></text:span><text:span text:style-name="T48">10 straipsnio pakeitimas ir papildymas</text:span></text:p>
      <text:p text:style-name="P49"><text:span text:style-name="T50">1</text:span><text:span text:style-name="T51">. Papildyti 10 straipsnį nauja 6 dalimi:</text:span></text:p>
      <text:p text:style-name="P52"><text:span text:style-name="T53">„</text:span><text:span text:style-name="T54">6</text:span><text:span text:style-name="T55">. Valdybos posėdžiuose turi teisę dalyvauti ir kalbėti darbuotojų atstovai (Darbo kodekso 19 straipsnis).“.</text:span></text:p>
      <text:p text:style-name="P56"><text:span text:style-name="T57">2</text:span><text:span text:style-name="T58">. Buvusias 10 straipsnio 6 ir 7 dalis laikyti atitinkamai 7 ir 8 dalimis.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014 m. sausio 1 d.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AS</text:p>
      <text:p text:style-name="P75"/>
      <text:p text:style-name="P76"/>
      <text:p text:style-name="P77"/>
      <text:p text:style-name="P78"><text:span text:style-name="T79">Teikia</text:span></text:p>
      <text:p text:style-name="P80"><text:span text:style-name="T81">Seimo nar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17-02-27T11:41:00Z</meta:creation-date>
    <dc:date>2017-02-27T11:41:00Z</dc:date>
    <meta:print-date>2013-10-30T09:5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1" meta:character-count="1467" meta:row-count="86" meta:non-whitespace-character-count="1300"/>
  </office:meta>
</office:document-meta>
</file>