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5.7097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justify" fo:margin-right="0.1215in" fo:text-indent="0.5909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margin-right="0.1215in" fo:text-indent="0.5909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text-indent="0.5909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indent="0.5909in"/>
      <style:text-properties style:font-size-complex="12pt"/>
    </style:style>
    <style:style style:name="P56" style:parent-style-name="Normal" style:family="paragraph">
      <style:paragraph-properties fo:text-indent="0.5909in"/>
      <style:text-properties style:font-size-complex="12pt"/>
    </style:style>
    <style:style style:name="P57" style:parent-style-name="Normal" style:family="paragraph">
      <style:paragraph-properties fo:text-indent="0.5909in"/>
      <style:text-properties style:font-size-complex="12pt"/>
    </style:style>
    <style:style style:name="P58" style:parent-style-name="Normal" style:family="paragraph">
      <style:paragraph-properties fo:text-indent="0.5909in"/>
      <style:text-properties style:font-size-complex="12pt"/>
    </style:style>
    <style:style style:name="P59" style:parent-style-name="Normal" style:family="paragraph">
      <style:paragraph-properties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AKCINIŲ BENDROVIŲ ĮSTATYMO 21 STRAIPSNIO PAKEITIMO</text:p>
      <text:p text:style-name="P11">ĮSTATYMAS</text:p>
      <text:p text:style-name="P12"/>
      <text:p text:style-name="P13"/>
      <text:p text:style-name="P14">2013 m.<text:tab/><text:tab/><text:tab/>d. Nr.</text:p>
      <text:p text:style-name="P15">Vilnius</text:p>
      <text:p text:style-name="P16"/>
      <text:p text:style-name="P17"/>
      <text:p text:style-name="P18"><text:span text:style-name="T19">(Žin., 2000, Nr.<text:s/></text:span><text:a xlink:href="http://www3.lrs.lt/pls/inter/dokpaieska.showdoc_l?p_id=106080" office:target-frame-name="_top" xlink:show="replace"><text:span text:style-name="T20">64-1914</text:span></text:a><text:span text:style-name="T21">; 2003, Nr.<text:s/></text:span><text:a xlink:href="http://www3.lrs.lt/pls/inter/dokpaieska.showdoc_l?p_id=224234" office:target-frame-name="_top" xlink:show="replace"><text:span text:style-name="T22">123-5574</text:span></text:a><text:span text:style-name="T23">; 2009, Nr.<text:s/></text:span><text:a xlink:href="http://www3.lrs.lt/pls/inter/dokpaieska.showdoc_l?p_id=350269" office:target-frame-name="_top" xlink:show="replace"><text:span text:style-name="T24">91-3914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1 straipsnio 2 dalies pakeitimas</text:span></text:p>
      <text:p text:style-name="P32"><text:span text:style-name="T33">Pakeisti 21 straips</text:span><text:span text:style-name="T34">nio 2 dalį ir ją išdėstyti taip:</text:span></text:p>
      <text:p text:style-name="P35"><text:span text:style-name="T36">„</text:span><text:span text:style-name="T37">2</text:span><text:span text:style-name="T38">. Visuotiniame akcininkų susirinkime dalyvauti ir kalbėti turi teisę taip pat ir stebėtojų tarybos nariai, valdybos nariai, bendrovės vadovas, visuotinio akcininkų susirinkimo inspektorius, išvadą ir ataskaitą parengęs<text:s/></text:span><text:span text:style-name="T39">auditorius, darbuotojų atstovai (Darbo kodekso 19 straipsnis).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4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><text:span text:style-name="T60">Teikia</text:span></text:p>
      <text:p text:style-name="P61"><text:span text:style-name="T62">Seimo nary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17-02-27T11:41:00Z</meta:creation-date>
    <dc:date>2017-02-27T11:41:00Z</dc:date>
    <meta:print-date>2013-10-30T09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44" meta:row-count="40" meta:non-whitespace-character-count="925"/>
  </office:meta>
</office:document-meta>
</file>