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4805in" style:use-optimal-column-width="false"/>
    </style:style>
    <style:style style:name="TableColumn35" style:family="table-column">
      <style:table-column-properties style:column-width="1.0201in" style:use-optimal-column-width="false"/>
    </style:style>
    <style:style style:name="TableColumn36" style:family="table-column">
      <style:table-column-properties style:column-width="2.807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1055in" style:use-optimal-column-width="false"/>
    </style:style>
    <style:style style:name="Table33" style:family="table">
      <style:table-properties style:width="6.7916in" fo:margin-left="0in" table:align="left"/>
    </style:style>
    <style:style style:name="TableRow39" style:family="table-row">
      <style:table-row-properties style:min-row-height="0.5493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6034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6395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6576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166in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margin-left="4in" fo:text-indent="0.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/text:span><text:a xlink:href="http://www3.lrs.lt/pls/inter/dokpaieska.showdoc_l?p_id=456306" office:target-frame-name="_top" xlink:show="replace"><text:span text:style-name="T16">101-4979</text:span></text:a><text:span text:style-name="T17">; Nr.</text:span><text:a xlink:href="http://www3.lrs.lt/pls/inter/dokpaieska.showdoc_l?p_id=457472" office:target-frame-name="_top" xlink:show="replace"><text:span text:style-name="T18">107-5278</text:span></text:a><text:span text:style-name="T19">)</text:span></text:p>
      <text:p text:style-name="P20"/>
      <text:p text:style-name="P21"/>
      <text:p text:style-name="P22"/>
      <text:p text:style-name="P23"><text:span text:style-name="T24">Lietuvos Respublikos Seimas n u t a r i a: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Papildyti Liet</text:span><text:span text:style-name="T30">uvos Respublikos Seimo 2013 m. rugsėjo 17 <text:s/>d. nutarimu NR. XII-515 „Dėl Lietuvos Respublikos Seimo III (rudens) <text:s/>sesijos darbų programos“, patvirtintos Lietuvos Respublikos Seimo III (rudens) sesijos darbų programos II dalį „Seimo narių ir Seimo frakcijų s</text:span><text:span text:style-name="T31">iūlomi įstatymų ir kitų teisės aktų projektai“ nauju punktu <text:s/>ir išdėstyti taip 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n</text:p>
            </table:table-cell>
            <table:table-cell table:style-name="TableCell42">
              <text:p text:style-name="P43">XIIP-422(3)</text:p>
            </table:table-cell>
            <table:table-cell table:style-name="TableCell44">
              <text:p text:style-name="P45"/>
              <text:p text:style-name="P46">Miškų įstatymo 7 straipsnio papildymo ĮSTATYMO PROJEKTAS</text:p>
            </table:table-cell>
            <table:table-cell table:style-name="TableCell47">
              <text:p text:style-name="P48">Seimo narys</text:p>
            </table:table-cell>
            <table:table-cell table:style-name="TableCell49">
              <text:p text:style-name="P50">P.Gražulis</text:p>
            </table:table-cell>
          </table:table-row>
          <table:table-row table:style-name="TableRow51">
            <table:table-cell table:style-name="TableCell52">
              <text:p text:style-name="P53">n</text:p>
            </table:table-cell>
            <table:table-cell table:style-name="TableCell54">
              <text:p text:style-name="P55">XIIP-1134</text:p>
            </table:table-cell>
            <table:table-cell table:style-name="TableCell56">
              <text:p text:style-name="P57"/>
              <text:p text:style-name="P58">Konstitucinio Teismo įstatymo 19 straipsnio pakeitimo ĮSTATYMO<text:s/>PROJEKTAS</text:p>
            </table:table-cell>
            <table:table-cell table:style-name="TableCell59">
              <text:p text:style-name="P60">Seimo narys<text:s/></text:p>
            </table:table-cell>
            <table:table-cell table:style-name="TableCell61">
              <text:p text:style-name="P62">P.Gražulis</text:p>
            </table:table-cell>
          </table:table-row>
          <table:table-row table:style-name="TableRow63">
            <table:table-cell table:style-name="TableCell64">
              <text:p text:style-name="P65">n</text:p>
            </table:table-cell>
            <table:table-cell table:style-name="TableCell66">
              <text:p text:style-name="P67">XIIP-1136</text:p>
            </table:table-cell>
            <table:table-cell table:style-name="TableCell68">
              <text:p text:style-name="P69"/>
              <text:p text:style-name="P70">Vietos savivaldos įstatymo 29, 30 ir 31 straipsnių pakeitimo ir papildymo ĮSTATYMO PROJEKTAS</text:p>
            </table:table-cell>
            <table:table-cell table:style-name="TableCell71">
              <text:p text:style-name="P72">Seimo narys<text:s/></text:p>
            </table:table-cell>
            <table:table-cell table:style-name="TableCell73">
              <text:p text:style-name="P74">P.Gražulis</text:p>
            </table:table-cell>
          </table:table-row>
          <table:table-row table:style-name="TableRow75">
            <table:table-cell table:style-name="TableCell76">
              <text:p text:style-name="P77">n</text:p>
            </table:table-cell>
            <table:table-cell table:style-name="TableCell78">
              <text:p text:style-name="P79">XIIP-1021(2)</text:p>
            </table:table-cell>
            <table:table-cell table:style-name="TableCell80">
              <text:p text:style-name="P81"/>
              <text:p text:style-name="P82">Baudžiamojo kodekso 129 straipsnio pakeitimo ir papildymo ĮSTATYMO<text:s/>PROJEKTAS</text:p>
            </table:table-cell>
            <table:table-cell table:style-name="TableCell83">
              <text:p text:style-name="P84">Seimo narys<text:s/></text:p>
            </table:table-cell>
            <table:table-cell table:style-name="TableCell85">
              <text:p text:style-name="P86">P.Gražulis</text:p>
            </table:table-cell>
          </table:table-row>
        </table:table-header-rows>
      </table:table>
      <text:p text:style-name="P87"/>
      <text:p text:style-name="P88"><text:span text:style-name="T89">2</text:span><text:span text:style-name="T90"><text:s/>straipsnis.</text:span></text:p>
      <text:p text:style-name="P91"><text:span text:style-name="T92">Nutarimas įsigalioja nuo priėmimo.</text:span></text:p>
      <text:p text:style-name="P93"/>
      <text:p text:style-name="P94"/>
      <text:p text:style-name="Normal"/>
      <text:p text:style-name="Normal"><text:span text:style-name="T95">SEIMO PIRMININKAS</text:span></text:p>
      <text:p text:style-name="P96"/>
      <text:p text:style-name="P97">Teikia <text:s text:c="2"/><text:tab/><text:tab/><text:tab/></text:p>
      <text:p text:style-name="P98">Seimo narys<text:s/><text:tab/><text:tab/><text:tab/><text:tab/><text:tab/><text:tab/><text:tab/><text:tab/><text:s text:c="8"/></text:p>
      <text:p text:style-name="P99"><text:span text:style-name="T100">Petras Gražulis</text:span><text:span text:style-name="T101"><text:tab/></text:span><text:span text:style-name="T102"><text:tab/></text:span><text:span text:style-name="T103"><text:tab/></text:span><text:span text:style-name="T104"><text:s text:c="111"/>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09:03:00Z</meta:creation-date>
    <dc:date>2017-02-27T09:03:00Z</dc:date>
    <meta:print-date>2013-10-29T07:45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83" meta:character-count="1504" meta:row-count="152" meta:non-whitespace-character-count="1371"/>
  </office:meta>
</office:document-meta>
</file>