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tyle-complex="italic" fo:text-transform="uppercase"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text-properties style:font-name-asian="Calibri"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text-properties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indent="0.5in"/>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5in"/>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ext-properties style:font-name-asian="Calibri"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office:automatic-styles>
  <office:body>
    <office:text text:use-soft-page-breaks="true">
      <text:p text:style-name="P1"><text:span text:style-name="T3">LIETUVOS RESPUBLIKOS</text:span></text:p>
      <text:p text:style-name="P4">VISUOMENĖS INFORMAVIMO ĮSTATYMO 24 STRAIPSNIO PAKEITIMO IR PAPILDYMO ĮSTATYMAS</text:p>
      <text:p text:style-name="P5"/>
      <text:p text:style-name="P6">2013 m. <text:s text:c="25"/>d. Nr.<text:tab/></text:p>
      <text:p text:style-name="P7">Vilnius</text:p>
      <text:p text:style-name="P8"/>
      <text:p text:style-name="P9"><text:span text:style-name="T10">(Žin., 1996, Nr.<text:s/></text:span><text:a xlink:href="http://www3.lrs.lt/cgi-bin/preps2?a=29884&amp;b=" office:target-frame-name="_top" xlink:show="replace"><text:span text:style-name="T11">71-1706</text:span></text:a><text:span text:style-name="T12">; 2006, Nr.<text:s/></text:span><text:a xlink:href="http://www3.lrs.lt/cgi-bin/preps2?a=280580&amp;b=" office:target-frame-name="_top" xlink:show="replace"><text:span text:style-name="T13">82-3254</text:span></text:a><text:span text:style-name="T14">; 2008, Nr.</text:span><text:span text:style-name="T15"><text:s/></text:span><text:a xlink:href="http://www3.lrs.lt/pls/inter/dokpaieska.showdoc_l?p_id=325284" office:target-frame-name="_top" xlink:show="replace"><text:span text:style-name="T16">87-3456</text:span></text:a><text:span text:style-name="T17">;<text:s/></text:span><text:span text:style-name="T18">2009, Nr.<text:s/></text:span><text:a xlink:href="http://www3.lrs.lt/pls/inter/dokpaieska.showdoc_l?p_id=349855" office:target-frame-name="_top" xlink:show="replace"><text:span text:style-name="T19">89</text:span><text:span text:style-name="T20">-3804</text:span></text:a><text:span text:style-name="T21">)</text:span></text:p>
      <text:p text:style-name="P22"/>
      <text:p text:style-name="P23"><text:span text:style-name="T24">1</text:span><text:span text:style-name="T25"><text:s/>straipsnis.<text:s/></text:span><text:span text:style-name="T26">24 straipsnio pakeitimas</text:span></text:p>
      <text:p text:style-name="P27"><text:span text:style-name="T28">Pakeisti 24 straipsnį ir jį išdėstyti taip:</text:span></text:p>
      <text:p text:style-name="P29"/>
      <text:p text:style-name="P30"><text:span text:style-name="T31">„</text:span><text:span text:style-name="T32">24</text:span><text:span text:style-name="T33"><text:s/>straipsnis.<text:s/></text:span><text:span text:style-name="T34">Duomenys apie viešosios informacijos rengėjus ir (ar) skleidėjus</text:span></text:p>
      <text:p text:style-name="P35"><text:span text:style-name="T36">1</text:span><text:span text:style-name="T37">. Viešosios informacijos rengėjai ir (ar) skleidėjai, kurie yra juridini</text:span><text:span text:style-name="T38">ai asmenys, išskyrus nurodytus šio įstatymo 22 straipsnio 6 dalyje, privalo Vyriausybės įgaliotos institucijos visuomenės informavimo srityje (toliau – Vyriausybės įgaliota institucija) nustatyta tvarka pateikti duomenis apie save ir savo veiklą, taip pat<text:s/></text:span><text:span text:style-name="T39">patikslinti šiuos duomenis, jeigu jie pasikeičia. Turi būti pateikiami šie juridinio asmens (viešosios informacijos rengėjo ir (ar) skleidėjo) duomenys:</text:span></text:p>
      <text:p text:style-name="P40"><text:span text:style-name="T41">1</text:span><text:span text:style-name="T42">) pavadinimas ir kodas;</text:span></text:p>
      <text:p text:style-name="P43"><text:span text:style-name="T44">2</text:span><text:span text:style-name="T45">) valdomos visuomenės informavimo priemonės pavadinimas;</text:span></text:p>
      <text:p text:style-name="P46"><text:span text:style-name="T47">3</text:span><text:span text:style-name="T48">)<text:s/></text:span><text:span text:style-name="T49">telefono numeris ir elektroninio pašto adresas;</text:span></text:p>
      <text:p text:style-name="P50"><text:span text:style-name="T51">4</text:span><text:span text:style-name="T52">) registracijos adresas (jei jis skiriasi nuo buveinės adreso, turi būti nurodytas ir buveinės adresas);</text:span></text:p>
      <text:p text:style-name="P53"><text:span text:style-name="T54">5</text:span><text:span text:style-name="T55">) valdymo organai ir vadovaujantys asmenys;</text:span></text:p>
      <text:p text:style-name="P56"><text:span text:style-name="T57">6</text:span><text:span text:style-name="T58">) už valdomos visuomenės informavimo priemon</text:span><text:span text:style-name="T59">ės turinį atsakingo asmens vardas ir pavardė, jei už turinį atsako ne vadovaujantis asmuo;</text:span></text:p>
      <text:p text:style-name="P60"><text:span text:style-name="T61">7</text:span><text:span text:style-name="T62">) dalyvių (akcininkų) sąrašas jame nurodant dalyvių (akcininkų): vardus ir pavardes (jei dalyvis juridinis asmuo, juridinio asmens pavadinimą); asmens kodą (jei</text:span><text:span text:style-name="T63"><text:s/>dalyvis juridinis asmuo, juridinio asmens kodą); turimo turto dalį (proc.) arba akcijų skaičių; subjektų dalyvius, jei dalyviai (akcininkai) yra Lietuvos Respublikoje arba užsienio valstybėje registruoti juridiniai asmenys ar jų filialai;</text:span></text:p>
      <text:p text:style-name="P64"><text:span text:style-name="T65">8</text:span><text:span text:style-name="T66">) informaci</text:span><text:span text:style-name="T67">ja apie turtinius santykius ir (ar) jungtinę veiklą, siejančią su kitais juridiniais asmenimis;</text:span></text:p>
      <text:p text:style-name="P68"><text:span text:style-name="T69">9</text:span><text:span text:style-name="T70">) informacija apie padarytą visuomenės informavimo sritį reglamentuojančio įstatymo ar kito teisės akto pažeidimą ir už jį kompetentingos institucijos skir</text:span><text:span text:style-name="T71">tą sankciją;</text:span></text:p>
      <text:p text:style-name="P72"><text:span text:style-name="T73">10</text:span><text:span text:style-name="T74">) suvestiniai finansinės apskaitos duomenys;</text:span></text:p>
      <text:p text:style-name="P75"><text:span text:style-name="T76">11</text:span><text:span text:style-name="T77">) licencijos išdavimo data ir numeris (jei juridinis asmuo verčiasi veikla, kuriai pagal Visuomenės informavimo įstatymą privaloma turėti licenciją);</text:span></text:p>
      <text:p text:style-name="P78"><text:span text:style-name="T79">12</text:span><text:span text:style-name="T80">) leidinio tiražas ir kiti lei</text:span><text:span text:style-name="T81">dybiniai duomenys (jei juridinis asmuo pagal Visuomenės informavimo įstatymą privalo juos turėti ir (ar) nurodyti);</text:span></text:p>
      <text:p text:style-name="P82"><text:span text:style-name="T83">13</text:span><text:span text:style-name="T84">) informacija apie gautas pajamas iš valstybės ir savivaldybių institucijų ir įstaigų bei politinių partijų reklamos ir užsakomųjų<text:s/></text:span><text:span text:style-name="T85">straipsnių;</text:span></text:p>
      <text:p text:style-name="P86"><text:span text:style-name="T87">14</text:span><text:span text:style-name="T88">) informacija apie gautą paramą, jeigu ji viršija 10 bazinių socialinių išmokų dydį, nurodant šios paramos dydį ir šaltinį.</text:span></text:p>
      <text:p text:style-name="P89"><text:span text:style-name="T90">2</text:span><text:span text:style-name="T91">. Šio straipsnio 1 dalyje išvardinti duomenys Vyriausybės įgaliotai institucijai pateikiami saugiu elektron</text:span><text:span text:style-name="T92">iniu būdu per Viešosios informacijos rengėjų ir skleidėjų informacinę sistemą. Šioje sistemoje pateikti duomenys, išskyrus juridinio asmens (viešosios informacijos rengėjo ir (ar) skleidėjo) dalyvio (akcininko) asmens kodą, skelbiami viešai ir neatlygintin</text:span><text:span text:style-name="T93">ai.</text:span></text:p>
      <text:p text:style-name="P94"><text:span text:style-name="T95">3</text:span><text:span text:style-name="T96">. Viešosios informacijos rengėjų ir skleidėjų informacinės sistemos valdytojas yra Vyriausybės įgaliota institucija. Ji tvirtina Viešosios informacijos rengėjų ir skleidėjų informacinės sistemos nuostatus. Viešosios informacijos rengėjų ir skleidė</text:span><text:span text:style-name="T97">jų informacinės sistemos tvarkytojas yra<text:s/></text:span><text:span text:style-name="T98">valstybės įmonė Registrų centras.</text:span></text:p>
      <text:p text:style-name="P99"><text:span text:style-name="T100">4</text:span><text:span text:style-name="T101">. Už šio straipsnio 1 dalyje nurodytų duomenų nepateikimą teisės aktų nustatyta tvarka taikoma administracinė atsakomybė ir kitos poveikio priemonės.“</text:span></text:p>
      <text:p text:style-name="P102"/>
      <text:p text:style-name="P103"/>
      <text:p text:style-name="P104"><text:span text:style-name="T105">Teikia:</text:span></text:p>
      <text:p text:style-name="P106"><text:span text:style-name="T107">Sei</text:span><text:span text:style-name="T108">mo nary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Arvydas Anuš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7T09:07:00Z</meta:creation-date>
    <dc:date>2017-02-27T09:07:00Z</dc:date>
    <meta:print-date>2013-10-29T07:17:00Z</meta:print-date>
    <meta:template xlink:href="Normal.dotm" xlink:type="simple"/>
    <meta:editing-cycles>2</meta:editing-cycles>
    <meta:editing-duration>PT0S</meta:editing-duration>
    <meta:document-statistic meta:page-count="2" meta:paragraph-count="39" meta:word-count="464" meta:character-count="3825" meta:row-count="125" meta:non-whitespace-character-count="3400"/>
  </office:meta>
</office:document-meta>
</file>