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50%" fo:margin-left="4.33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(W1)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4.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722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722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line-height="150%" fo:margin-left="0.2958in" fo:text-indent="0.2041in">
        <style:tab-stops/>
      </style:paragraph-properties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 fo:margin-left="3.75in" fo:text-indent="0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Įstatymo projektas</text:p>
      <text:p text:style-name="P10"/>
      <text:p text:style-name="P11"><text:span text:style-name="T12">LIETUVOS RESPUBLIKOS</text:span></text:p>
      <text:p text:style-name="P13"><text:span text:style-name="T14">Vietos savivaldos</text:span><text:span text:style-name="T15"><text:s/></text:span><text:span text:style-name="T16">ĮSTATYMO 29, 30 IR 31 STRAIPSNIŲ<text:s/></text:span><text:span text:style-name="T17">PAKEITIMO IR PAPILDYMO</text:span></text:p>
      <text:p text:style-name="P18"><text:span text:style-name="T19">ĮSTATYMAS</text:span></text:p>
      <text:p text:style-name="P20"/>
      <text:p text:style-name="P21"/>
      <text:p text:style-name="P22">2013 m. <text:s text:c="22"/>d. Nr.</text:p>
      <text:p text:style-name="P23">Vilnius</text:p>
      <text:p text:style-name="P24"/>
      <text:p text:style-name="P25"><text:span text:style-name="T26">(Žin., 1994, Nr.<text:s/></text:span><text:a xlink:href="http://www3.lrs.lt/pls/inter/dokpaieska.showdoc_l?p_id=5884" office:target-frame-name="_top" xlink:show="replace"><text:span text:style-name="T27">55-1049</text:span></text:a><text:span text:style-name="T28">; 2009, Nr.<text:s/></text:span><text:a xlink:href="http://www3.lrs.lt/pls/inter/dokpaieska.showdoc_l?p_id=362025" office:target-frame-name="_top" xlink:show="replace"><text:span text:style-name="T29">159-7206</text:span></text:a><text:span text:style-name="T30">; 2010, Nr.<text:s/></text:span><text:a xlink:href="http://www3.lrs.lt/pls/inter/dokpaieska.showdoc_l?p_id=377644" office:target-frame-name="_top" xlink:show="replace"><text:span text:style-name="T31">86-4525</text:span></text:a><text:span text:style-name="T32">; 2011, Nr.<text:s/></text:span><text:a xlink:href="http://www3.lrs.lt/pls/inter/dokpaieska.showdoc_l?p_id=397375" office:target-frame-name="_top" xlink:show="replace"><text:span text:style-name="T33">52-2504</text:span></text:a><text:span text:style-name="T34">; 2013, Nr.<text:s/></text:span><text:a xlink:href="http://www3.lrs.lt/pls/inter/dokpaieska.showdoc_l?p_id=453034" office:target-frame-name="_top" xlink:show="replace"><text:span text:style-name="T35">76-3826</text:span></text:a><text:span text:style-name="T36">; <text:s/>2013, Nr.<text:s/></text:span><text:a xlink:href="http://www3.lrs.lt/pls/inter/dokpaieska.showdoc_l?p_id=453392" office:target-frame-name="_top" xlink:show="replace"><text:span text:style-name="T37">79-3981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29 straipsnio 8 dalies 2 punkto pakeitimas ir papildymas</text:span></text:p>
      <text:p text:style-name="P44"><text:span text:style-name="T45">Pakeisti ir papildyti 29 straipsnio 8 dalies 2 punktą ir jį išdėstyti taip:</text:span></text:p>
      <text:p text:style-name="P46"><text:span text:style-name="T47">„</text:span><text:span text:style-name="T48">2</text:span><text:span text:style-name="T49">) tiesiogiai įgyvendindamas įstatymus,<text:s/></text:span><text:span text:style-name="T50">Vyriausybės ir savivaldybės tarybos sprendimus, gali kreiptis į valstybinio administravimo subjektus, leisti įsakymus, privalomus savivaldybės administracijos struktūriniams padaliniams, savivaldybės administracijos įsteigtiems juridiniams asmenims</text:span><text:span text:style-name="T51"><text:s/></text:span><text:span text:style-name="T52">– seniū</text:span><text:span text:style-name="T53">nijoms ir į struktūrinius padalinius neįeinantiems valstybės tarnautojams, taip pat jam priskirtos kompetencijos klausimais – savivaldybės gyventojams ir kitiems savivaldybės teritorijoje esantiems subjektams;“.</text:span></text:p>
      <text:p text:style-name="P54"/>
      <text:p text:style-name="P55"><text:span text:style-name="T56">2</text:span><text:span text:style-name="T57"><text:s/>straipsnis.<text:s/></text:span><text:span text:style-name="T58">29 straipsnio 8 dal</text:span><text:span text:style-name="T59">ies 3 punkto pakeitimas ir papildymas</text:span></text:p>
      <text:p text:style-name="P60"><text:span text:style-name="T61">Pakeisti ir papildyti 29 straipsnio 8 dalies 3 punktą ir jį išdėstyti taip:</text:span></text:p>
      <text:p text:style-name="P62"><text:span text:style-name="T63">„</text:span><text:span text:style-name="T64">3</text:span><text:span text:style-name="T65">) organizuoja savivaldybės administracijos darbą, tvirtina savivaldybės administracijos struktūrinių padalinių ir savivaldybės administr</text:span><text:span text:style-name="T66">acijos įsteigtų juridinių asmenų</text:span><text:span text:style-name="T67"><text:s/></text:span><text:span text:style-name="T68">– seniūnijų veiklos nuostatus, atsako už vidaus administravimą savivaldybės administracijoje;“.</text:span></text:p>
      <text:p text:style-name="P69"/>
      <text:p text:style-name="P70"><text:span text:style-name="T71">3</text:span><text:span text:style-name="T72"><text:s/>straipsnis.<text:s/></text:span><text:span text:style-name="T73">30 straipsnio 1 dalies pakeitimas ir papildymas</text:span></text:p>
      <text:p text:style-name="P74"><text:span text:style-name="T75">Pakeisti ir papildyti 30 straipsnio 1 dalį ir ją<text:s/></text:span><text:span text:style-name="T76">išdėstyti taip:</text:span></text:p>
      <text:p text:style-name="P77"/>
      <text:p text:style-name="P78"><text:span text:style-name="T79">„</text:span><text:span text:style-name="T80">1</text:span><text:span text:style-name="T81">. Savivaldybės administracija yra savivaldybės įstaiga, kurią sudaro struktūriniai padaliniai, į struktūrinius padalinius neįeinantys valstybės tarnautojai ir<text:s/></text:span><text:span text:style-name="T82">savivaldybės  administracijos</text:span><text:span text:style-name="T83"><text:s/></text:span><text:span text:style-name="T84">įsteigtos seniūnijos kaip juridiniai asmenys i</text:span><text:span text:style-name="T85">r asignavimų valdytojai</text:span><text:span text:style-name="T86">. Savivaldybės administracijos struktūrą, jos veiklos nuostatus ir darbo užmokesčio fondą, didžiausią<text:s/></text:span><text:soft-page-break/><text:span text:style-name="T87">leistiną valstybės tarnautojų pareigybių ir darbuotojų, dirbančių pagal darbo sutartis ir gaunančių užmokestį iš savivaldybės biudž</text:span><text:span text:style-name="T88">eto, skaičių savivaldybės administracijos direktoriaus siūlymu mero teikimu tvirtina ir keičia savivaldybės taryba, o pareigybes tvirtina savivaldybės administracijos direktorius. Savivaldybės administracijos įgaliojimai nėra susiję su savivaldybės tarybos</text:span><text:span text:style-name="T89"><text:s/>įgaliojimų pabaiga. Savivaldybės administracija turi herbinį antspaudą ir sąskaitų bankuose.“</text:span></text:p>
      <text:p text:style-name="P90"/>
      <text:p text:style-name="P91"><text:span text:style-name="T92">4</text:span><text:span text:style-name="T93"><text:s/>straipsnis.<text:s/></text:span><text:span text:style-name="T94">31 straipsnio 1 dalies pakeitimas ir papildymas</text:span></text:p>
      <text:p text:style-name="P95"><text:span text:style-name="T96">Pakeisti ir papildyti 31 straipsnio 1 dalį ir ją išdėstyti taip:</text:span></text:p>
      <text:p text:style-name="P97"><text:span text:style-name="T98">„</text:span><text:span text:style-name="T99">1</text:span><text:span text:style-name="T100">. Seniūnija yra s</text:span><text:span text:style-name="T101">avivaldybės administracijos įsteigtas juridinis asmuo atliekantis visas juridinio asmens bei asignavimų valdytojo funkcijas ir</text:span><text:span text:style-name="T102"><text:s/></text:span><text:span text:style-name="T103">veikiantis tam tikroje savivaldybės teritorijos dalyje. Seniūnijų skaičių, kiekvienos seniūnijos pavadinimą, aptarnaujamos terito</text:span><text:span text:style-name="T104">rijos ribas sprendimu nustato savivaldybės taryba.<text:s/></text:span></text:p>
      <text:p text:style-name="P105"/>
      <text:p text:style-name="P106"><text:span text:style-name="T107">5</text:span><text:span text:style-name="T108"><text:s/>straipsnis.<text:s/></text:span><text:span text:style-name="T109">Įstatymo galiojimas</text:span></text:p>
      <text:p text:style-name="P110"><text:span text:style-name="T111">Šis įstatymas įsigalioja 2015 m. sausio 1 d.</text:span></text:p>
      <text:p text:style-name="P112"/>
      <text:p text:style-name="Normal"/>
      <text:p text:style-name="P113"><text:span text:style-name="T114">Skelbiu šį Lietuvos Respublikos Seimo priimtą įstatymą.</text:span></text:p>
      <text:p text:style-name="P115"/>
      <text:p text:style-name="P116">RESPUBLIKOS PREZIDENTAS</text:p>
      <text:p text:style-name="P117"/>
      <text:p text:style-name="P118">Teikia:</text:p>
      <text:p text:style-name="P119">Seimo nariai<text:s/><text:tab/><text:tab/><text:tab/><text:tab/><text:tab/><text:tab/><text:tab/><text:tab/>Petras Gražulis</text:p>
      <text:p text:style-name="P120">Algis Strelčiūn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16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ta Armonienė</meta:initial-creator>
    <dc:creator>adlibuser</dc:creator>
    <meta:creation-date>2017-02-27T10:51:00Z</meta:creation-date>
    <dc:date>2017-02-27T10:51:00Z</dc:date>
    <meta:print-date>2013-10-22T12:0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4" meta:character-count="3528" meta:row-count="100" meta:non-whitespace-character-count="3105"/>
  </office:meta>
</office:document-meta>
</file>