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016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 fo:margin-left="4in" fo:text-indent="0.5in">
        <style:tab-stops/>
      </style:paragraph-properties>
      <style:text-properties fo:font-weight="bold" style:font-weight-asian="bold" style:font-weight-complex="bold" style:font-size-complex="12pt" fo:background-color="#00FF00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 fo:background-color="#00FF00"/>
    </style:style>
    <style:style style:name="P62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text-align="justify" fo:text-indent="0.62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text-indent="0.9in"/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text-indent="0.9in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3.3472in">
        <style:tab-stops/>
      </style:paragraph-properties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<text:s/></text:span></text:p>
      <text:p text:style-name="P11"/>
      <text:p text:style-name="P12">LIETUVOS RESPUBLIKOS</text:p>
      <text:p text:style-name="P13"><text:span text:style-name="T14">KONSTITUCINIO<text:s/></text:span><text:span text:style-name="T15">TEISM</text:span><text:span text:style-name="T16">O</text:span><text:span text:style-name="T17"><text:s/>ĮSTATYMO<text:s/></text:span><text:span text:style-name="T18">19</text:span><text:span text:style-name="T19"><text:s/>STRAIPSNI</text:span><text:span text:style-name="T20">O<text:s/></text:span></text:p>
      <text:p text:style-name="P21"><text:span text:style-name="T22">PAKEITIMO</text:span><text:span text:style-name="T23"><text:s/></text:span><text:span text:style-name="T24">ĮSTATYMAS</text:span></text:p>
      <text:p text:style-name="P25"/>
      <text:p text:style-name="P26">2013 m. <text:s text:c="22"/>d. Nr. <text:s/></text:p>
      <text:p text:style-name="P27">Vilnius</text:p>
      <text:p text:style-name="P28"/>
      <text:p text:style-name="P29"><text:span text:style-name="T30">(Žin., 1993, Nr.<text:s/></text:span><text:a xlink:href="http://www3.lrs.lt/pls/inter/dokpaieska.showdoc_l?p_id=6034" office:target-frame-name="_top" xlink:show="replace"><text:span text:style-name="T31">6-120</text:span></text:a><text:span text:style-name="T32">; 2003, Nr.<text:s/></text:span><text:a xlink:href="http://www3.lrs.lt/pls/inter/dokpaieska.showdoc_l?p_id=221243" office:target-frame-name="_top" xlink:show="replace"><text:span text:style-name="T33">108-4815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19 straipsnio pakeitimas</text:span></text:p>
      <text:p text:style-name="P40"><text:span text:style-name="T41">Pakeisti 19 straipsnį ir visą straipsnį išdėstyti taip:</text:span></text:p>
      <text:p text:style-name="P42"><text:span text:style-name="T43">„</text:span><text:span text:style-name="T44">Konstitucinis Teismas bylas nagrinėja ir nutarimus, išv</text:span><text:span text:style-name="T45">adas ar sprendimus (toliau – Konstitucinio Teismo aktai) priima kolegialiai, dalyvaujant ne mažiau 8 jo teisėjams.</text:span></text:p>
      <text:p text:style-name="P46"><text:span text:style-name="T47">Konstitucinio Teismo aktai priimami, jei už juos balsuoja ne mažiau 8 teisėjų.</text:span></text:p>
      <text:p text:style-name="P48"><text:span text:style-name="T49">Tvirtinant Konstitucinio Teismo reglamentą, keičiant jį be</text:span><text:span text:style-name="T50">i sprendžiant kitus vidaus klausimus, Konstitucinio Teismo posėdis yra teisėtas, jei jame dalyvauja ne mažiau kaip pusė visų jo teisėjų. Šie</text:span><text:span text:style-name="T51"><text:s/></text:span><text:span text:style-name="T52">sprendimai priimami ne mažesne kaip pusės posėdyje dalyvaujančių teisėjų balsų dauguma. Jei balsai pasiskirsto po l</text:span><text:span text:style-name="T53">ygiai, lemia posėdžio pirmininko balsas.“</text:span></text:p>
      <text:p text:style-name="P54"/>
      <text:p text:style-name="P55"><text:span text:style-name="T56">4</text:span><text:span text:style-name="T57"><text:s text:c="2"/>straipsnis.<text:s/></text:span><text:span text:style-name="T58">Įstatymo įsigaliojimas<text:s/></text:span></text:p>
      <text:p text:style-name="P59"><text:span text:style-name="T60">Šis įstatymas įsigalioja 2014 m. sausio 1 d.<text:s/>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RESPUBLIKOS PREZIDENTAS</text:p>
      <text:p text:style-name="Normal"/>
      <text:p text:style-name="P68">Teikia</text:p>
      <text:p text:style-name="P69">Seimo nariai:</text:p>
      <text:p text:style-name="P70">Petras<text:s/>Gražulis</text:p>
      <text:p text:style-name="P71"><text:span text:style-name="T72">Vytautas Kamb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CLUSadmin</dc:creator>
    <meta:creation-date>2015-03-31T05:10:00Z</meta:creation-date>
    <dc:date>2015-03-31T05:10:00Z</dc:date>
    <meta:print-date>2012-10-03T12:0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60" meta:character-count="1299" meta:row-count="22" meta:non-whitespace-character-count="1146"/>
  </office:meta>
</office:document-meta>
</file>