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margin-right="-0.0986in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/>
    </style:style>
    <style:style style:name="P36" style:parent-style-name="Normal" style:family="paragraph">
      <style:paragraph-properties fo:text-align="justify" fo:line-height="12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20%" fo:text-indent="2in"/>
    </style:style>
  </office:automatic-styles>
  <office:body>
    <office:text text:use-soft-page-breaks="true">
      <text:p text:style-name="P1"/>
      <text:p text:style-name="P8"><text:span text:style-name="T9">Projektas 2</text:span></text:p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Lietuvos Respublikos Vyriausybės ir PRANCŪZIJOS RESPUBLIKOS Vyriausybės susitarimO dėl</text:span><text:span text:style-name="T16"><text:s/>BENDRADARBIAVIMO GYNYBOS IR SAUGUMO SRITYJE</text:span><text:span text:style-name="T17"><text:s/></text:span><text:span text:style-name="T18">RATIFIKAVIMO</text:span></text:p>
      <text:p text:style-name="P19"/>
      <text:p text:style-name="P20">2013 m.<text:tab/><text:tab/><text:tab/>d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Susitarimo<text:s/></text:span><text:span text:style-name="T28">ratifikavimas</text:span></text:p>
      <text:p text:style-name="P29"><text:span text:style-name="T30">Lietuvos Respublikos Seimas, vadovaudamasis Lietuvos Respublikos Konstitucijos 67 straipsnio 16 punktu, 138 straipsnio 1 dalies 2 punktu ir atsižvelgdamas į Respublikos Prezidento 2013 m. rugsėjo 30 d. dekretą Nr. 1K-1582, ratifikuoja 2013<text:s/></text:span><text:span text:style-name="T31">m. liepos 12 d. Paryžiuje pasirašytą Lietuvos Respublikos Vyriausybės ir Prancūzijos Respublikos Vyriausybės susitarimą dėl<text:s/></text:span><text:span text:style-name="T32">bendradarbiavimo gynybos ir saugumo srityje</text:span><text:span text:style-name="T33">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/>
      <text:p text:style-name="P42"/>
      <text:p text:style-name="P43">RESPUBLIKOS<text:s/>PREZIDENTAS<text:tab/></text:p>
      <text:p text:style-name="P44"/>
      <text:p text:style-name="P45"/>
      <text:p text:style-name="P46"/>
      <text:p text:style-name="P47">Teikia:</text:p>
      <text:p text:style-name="P48"/>
      <text:p text:style-name="P49">Užsienio reikalų komiteto pirmininkas Benediktas Juodka</text:p>
      <text:p text:style-name="P50">2013-10-23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7T11:10:00Z</meta:creation-date>
    <dc:date>2017-02-27T11:10:00Z</dc:date>
    <meta:print-date>2013-10-17T12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41" meta:row-count="18" meta:non-whitespace-character-count="738"/>
  </office:meta>
</office:document-meta>
</file>