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center"/>
      <style:text-properties fo:font-size="11pt" style:font-size-asian="11pt"/>
    </style:style>
    <style:style style:name="P16" style:parent-style-name="Normal" style:family="paragraph">
      <style:text-properties fo:font-size="26pt" style:font-size-asian="26pt" style:font-size-complex="26p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fo:font-style="italic" style:font-style-asian="italic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style="italic" style:font-style-asian="italic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text-properties fo:language="en" fo:country="US"/>
    </style:style>
    <style:style style:name="P51" style:parent-style-name="Normal" style:family="paragraph">
      <style:text-properties fo:language="en" fo:country="US"/>
    </style:style>
    <style:style style:name="P52" style:parent-style-name="Normal" style:family="paragraph">
      <style:text-properties fo:language="en" fo:country="US"/>
    </style:style>
    <style:style style:name="P53" style:parent-style-name="Normal" style:family="paragraph">
      <style:text-properties fo:language="en" fo:country="US"/>
    </style:style>
    <style:style style:name="P54" style:parent-style-name="Normal" style:family="paragraph">
      <style:text-properties fo:language="en" fo:country="US"/>
    </style:style>
    <style:style style:name="P55" style:parent-style-name="Normal" style:family="paragraph">
      <style:text-properties fo:language="en" fo:country="US"/>
    </style:style>
    <style:style style:name="P56" style:parent-style-name="Normal" style:family="paragraph">
      <style:text-properties fo:language="en" fo:country="US"/>
    </style:style>
    <style:style style:name="P57" style:parent-style-name="Normal" style:family="paragraph">
      <style:text-properties fo:language="en" fo:country="US"/>
    </style:style>
    <style:style style:name="P58" style:parent-style-name="Normal" style:family="paragraph">
      <style:text-properties fo:language="en" fo:country="US"/>
    </style:style>
    <style:style style:name="P59" style:parent-style-name="Normal" style:family="paragraph">
      <style:text-properties fo:language="en" fo:country="US"/>
    </style:style>
    <style:style style:name="P60" style:parent-style-name="Normal" style:family="paragraph">
      <style:text-properties fo:language="en" fo:country="US"/>
    </style:style>
    <style:style style:name="P61" style:parent-style-name="Normal" style:family="paragraph">
      <style:text-properties fo:language="en" fo:country="US"/>
    </style:style>
    <style:style style:name="P62" style:parent-style-name="Normal" style:family="paragraph">
      <style:text-properties fo:language="en" fo:country="US"/>
    </style:style>
    <style:style style:name="P63" style:parent-style-name="Normal" style:family="paragraph">
      <style:text-properties fo:language="en" fo:country="US"/>
    </style:style>
    <style:style style:name="P64" style:parent-style-name="Normal" style:family="paragraph">
      <style:text-properties fo:language="en" fo:country="US"/>
    </style:style>
    <style:style style:name="P65" style:parent-style-name="Normal" style:family="paragraph">
      <style:text-properties fo:language="en" fo:country="US"/>
    </style:style>
    <style:style style:name="P66" style:parent-style-name="Normal" style:family="paragraph">
      <style:text-properties fo:language="en" fo:country="US"/>
    </style:style>
    <style:style style:name="P67" style:parent-style-name="Normal" style:family="paragraph">
      <style:text-properties fo:language="en" fo:country="US"/>
    </style:style>
    <style:style style:name="P68" style:parent-style-name="Normal" style:family="paragraph">
      <style:text-properties fo:language="en" fo:country="US"/>
    </style:style>
    <style:style style:name="P69" style:parent-style-name="Normal" style:family="paragraph">
      <style:text-properties fo:language="en" fo:country="US"/>
    </style:style>
    <style:style style:name="P70" style:parent-style-name="Normal" style:family="paragraph">
      <style:text-properties fo:language="en" fo:country="US"/>
    </style:style>
    <style:style style:name="P71" style:parent-style-name="Normal" style:family="paragraph">
      <style:text-properties fo:language="en" fo:country="US"/>
    </style:style>
    <style:style style:name="P72" style:parent-style-name="Normal" style:family="paragraph">
      <style:text-properties fo:language="en" fo:country="US"/>
    </style:style>
    <style:style style:name="P73" style:parent-style-name="Normal" style:family="paragraph">
      <style:text-properties fo:language="en" fo:country="US"/>
    </style:style>
    <style:style style:name="P74" style:parent-style-name="Normal" style:family="paragraph">
      <style:text-properties fo:language="en" fo:country="US"/>
    </style:style>
  </office:automatic-styles>
  <office:body>
    <office:text text:use-soft-page-breaks="true">
      <text:p text:style-name="P1"><text:span text:style-name="T5">Projektas<text:s/></text:span></text:p>
      <text:p text:style-name="P6"/>
      <text:p text:style-name="P7"/>
      <text:p text:style-name="P8">LIETUVOS RESPUBLIKOS SEIMAS</text:p>
      <text:p text:style-name="P9"/>
      <text:p text:style-name="P10">NUTARIMAS</text:p>
      <text:p text:style-name="P11"/>
      <text:p text:style-name="P12"><text:span text:style-name="T13">DĖL 2014 METŲ PASKELBIMO ORŠOS MŪŠIO METAIS</text:span></text:p>
      <text:p text:style-name="P14"/>
      <text:p text:style-name="P15">2013 m. <text:s text:c="19"/>d. Nr. -<text:line-break/>Vilnius</text:p>
      <text:p text:style-name="P16"/>
      <text:p text:style-name="P17"><text:span text:style-name="T18">Lietuvos Respublikos Seimas,<text:s/></text:span></text:p>
      <text:p text:style-name="P19"><text:span text:style-name="T20">atsižvelgdamas</text:span><text:span text:style-name="T21"><text:s/>į tai, kad 2014 metų rugsėjo 8 d. sukanka 500 metų, kaip Lietuvos Didžiosios Kunigaikštystės kariuomenė laimėjo istorinę pergalę Oršos mūšyje ir apgynė Lietuvos žemių vientisumą;</text:span></text:p>
      <text:p text:style-name="P22"><text:span text:style-name="T23">siekdamas</text:span><text:span text:style-name="T24"><text:s/>paminėti šią Lietuvai ir jos žmonėms svarbią istorin</text:span><text:span text:style-name="T25">ę datą, n u t a r i a:</text:span></text:p>
      <text:p text:style-name="P26"/>
      <text:p text:style-name="P27"><text:span text:style-name="T28">1</text:span><text:span text:style-name="T29"><text:s/>straipsnis.</text:span><text:span text:style-name="T30"><text:s/></text:span></text:p>
      <text:p text:style-name="P31"><text:span text:style-name="T32">Paskelbti 2014 metus Oršos mūšio metais.</text:span></text:p>
      <text:p text:style-name="P33"/>
      <text:p text:style-name="P34"><text:span text:style-name="T35">2</text:span><text:span text:style-name="T36"><text:s/>straipsnis.</text:span></text:p>
      <text:p text:style-name="P37"><text:span text:style-name="T38">Pasiūlyti Lietuvos Respublikos Vyriausybei iki 2014 m. vasario 5 d. kartu su kitomis valstybės institucijomis parengti Oršos mūšio metų minėjimo<text:s/></text:span><text:span text:style-name="T39">programą ir koordinuoti jos įgyvendinimą.</text:span></text:p>
      <text:p text:style-name="P40"/>
      <text:p text:style-name="P41"><text:span text:style-name="T42">3</text:span><text:span text:style-name="T43"><text:s/>straipsnis.</text:span></text:p>
      <text:p text:style-name="P44"><text:span text:style-name="T45">Pasiūlyti Lietuvos Respublikos Vyriausybei numatyti lėšų Oršos mūšio metų minėjimo programai įgyvendinti.</text:span></text:p>
      <text:p text:style-name="P46"/>
      <text:p text:style-name="P47"><text:span text:style-name="T48">SEIMO PIRMININKAS</text:span><text:span text:style-name="T49"><text:tab/></text:span></text:p>
      <text:p text:style-name="P50"/>
      <text:p text:style-name="P51"/>
      <text:p text:style-name="P52">Projektą teikia:</text:p>
      <text:p text:style-name="P53">LR Seimo nariai<text:tab/><text:tab/><text:tab/><text:tab/><text:tab/><text:tab/></text:p>
      <text:p text:style-name="P54"/>
      <text:p text:style-name="P55">Mantas Adomėnas</text:p>
      <text:p text:style-name="P56">Andrius Kubilius</text:p>
      <text:p text:style-name="P57">Emanuelis Zingeris</text:p>
      <text:p text:style-name="P58">Remigijus Šimašius</text:p>
      <text:soft-page-break/>
      <text:p text:style-name="P59">Rima Baškienė</text:p>
      <text:p text:style-name="P60">Povilas Urbšys</text:p>
      <text:p text:style-name="P61">Vilija Alkenaitė-Abramikienė</text:p>
      <text:p text:style-name="P62">Valentinas Stundys</text:p>
      <text:p text:style-name="P63">Vytautas Anatanas Matulevičius</text:p>
      <text:p text:style-name="P64">Jaroslav Narkevič</text:p>
      <text:p text:style-name="P65">Leonard Talmont</text:p>
      <text:p text:style-name="P66">Liutauras Kazlavickas</text:p>
      <text:p text:style-name="P67">Gediminas Kirkilas</text:p>
      <text:p text:style-name="P68">Benediktas Juodka</text:p>
      <text:p text:style-name="P69">Audronius Ažubalis</text:p>
      <text:p text:style-name="P70">Rimantas Jonas Dagys</text:p>
      <text:p text:style-name="P71">Rasa Juknevičienė</text:p>
      <text:p text:style-name="P72">Algimantas Dumbrava</text:p>
      <text:p text:style-name="P73">Kęstutis Bartkevičius</text:p>
      <text:p text:style-name="P7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0.75in" fo:margin-bottom="0.4902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5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</meta:initial-creator>
    <dc:creator>adlibuser</dc:creator>
    <meta:creation-date>2017-02-27T11:01:00Z</meta:creation-date>
    <dc:date>2017-02-27T11:01:00Z</dc:date>
    <meta:print-date>2012-12-20T07:3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56" meta:character-count="1287" meta:row-count="32" meta:non-whitespace-character-count="1138"/>
  </office:meta>
</office:document-meta>
</file>