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justify" fo:line-height="150%"/>
      <style:text-properties style:font-size-complex="12pt"/>
    </style:style>
    <style:style style:name="P5" style:parent-style-name="Normal" style:family="paragraph">
      <style:paragraph-properties fo:text-align="justify" fo:line-height="150%"/>
      <style:text-properties style:font-size-complex="12pt"/>
    </style:style>
    <style:style style:name="P6" style:parent-style-name="Normal" style:family="paragraph">
      <style:paragraph-properties fo:text-align="justify" fo:line-height="150%"/>
      <style:text-properties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VYTO MILIAUS PASKYRIMO LIETUVOS RESPUBLIKOS KONSTITUCINIO TEISMO TEISĖJU<text:s/></text:p>
      <text:p text:style-name="P13"/>
      <text:p text:style-name="P14">2013 m.<text:s/><text:tab/><text:tab/>d. Nr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67 straipsnio<text:s/></text:span><text:span text:style-name="T20">10 punktu, 103 straipsniu, Lietuvos Respublikos Konstitucinio Teismo įstatymo 4 straipsnio 3 dalimi ir atsižvelgdamas į Respublikos Prezidento teikimą,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Vytą MILIŲ Lietuvos Respublikos Konstitucinio Teismo teisėju<text:s/></text:span><text:span text:style-name="T27">nuo 2013 m. gruodžio 18 d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7-02-27T11:26:00Z</meta:creation-date>
    <dc:date>2017-02-27T11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76" meta:character-count="551" meta:row-count="30" meta:non-whitespace-character-count="493"/>
  </office:meta>
</office:document-meta>
</file>