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0958in"/>
    </style:style>
    <style:style style:name="TableColumn3" style:family="table-column">
      <style:table-column-properties style:column-width="1.7472in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2.6458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margin-left="1.3784in" fo:text-indent="-0.8784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margin-left="1.3784in" fo:text-indent="-0.8861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FF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text-transform="uppercase" style:font-size-complex="12p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FF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margin-left="0.5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P191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 fo:margin-left="1.5in" fo:text-indent="-1in">
        <style:tab-stops/>
      </style:paragraph-properties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P209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P22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  <text:p text:style-name="P14"/>
          </table:table-cell>
          <table:table-cell table:style-name="TableCell15">
            <text:p text:style-name="P16">Projektas<text:s/></text:p>
            <text:p text:style-name="P17"/>
          </table:table-cell>
        </table:table-row>
      </table:table>
      <text:p text:style-name="P18"/>
      <text:p text:style-name="P19"><text:span text:style-name="T20">LIETUVOS RESPUBLIKOS</text:span></text:p>
      <text:p text:style-name="P21">VALSTYBINIO SOCIALINIO DRAUDIMO FONDO BIUDŽETO<text:s/></text:p>
      <text:p text:style-name="P22">2014 METŲ RODIKLIŲ PATVIRTINIMO</text:p>
      <text:p text:style-name="P23"><text:span text:style-name="T24">ĮSTATYMAS</text:span></text:p>
      <text:p text:style-name="P25"/>
      <text:p text:style-name="P26">2013 m.<text:tab/><text:tab/>d. Nr.<text:s/>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Lietuvos Respublikos valstybinio socialinio draudimo fondo biudžeto 2014 metų<text:s/></text:span><text:span text:style-name="T33">pajamos, išlaidos ir planuojamas 2014 metų rezultatas</text:span></text:p>
      <text:p text:style-name="P34"><text:span text:style-name="T35">Patvirtinti Lietuvos Respublikos valstybinio socialinio draudimo fondo 2014 metų biudžetą – 9 973 580 tūkst. litų pajamų, 11 200 180 tūkst. litų išlaidų (planuojamas metų rezultatas – išlaidos viršija</text:span><text:span text:style-name="T36"><text:s/>pajamas 1 226  600 tūkst. litų) (1 priedėlis).</text:span></text:p>
      <text:p text:style-name="P37"/>
      <text:p text:style-name="P38"><text:span text:style-name="T39">2</text:span><text:span text:style-name="T40"><text:s/>straipsnis.<text:s/></text:span><text:span text:style-name="T41">Lietuvos Respublikos valstybinio socialinio draudimo fondo biudžeto 2014 metų pinigų srautai ir kasos apyvartos lėšos</text:span></text:p>
      <text:p text:style-name="P42"><text:span text:style-name="T43">Patvirtinti Lietuvos Respublikos valstybinio socialinio draudimo fo</text:span><text:span text:style-name="T44">ndo biudžeto 2014 metų pinigų srautus (2 priedėlis) ir 166 000 tūkst. litų kasos apyvartos lėšų.</text:span></text:p>
      <text:p text:style-name="P45"/>
      <text:p text:style-name="P46"><text:span text:style-name="T47">3</text:span><text:span text:style-name="T48"><text:s/>straipsnis.<text:s/></text:span><text:span text:style-name="T49">Valstybinio socialinio draudimo įmokų tarifai 2014 metais</text:span></text:p>
      <text:p text:style-name="P50"><text:span text:style-name="T51">1</text:span><text:span text:style-name="T52">. Patvirtinti draudėjų bendrąjį valstybinio pensijų, ligos ir motinystės, n</text:span><text:span text:style-name="T53">edarbo socialinio draudimo įmokų 27,8 procento dydžio tarifą ir jo dydžius atskiroms socialinio draudimo rūšims:</text:span></text:p>
      <text:p text:style-name="P54"><text:span text:style-name="T55">1</text:span><text:span text:style-name="T56">) pensijų socialiniam draudimui – 23,3 procento;</text:span></text:p>
      <text:p text:style-name="P57"><text:span text:style-name="T58">2</text:span><text:span text:style-name="T59">) ligos ir motinystės socialiniam draudimui – 3,4 procento;</text:span></text:p>
      <text:p text:style-name="P60"><text:span text:style-name="T61">3</text:span><text:span text:style-name="T62">) nedarbo socialiniam</text:span><text:span text:style-name="T63"><text:s/>draudimui – 1,1 procento.</text:span></text:p>
      <text:p text:style-name="P64"><text:span text:style-name="T65">2</text:span><text:span text:style-name="T66">. Patvirtinti šalies bendrąjį nelaimingų atsitikimų darbe ir profesinių ligų socialinio draudimo įmokos 0,2 procento dydžio tarifą.</text:span></text:p>
      <text:p text:style-name="P67"><text:span text:style-name="T68">3</text:span><text:span text:style-name="T69">. Patvirtinti keturias nelaimingų atsitikimų darbe ir profesinių ligų socialinio drau</text:span><text:span text:style-name="T70">dimo įmokos tarifų grupes ir šioms grupėms priskirtų draudėjų mokamos nelaimingų atsitikimų darbe ir profesinių ligų socialinio draudimo įmokos tarifus:</text:span></text:p>
      <text:p text:style-name="P71"><text:span text:style-name="T72">1</text:span><text:span text:style-name="T73">) I grupė – 0,18 procento;</text:span></text:p>
      <text:p text:style-name="P74"><text:span text:style-name="T75">2</text:span><text:span text:style-name="T76">) II grupė – 0,37 procento;</text:span></text:p>
      <text:p text:style-name="P77"><text:span text:style-name="T78">3</text:span><text:span text:style-name="T79">) III grupė – 0,9 procento;</text:span></text:p>
      <text:p text:style-name="P80"><text:span text:style-name="T81">4</text:span><text:span text:style-name="T82">)<text:s/></text:span><text:span text:style-name="T83">IV grupė – 1,8 procento.</text:span></text:p>
      <text:p text:style-name="P84"><text:span text:style-name="T85">4</text:span><text:span text:style-name="T86">. Patvirtinti apdraustųjų pensijų socialinio draudimo įmokos 3 procentų dydžio tarifą.</text:span></text:p>
      <text:p text:style-name="P87"><text:span text:style-name="T88">5</text:span><text:span text:style-name="T89">. Patvirtinti draudėjų bendrąjį valstybinio pensijų, ligos ir motinystės socialinio draudimo įmokų 26,7 procento dydžio tarifą ir jo</text:span><text:span text:style-name="T90"><text:s/>dydžius atskiroms socialinio draudimo rūšims:</text:span></text:p>
      <text:p text:style-name="P91"><text:span text:style-name="T92">1</text:span><text:span text:style-name="T93">) pensijų socialiniam draudimui – 23,3 procento;</text:span></text:p>
      <text:p text:style-name="P94"><text:span text:style-name="T95">2</text:span><text:span text:style-name="T96">) ligos ir motinystės socialiniam draudimui – 3,4</text:span><text:span text:style-name="T97"><text:s/></text:span><text:span text:style-name="T98">procento.</text:span></text:p>
      <text:p text:style-name="P99"><text:span text:style-name="T100">6</text:span><text:span text:style-name="T101">. Nustatyti, kad nuo pajamų, gautų iš sporto veiklos ar atlikėjo veiklos iš draudėjo,</text:span><text:span text:style-name="T102"><text:s/>su kuriuo asmuo yra susijęs darbo santykiais arba jų esmę atitinkančiais santykiais,</text:span><text:span text:style-name="T103"><text:s/></text:span><text:span text:style-name="T104">taip pat</text:span><text:span text:style-name="T105"><text:s/></text:span><text:span text:style-name="T106">nuo pajamų, kurias pagal autorines sutartis gavo asmenys, nurodyti Lietuvos Respublikos valstybinio socialinio draudimo įstatymo 4 straipsnio 1 dalyje, yra apska</text:span><text:span text:style-name="T107">ičiuojamos šio straipsnio 1,<text:s/></text:span><text:span text:style-name="T108">3</text:span><text:span text:style-name="T109"><text:s/></text:span><text:span text:style-name="T110">ir 4 dalyse nustatytų tarifų dydžių valstybinio socialinio draudimo įmokos.</text:span></text:p>
      <text:p text:style-name="P111"><text:span text:style-name="T112">7</text:span><text:span text:style-name="T113">. Nustatyti, kad nuo pajamų, kurias pagal autorines sutartis gavo asmenys, nenurodyti Lietuvos Respublikos valstybinio socialinio draudimo įstat</text:span><text:span text:style-name="T114">ymo 4 straipsnio 1 dalyje, yra<text:s/></text:span><text:soft-page-break/><text:span text:style-name="T115">apskaičiuojamos šio straipsnio 4 ir 5 dalyse nustatytų tarifų dydžių valstybinio socialinio draudimo įmokos. Nuo pajamų, gautų iš sporto veiklos ar atlikėjo veiklos iš draudėjo, su kuriuo</text:span><text:span text:style-name="T116"><text:s/></text:span><text:span text:style-name="T117">asmuo nėra susijęs darbo santykiais a</text:span><text:span text:style-name="T118">rba jų esmę atitinkančiais santykiais (Lietuvos Respublikos valstybinio socialinio draudimo įstatymo 4 straipsnio 5 dalis), yra apskaičiuojamos šio straipsnio 4 dalyje nustatytų tarifų dydžių apdraustojo ir šio straipsnio 5 dalies 1 punkte<text:s/></text:span><text:span text:style-name="T119">bei<text:s/></text:span><text:span text:style-name="T120">8 dalies 2 p</text:span><text:span text:style-name="T121">unkte nustatytų tarifų dydžių draudėjo valstybinio socialinio draudimo įmokos.</text:span></text:p>
      <text:p text:style-name="P122"><text:span text:style-name="T123">8</text:span><text:span text:style-name="T124">. Patvirtinti savarankiškai dirbantiems asmenims (išskyrus asmenis, kurie verčiasi individualia veikla turėdami verslo liudijimą, individualių įmonių savininkus, mažųjų ben</text:span><text:span text:style-name="T125">drijų narius bei ūkinių bendrijų tikruosius narius) valstybiniam pensijų,</text:span><text:span text:style-name="T126"><text:s/></text:span><text:span text:style-name="T127">ligos ir motinystės socialiniam draudimui, kai draudžiama tik motinystės, tėvystės bei motinystės (tėvystės) išmokoms gauti,</text:span><text:span text:style-name="T128"><text:s/>draudimo įmokų</text:span><text:span text:style-name="T129"><text:s/></text:span><text:span text:style-name="T130">28,5 procento dydžio tarifą ir jo dydžius<text:s/></text:span><text:span text:style-name="T131">atskiroms socialinio draudimo rūšims:</text:span></text:p>
      <text:p text:style-name="P132"><text:span text:style-name="T133">1</text:span><text:span text:style-name="T134">) pensijų socialiniam draudimui – 26,3 procento;</text:span></text:p>
      <text:p text:style-name="P135"><text:span text:style-name="T136">2</text:span><text:span text:style-name="T137">) ligos ir motinystės socialiniam draudimui, kai <text:s/>draudžiama tik motinystės, tėvystės bei motinystės (tėvystės) išmokoms gauti, –  2,2</text:span><text:span text:style-name="T138"><text:s/></text:span><text:span text:style-name="T139">procento.</text:span></text:p>
      <text:p text:style-name="P140"><text:span text:style-name="T141">9</text:span><text:span text:style-name="T142">.<text:s/></text:span><text:span text:style-name="T143">Nustatyti, kad individualių įmonių savininkams, mažųjų bendrijų nariams ir ūkinių bendrijų tikriesiems nariams apskaičiuojamos šio straipsnio 8 dalies 1 punkte nustatyto tarifo dydžio valstybinio socialinio draudimo įmokos.</text:span></text:p>
      <text:p text:style-name="P144"><text:span text:style-name="T145">10</text:span><text:span text:style-name="T146">. Nustatyti, kad nuo opera</text:span><text:span text:style-name="T147">tyvinės veiklos slaptiesiems dalyviams pagal su jais sudarytas rašytines slapto bendradarbiavimo sutartis mokamo atlygio yra apskaičiuojamos šio straipsnio 1 dalies 1 punkte nustatyto tarifo dydžio draudėjo ir šio straipsnio 4 dalyje nustatyto tarifo dydži</text:span><text:span text:style-name="T148">o apdraustojo valstybinio socialinio draudimo įmokos.</text:span></text:p>
      <text:p text:style-name="P149"><text:span text:style-name="T150">11</text:span><text:span text:style-name="T151">. Patvirtinti 50 procentų valstybinės socialinio draudimo bazinės pensijos (toliau - bazinė pensija) dydžio valstybinio socialinio draudimo įmoką valstybinės socialinio draudimo pensijos pagrindin</text:span><text:span text:style-name="T152">ei daliai gauti.</text:span></text:p>
      <text:p text:style-name="P153"><text:span text:style-name="T154">12</text:span><text:span text:style-name="T155">. Patvirtinti valstybinio savanoriškojo pensijų socialinio draudimo įmokų tarifus:</text:span></text:p>
      <text:p text:style-name="P156"><text:span text:style-name="T157">1</text:span><text:span text:style-name="T158">) valstybinių socialinio draudimo pensijų pagrindinei daliai gauti – 50 procentų bazinės pensijos;</text:span></text:p>
      <text:p text:style-name="P159"><text:span text:style-name="T160">2</text:span><text:span text:style-name="T161">) valstybinių socialinio draudimo pensijų p</text:span><text:span text:style-name="T162">apildomai daliai gauti – 15 procentų valstybiniam socialiniam draudimui deklaruojamų sumų, neviršijančių Lietuvos Respublikos Vyriausybės patvirtintų einamųjų metų draudžiamųjų pajamų dydžio;</text:span></text:p>
      <text:p text:style-name="P163"><text:span text:style-name="T164">3</text:span><text:span text:style-name="T165">) valstybinei socialinio draudimo pensijai gauti – 26,3 pro</text:span><text:span text:style-name="T166">cento valstybiniam socialiniam draudimui deklaruojamų sumų, neviršijančių Lietuvos Respublikos Vyriausybės patvirtintų einamųjų metų draudžiamųjų pajamų dydžio.</text:span></text:p>
      <text:p text:style-name="P167"><text:span text:style-name="T168">13</text:span><text:span text:style-name="T169">. Patvirtinti apdraustųjų asmenų, dalyvaujančių pensijų kaupime, valstybinio pensijų so</text:span><text:span text:style-name="T170">cialinio draudimo įmokos dalies, pervedamos pensijų kaupimo bendrovėms, 2,0 procento dydžio tarifą.</text:span></text:p>
      <text:p text:style-name="P171"><text:span text:style-name="T172">14</text:span><text:span text:style-name="T173">. Patvirtinti valstybinio pensijų socialinio draudimo įmokos tarifo dalį, skirtą valstybinės socialinio draudimo senatvės pensijos papildomai daliai,<text:s/></text:span><text:span text:style-name="T174">– 9,3 procento.</text:span></text:p>
      <text:p text:style-name="P175"><text:span text:style-name="T176">15</text:span><text:span text:style-name="T177">. Patvirtinti Fondo veiklos sąnaudų kompensacijai už išmokų, finansuojamų iš valstybės biudžeto, skyrimą, mokėjimą ir pristatymą, dydį – 3,6 procento nuo šioms išmokoms skirtos <text:s/>valstybės biudžeto lėšų sumos.</text:span></text:p>
      <text:p text:style-name="P178"><text:span text:style-name="T179">16</text:span><text:span text:style-name="T180">. Patvirtinti Fondo</text:span><text:span text:style-name="T181"><text:s/>veiklos sąnaudų kompensacijai už pensijų draudimo įmokų surinkimą ir pervedimą pensijų kaupimo bendrovėms – 0,45 procento nuo surinktų ir pervestų įmokų sumos.</text:span></text:p>
      <text:p text:style-name="P182"><text:span text:style-name="T183">17</text:span><text:span text:style-name="T184">. Patvirtinti Fondo veiklos sąnaudų kompensacijai už sveikatos draudimo įmokų surinkimą i</text:span><text:span text:style-name="T185">r pervedimą į Privalomojo sveikatos draudimo fondą dydį – 0,45 procento nuo surinktų ir pervestų įmokų sumos.</text:span></text:p>
      <text:p text:style-name="P186"><text:span text:style-name="T187">18</text:span><text:span text:style-name="T188">. Patvirtinti Fondo veiklos sąnaudų kompensacijai už nedarbo draudimo įmokų, pervedamų į Užimtumo fondą, surinkimą ir pervedimą – 0,45 proce</text:span><text:span text:style-name="T189">nto nuo surinktų ir pervestų įmokų sumos.</text:span></text:p>
      <text:p text:style-name="P190"/>
      <text:p text:style-name="P191"><text:span text:style-name="T192">4</text:span><text:span text:style-name="T193"><text:s/>straipsnis.<text:s/></text:span><text:span text:style-name="T194">Lėšos Užimtumo rėmimo įstatymo nustatytoms užimtumo rėmimo priemonėms teikti, užimtumo rėmimo politiką įgyvendinančioms įstaigoms išlaikyti ir darbo rinkos paslaugoms teikti</text:span></text:p>
      <text:p text:style-name="P195"><text:span text:style-name="T196">Užimtumo rėmimo į</text:span><text:span text:style-name="T197">statymo nustatytoms užimtumo rėmimo priemonėms teikti 2014 metais skirti 100 000 tūkst. litų nedarbo draudimo lėšų.</text:span></text:p>
      <text:p text:style-name="P198"><text:span text:style-name="T199">Užimtumo rėmimo politiką įgyvendinančioms įstaigoms išlaikyti ir darbo rinkos paslaugoms teikti 2014 metais skirti 71 488 tūkst. litų.</text:span></text:p>
      <text:p text:style-name="P200"/>
      <text:p text:style-name="P201"><text:span text:style-name="T202">5</text:span><text:span text:style-name="T203"><text:s/>straipsnis.<text:s/></text:span><text:span text:style-name="T204">Lietuvos Respublikos valstybinio socialinio draudimo fondo biudžeto laikino lėšų trūkumo dengimas<text:s/></text:span></text:p>
      <text:p text:style-name="P205"><text:span text:style-name="T206">Lėšų, reikalingų valstybinio socialinio draudimo išmokoms, trūkumas dengiamas skolintomis lėšomis arba prireikus – Lietuvos Respublikos<text:s/></text:span><text:span text:style-name="T207">Vyriausybės sprendimu iš kitų šaltinių.</text:span></text:p>
      <text:p text:style-name="P208"/>
      <text:p text:style-name="P209"><text:span text:style-name="T210">6</text:span><text:span text:style-name="T211"><text:s/>straipsnis.<text:s/></text:span><text:span text:style-name="T212">Paskolų, paimtų siekiant vykdyti įsipareigojimus apdraustiesiems, palūkanų dengimas<text:s/></text:span></text:p>
      <text:p text:style-name="P213"><text:span text:style-name="T214">Valstybinio socialinio draudimo fondo 2014 metais iš valstybės vardu pasiskolintų lėšų paimtų, siekiant<text:s/></text:span><text:span text:style-name="T215">vykdyti įsipareigojimus apdraustiesiems, paskolų palūkanos dengiamos iš Lietuvos Respublikos valstybės biudžeto lėšų.</text:span></text:p>
      <text:p text:style-name="P216"/>
      <text:p text:style-name="P217"><text:span text:style-name="T218">7</text:span><text:span text:style-name="T219"><text:s/>straipsnis.<text:s/></text:span><text:span text:style-name="T220">Įstatymo įsigaliojimas.</text:span></text:p>
      <text:p text:style-name="P221"><text:span text:style-name="T222">Šis įstatymas įsigalioja 2014 m. sausio 1 d.</text:span></text:p>
      <text:p text:style-name="P223"/>
      <text:p text:style-name="P224"/>
      <text:p text:style-name="P225"><text:span text:style-name="T226">Skelbiu šį Lietuvos Respublikos Seimo<text:s/></text:span><text:span text:style-name="T227">priimtą įstatymą.</text:span></text:p>
      <text:p text:style-name="P228"/>
      <text:p text:style-name="P229"><text:span text:style-name="T23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3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SADM</meta:initial-creator>
    <dc:creator>adlibuser</dc:creator>
    <meta:creation-date>2017-02-27T08:16:00Z</meta:creation-date>
    <dc:date>2017-02-27T08:16:00Z</dc:date>
    <meta:print-date>2013-10-03T07:5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rojektai pasirasymui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3" meta:paragraph-count="204" meta:word-count="1017" meta:character-count="7762" meta:row-count="868" meta:non-whitespace-character-count="6949"/>
  </office:meta>
</office:document-meta>
</file>