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 fo:line-height="150%" fo:text-indent="0.5in"/>
      <style:text-properties fo:font-style="italic" style:font-style-asian="italic" style:font-size-complex="12pt"/>
    </style:style>
    <style:style style:name="P12" style:parent-style-name="Normal" style:family="paragraph">
      <style:paragraph-properties fo:text-align="end"/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center" fo:line-height="150%" fo:text-indent="0.043in">
        <style:tab-stops>
          <style:tab-stop style:type="right" style:position="6.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FF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FF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FF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center" fo:line-height="150%">
        <style:tab-stops>
          <style:tab-stop style:type="right" style:position="6.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center" fo:line-height="150%" fo:text-indent="0.5in">
        <style:tab-stops>
          <style:tab-stop style:type="right" style:position="6.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name-asian="Arial Unicode MS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0.5in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5in"/>
      <style:text-properties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fo:font-weight="bold" style:font-weight-asian="bold" style:font-weight-complex="bold" style:font-size-complex="12pt"/>
    </style:style>
    <style:style style:name="T277" style:parent-style-name="DefaultParagraphFont" style:family="text">
      <style:text-properties fo:font-weight="bold" style:font-weight-asian="bold" style:font-weight-complex="bold" style:font-size-complex="12pt"/>
    </style:style>
    <style:style style:name="T278" style:parent-style-name="DefaultParagraphFont" style:family="text">
      <style:text-properties fo:font-weight="bold" style:font-weight-asian="bold" style:font-weight-complex="bold" style:font-size-complex="12p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name-asian="Arial Unicode MS"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5in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fo:font-weight="bold" style:font-weight-asian="bold" style:font-weight-complex="bold" style:font-size-complex="12pt"/>
    </style:style>
    <style:style style:name="T323" style:parent-style-name="DefaultParagraphFont" style:family="text">
      <style:text-properties fo:font-weight="bold" style:font-weight-asian="bold" style:font-weight-complex="bold" style:font-size-complex="12pt"/>
    </style:style>
    <style:style style:name="T324" style:parent-style-name="DefaultParagraphFont" style:family="text">
      <style:text-properties fo:font-weight="bold" style:font-weight-asian="bold" style:font-weight-complex="bold" style:font-size-complex="12p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line-height="150%" fo:text-indent="0.5in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65" style:parent-style-name="DefaultParagraphFont" style:family="text">
      <style:text-properties fo:text-transform="uppercase"/>
    </style:style>
    <style:style style:name="P366" style:parent-style-name="Normal" style:family="paragraph">
      <style:text-properties fo:font-size="31pt" style:font-size-asian="31pt" style:font-size-complex="31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tyle="italic" style:font-style-asian="italic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P372" style:parent-style-name="Normal" style:family="paragraph">
      <style:paragraph-properties fo:text-align="justify"/>
      <style:text-properties fo:font-style="italic" style:font-style-asian="italic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 style:font-size-complex="12pt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 LIETUVOS RESPUBLIKOS SEIMO NUTARIMO „DĖL LIETUVOS RESPUBLIKOS SEIMO KOMITETŲ SUDĖTIES PATVIRTINIMO“<text:s/></text:span><text:span text:style-name="T20"><text:line-break/>2, 5, 9, 11, 13, 15 STRAIPSNIŲ PAKEITIMO IR PAPILDYMO<text:s/></text:span></text:p>
      <text:p text:style-name="P21"/>
      <text:p text:style-name="P22"><text:span text:style-name="T23">2013 m. spalio <text:s text:c="4"/>d. Nr. XII-</text:span><text:span text:style-name="T24"><text:line-break/>Vilnius</text:span></text:p>
      <text:p text:style-name="P25"/>
      <text:section text:name="Sect1" text:style-name="S1">
        <text:p text:style-name="P26"/>
        <text:p text:style-name="P27"><text:span text:style-name="T28">(Žin., 2012, Nr.<text:s/></text:span><text:a xlink:href="http://www3.lrs.lt/pls/inter/dokpaieska.showdoc_l?p_id=437709" office:target-frame-name="_top" xlink:show="replace"><text:span text:style-name="T29">136-6975</text:span></text:a><text:span text:style-name="T30">, Nr.<text:s/></text:span><text:a xlink:href="http://www3.lrs.lt/pls/inter/dokpaieska.showdoc_l?p_id=437998" office:target-frame-name="_top" xlink:show="replace"><text:span text:style-name="T31">138-7053</text:span></text:a><text:span text:style-name="T32">,</text:span><text:span text:style-name="T33"><text:s/></text:span><text:span text:style-name="T34">Nr.<text:s/></text:span><text:a xlink:href="http://www3.lrs.lt/pls/inter/dokpaieska.showdoc_l?p_id=440273" office:target-frame-name="_top" xlink:show="replace"><text:span text:style-name="T35">152-7764</text:span></text:a><text:span text:style-name="T36">; 2013,</text:span><text:span text:style-name="T37"><text:s/></text:span><text:span text:style-name="T38">Nr.<text:s/></text:span><text:a xlink:href="http://www3.lrs.lt/pls/inter/dokpaieska.showdoc_l?p_id=441775" office:target-frame-name="_top" xlink:show="replace"><text:span text:style-name="T39">9-351</text:span></text:a><text:span text:style-name="T40">,</text:span><text:span text:style-name="T41"><text:s/></text:span><text:span text:style-name="T42">Nr.<text:s/></text:span><text:a xlink:href="http://www3.lrs.lt/pls/inter/dokpaieska.showdoc_l?p_id=445348" office:target-frame-name="_top" xlink:show="replace"><text:span text:style-name="T43">34-1636</text:span></text:a><text:span text:style-name="T44">,<text:s/></text:span></text:p>
        <text:p text:style-name="P45"><text:span text:style-name="T46">Nr.<text:s/></text:span><text:a xlink:href="http://www3.lrs.lt/pls/inter/dokpaieska.showdoc_l?p_id=446172" office:target-frame-name="_top" xlink:show="replace"><text:span text:style-name="T47">39-1898</text:span></text:a>; Nr.106-5197<text:span text:style-name="T48">)</text:span></text:p>
        <text:p text:style-name="P49"/>
        <text:p text:style-name="P50"><text:span text:style-name="T51">Lietuvos Respublikos Seimas n u t a r i a:</text:span></text:p>
        <text:p text:style-name="Normal"/>
        <text:p text:style-name="P52"><text:span text:style-name="T53">1</text:span><text:span text:style-name="T54"><text:s/>straipsnis.</text:span></text:p>
        <text:p text:style-name="P55"/>
        <text:p text:style-name="P56"><text:span text:style-name="T57">2 straipsnyje išbraukti žodžius „Loreta GRAUŽINIENĖ“, „Algirdas SYSAS“, įrašyti žodžius „Giedrė PURVANECKIENĖ“ <text:s/>ir visą straipsnį išdėstyti taip:</text:span></text:p>
        <text:p text:style-name="P58"><text:span text:style-name="T59">„</text:span><text:span text:style-name="T60">2</text:span><text:span text:style-name="T61"><text:s/>straipsnis.</text:span></text:p>
        <text:p text:style-name="P62"><text:span text:style-name="T63">Patvirtinti šios sudėties Lietuvos Respublikos Seimo Audito komitetą:</text:span></text:p>
        <text:p text:style-name="P64"><text:span text:style-name="T65">1</text:span><text:span text:style-name="T66">) Donatas JANKAUSKAS;</text:span></text:p>
        <text:p text:style-name="P67"><text:span text:style-name="T68">2</text:span><text:span text:style-name="T69">) Eligijus MASIULIS;</text:span></text:p>
        <text:p text:style-name="P70"><text:span text:style-name="T71">3</text:span><text:span text:style-name="T72">) Giedrė PURVANECKIENĖ;</text:span></text:p>
        <text:p text:style-name="P73"><text:span text:style-name="T74">4</text:span><text:span text:style-name="T75">) Naglis PUTEIKIS;</text:span></text:p>
        <text:p text:style-name="P76"><text:span text:style-name="T77">5</text:span><text:span text:style-name="T78">) Vytautas SAULIS;</text:span></text:p>
        <text:p text:style-name="P79"><text:span text:style-name="T80">6</text:span><text:span text:style-name="T81">) Jolita VAICKIENĖ;</text:span></text:p>
        <text:p text:style-name="P82"><text:span text:style-name="T83">7</text:span><text:span text:style-name="T84">) Zita ŽVIKIENĖ.“</text:span></text:p>
        <text:p text:style-name="P85"/>
        <text:p text:style-name="P86"><text:span text:style-name="T87">2</text:span><text:span text:style-name="T88"><text:s/>straipsnis.</text:span></text:p>
        <text:p text:style-name="P89"><text:span text:style-name="T90">5 straipsnyje išbraukti žodžius „Loreta GRAUŽINIENĖ“,</text:span><text:span text:style-name="T91"><text:s/>įrašyti žodžius „Vydas GEDVILAS“ ir visą straipsnį išdėstyti taip:</text:span></text:p>
        <text:p text:style-name="P92"><text:span text:style-name="T93">„</text:span><text:span text:style-name="T94">5</text:span><text:span text:style-name="T95"><text:s/>straipsnis.</text:span></text:p>
        <text:p text:style-name="P96"><text:span text:style-name="T97">Patvirtinti šios sudėties Lietuvos Respublikos Seimo Europos reikalų komitetą:</text:span></text:p>
        <text:p text:style-name="P98"><text:span text:style-name="T99">1</text:span><text:span text:style-name="T100">) Vilija ALEKNAITĖ-ABRAMIKIENĖ;</text:span></text:p>
        <text:p text:style-name="P101"><text:span text:style-name="T102">2</text:span><text:span text:style-name="T103">) Vytenis Povilas ANDRIUKAITIS;</text:span></text:p>
        <text:p text:style-name="P104"><text:span text:style-name="T105">3</text:span><text:span text:style-name="T106">) Petras AUŠTRE</text:span><text:span text:style-name="T107">VIČIUS;</text:span></text:p>
        <text:p text:style-name="P108"><text:span text:style-name="T109">4</text:span><text:span text:style-name="T110">) Audronius AŽUBALIS;</text:span></text:p>
        <text:p text:style-name="P111"><text:span text:style-name="T112">5</text:span><text:span text:style-name="T113">) Linas BALSYS;</text:span></text:p>
        <text:p text:style-name="P114"><text:span text:style-name="T115">6</text:span><text:span text:style-name="T116">) Virginija BALTRAITIENĖ;<text:s/></text:span></text:p>
        <text:p text:style-name="P117"><text:span text:style-name="T118">7</text:span><text:span text:style-name="T119">) Šarūnas BIRUTIS;</text:span></text:p>
        <text:p text:style-name="P120"><text:span text:style-name="T121">8</text:span><text:span text:style-name="T122">) Vydas GEDVILAS;</text:span></text:p>
        <text:p text:style-name="P123"><text:span text:style-name="T124">9</text:span><text:span text:style-name="T125">) Povilas GYLYS;</text:span></text:p>
        <text:p text:style-name="P126"><text:span text:style-name="T127">10</text:span><text:span text:style-name="T128">) Benediktas JUODKA;</text:span></text:p>
        <text:p text:style-name="P129"><text:span text:style-name="T130">11</text:span><text:span text:style-name="T131">) Gediminas KIRKILAS;</text:span></text:p>
        <text:p text:style-name="P132"><text:span text:style-name="T133">12</text:span><text:span text:style-name="T134">) Andrius KUBILIUS;</text:span></text:p>
        <text:p text:style-name="P135"><text:span text:style-name="T136">13</text:span><text:span text:style-name="T137">) Kęstutis<text:s/></text:span><text:span text:style-name="T138">MASIULIS;</text:span></text:p>
        <text:p text:style-name="P139"><text:span text:style-name="T140">14</text:span><text:span text:style-name="T141">) Andrius MAZURONIS;</text:span></text:p>
        <text:p text:style-name="P142"><text:span text:style-name="T143">15</text:span><text:span text:style-name="T144">) Marija Aušrinė PAVILIONIENĖ;</text:span></text:p>
        <text:p text:style-name="P145"><text:span text:style-name="T146">16</text:span><text:span text:style-name="T147">) Domas PETRULIS;</text:span></text:p>
        <text:p text:style-name="P148"><text:span text:style-name="T149">17</text:span><text:span text:style-name="T150">) Irina ROZOVA;</text:span></text:p>
        <text:p text:style-name="P151"><text:span text:style-name="T152">18</text:span><text:span text:style-name="T153">) Valerijus SIMULIK;</text:span></text:p>
        <text:p text:style-name="P154"><text:span text:style-name="T155">19</text:span><text:span text:style-name="T156">) Gintaras STEPONAVIČIUS;</text:span></text:p>
        <text:p text:style-name="P157"><text:span text:style-name="T158">20</text:span><text:span text:style-name="T159">) Sergej URSUL;</text:span></text:p>
        <text:p text:style-name="P160"><text:span text:style-name="T161">21</text:span><text:span text:style-name="T162">) Egidijus VAREIKIS;</text:span></text:p>
        <text:p text:style-name="P163"><text:span text:style-name="T164">22</text:span><text:span text:style-name="T165">) Birutė</text:span><text:span text:style-name="T166"><text:s/></text:span><text:span text:style-name="T167">VĖSAITĖ;</text:span></text:p>
        <text:p text:style-name="P168"><text:span text:style-name="T169">23</text:span><text:span text:style-name="T170">) Mečislovas ZASČIURINSKAS;</text:span></text:p>
        <text:p text:style-name="P171"><text:span text:style-name="T172">24</text:span><text:span text:style-name="T173">) Aleksandras ZELTINIS;</text:span></text:p>
        <text:p text:style-name="P174"><text:span text:style-name="T175">25</text:span><text:span text:style-name="T176">) Emanuelis ZINGERIS.“</text:span></text:p>
        <text:p text:style-name="P177"/>
        <text:p text:style-name="P178"><text:span text:style-name="T179">3</text:span><text:span text:style-name="T180"><text:s/>straipsnis.</text:span></text:p>
        <text:p text:style-name="P181"><text:span text:style-name="T182">9 straipsnyje išbraukti žodžius „Giedrė PURVANECKIENĖ“, įrašyti žodžius „Algirdas SYSAS“, <text:s/>ir visą straipsnį išdėstyti taip:</text:span></text:p>
        <text:p text:style-name="P183"><text:span text:style-name="T184">„</text:span><text:span text:style-name="T185">9</text:span><text:span text:style-name="T186"><text:s/>straipsn</text:span><text:span text:style-name="T187">is.</text:span></text:p>
        <text:p text:style-name="P188"><text:span text:style-name="T189">Patvirtinti šios sudėties Lietuvos Respublikos Seimo Socialinių reikalų ir darbo komitetą:</text:span></text:p>
        <text:p text:style-name="P190"><text:span text:style-name="T191">1</text:span><text:span text:style-name="T192">) Rimantas Jonas DAGYS;</text:span></text:p>
        <text:p text:style-name="P193"><text:span text:style-name="T194">2</text:span><text:span text:style-name="T195">) Algimantas DUMBRAVA;</text:span></text:p>
        <text:p text:style-name="P196"><text:span text:style-name="T197">3</text:span><text:span text:style-name="T198">) Liutauras KAZLAVICKAS;</text:span></text:p>
        <text:p text:style-name="P199"><text:span text:style-name="T200">4</text:span><text:span text:style-name="T201">) Juzef KVETKOVSKIJ;</text:span></text:p>
        <text:p text:style-name="P202"><text:span text:style-name="T203">5</text:span><text:span text:style-name="T204">) Kristina MIŠKINIENĖ;</text:span></text:p>
        <text:p text:style-name="P205"><text:span text:style-name="T206">6</text:span><text:span text:style-name="T207">) Raminta<text:s/></text:span><text:span text:style-name="T208">POPOVIENĖ;</text:span></text:p>
        <text:p text:style-name="P209"><text:span text:style-name="T210">7</text:span><text:span text:style-name="T211">) Algirdas SYSAS;</text:span></text:p>
        <text:p text:style-name="P212"><text:span text:style-name="T213">8</text:span><text:span text:style-name="T214">) Jonas VARKALA;</text:span></text:p>
        <text:p text:style-name="P215"><text:span text:style-name="T216">9</text:span><text:span text:style-name="T217">) Mečislovas ZASČIURINSKAS.“</text:span></text:p>
        <text:p text:style-name="P218"/>
        <text:p text:style-name="P219"><text:span text:style-name="T220">4</text:span><text:span text:style-name="T221"><text:s/>straipsnis.</text:span></text:p>
        <text:p text:style-name="P222"><text:span text:style-name="T223">11 straipsnyje išbraukti žodžius „Marija Aušrinė PAVILIONIENĖ“, „Ona VALIUKEVIČIŪTĖ“ ir visą straipsnį išdėstyti taip:</text:span></text:p>
        <text:p text:style-name="P224"><text:span text:style-name="T225">„</text:span><text:span text:style-name="T226">11</text:span><text:span text:style-name="T227"><text:s/>straipsnis.</text:span></text:p>
        <text:p text:style-name="P228"><text:span text:style-name="T229">Patvirtinti šios sudėties Lietuvos Respublikos Seimo Švietimo, mokslo ir kultūros komitetą:</text:span></text:p>
        <text:p text:style-name="P230"><text:span text:style-name="T231">1</text:span><text:span text:style-name="T232">) Rima BAŠKIENĖ;</text:span></text:p>
        <text:p text:style-name="P233"><text:span text:style-name="T234">2</text:span><text:span text:style-name="T235">) Larisa DMITRIJEVA;</text:span></text:p>
        <text:p text:style-name="P236"><text:span text:style-name="T237">3</text:span><text:span text:style-name="T238">) Arimantas DUMČIUS;</text:span></text:p>
        <text:p text:style-name="P239"><text:span text:style-name="T240">4</text:span><text:span text:style-name="T241">) Vytautas JUOZAPAITIS;<text:s/></text:span></text:p>
        <text:p text:style-name="P242"><text:span text:style-name="T243">5</text:span><text:span text:style-name="T244">) Orinta LEIPUTĖ;</text:span></text:p>
        <text:p text:style-name="P245"><text:span text:style-name="T246">6</text:span><text:span text:style-name="T247">) Jaroslav NARKEVIČ;</text:span></text:p>
        <text:p text:style-name="P248"><text:span text:style-name="T249">7</text:span><text:span text:style-name="T250">)<text:s/></text:span><text:span text:style-name="T251">Algirdas Vaclovas PATACKAS;</text:span></text:p>
        <text:p text:style-name="P252"><text:span text:style-name="T253">8</text:span><text:span text:style-name="T254">) Audronė PITRĖNIENĖ;</text:span></text:p>
        <text:p text:style-name="P255"><text:span text:style-name="T256">9</text:span><text:span text:style-name="T257">) Gintaras STEPONAVIČIUS;</text:span></text:p>
        <text:p text:style-name="P258"><text:span text:style-name="T259">10</text:span><text:span text:style-name="T260">) Valentinas STUNDYS;</text:span></text:p>
        <text:p text:style-name="P261"><text:span text:style-name="T262">11</text:span><text:span text:style-name="T263">) Aleksandras ZELTINIS;</text:span></text:p>
        <text:p text:style-name="P264"><text:span text:style-name="T265">12</text:span><text:span text:style-name="T266">) Edvardas ŽAKARIS.“</text:span></text:p>
        <text:p text:style-name="P267"/>
        <text:p text:style-name="P268"><text:span text:style-name="T269">5</text:span><text:span text:style-name="T270"><text:s/>straipsnis.</text:span></text:p>
        <text:p text:style-name="P271"><text:span text:style-name="T272">13 straipsnyje įrašyti žodžius „Vydas GEDVILAS“ ir visą<text:s/></text:span><text:span text:style-name="T273">straipsnį išdėstyti taip:</text:span></text:p>
        <text:p text:style-name="P274"/>
        <text:p text:style-name="P275"><text:span text:style-name="T276">„</text:span><text:span text:style-name="T277">13</text:span><text:span text:style-name="T278"><text:s/>straipsnis.</text:span></text:p>
        <text:p text:style-name="P279"><text:span text:style-name="T280">Patvirtinti šios sudėties Lietuvos Respublikos Seimo Užsienio reikalų komitetą:</text:span></text:p>
        <text:p text:style-name="P281"><text:span text:style-name="T282">1</text:span><text:span text:style-name="T283">) Vytenis Povilas ANDRIUKAITIS;</text:span></text:p>
        <text:p text:style-name="P284"><text:span text:style-name="T285">2</text:span><text:span text:style-name="T286">) Petras AUŠTREVIČIUS;</text:span></text:p>
        <text:p text:style-name="P287"><text:span text:style-name="T288">3</text:span><text:span text:style-name="T289">) Audronius AŽUBALIS;</text:span></text:p>
        <text:p text:style-name="P290"><text:span text:style-name="T291">4</text:span><text:span text:style-name="T292">) Vydas</text:span><text:span text:style-name="T293"><text:s/></text:span><text:span text:style-name="T294">GEDVILAS;</text:span></text:p>
        <text:p text:style-name="P295"><text:span text:style-name="T296">5</text:span><text:span text:style-name="T297">) Benediktas<text:s/></text:span><text:span text:style-name="T298">JUODKA;</text:span></text:p>
        <text:p text:style-name="P299"><text:span text:style-name="T300">6</text:span><text:span text:style-name="T301">) Kęstutis MASIULIS;</text:span></text:p>
        <text:p text:style-name="P302"><text:span text:style-name="T303">7</text:span><text:span text:style-name="T304">) Andrius MAZURONIS;</text:span></text:p>
        <text:p text:style-name="P305"><text:span text:style-name="T306">8</text:span><text:span text:style-name="T307">) Valerijus SIMULIK;</text:span></text:p>
        <text:p text:style-name="P308"><text:span text:style-name="T309">9</text:span><text:span text:style-name="T310">) Sergej URSUL;</text:span></text:p>
        <text:p text:style-name="P311"><text:span text:style-name="T312">10</text:span><text:span text:style-name="T313">) Emanuelis ZINGERIS.“</text:span></text:p>
        <text:p text:style-name="P314"/>
        <text:p text:style-name="P315"><text:span text:style-name="T316">6</text:span><text:span text:style-name="T317"><text:s/>straipsnis.</text:span></text:p>
        <text:p text:style-name="P318"><text:span text:style-name="T319">15 straipsnyje įrašyti žodžius „Ona VALIUKEVIČIŪTĖ“, „Marija Aušrinė PAVILIONIENĖ“ ir visą<text:s/></text:span><text:span text:style-name="T320">straipsnį išdėstyti taip:</text:span></text:p>
        <text:p text:style-name="P321"><text:span text:style-name="T322">„</text:span><text:span text:style-name="T323">15</text:span><text:span text:style-name="T324"><text:s/>straipsnis.</text:span></text:p>
        <text:p text:style-name="P325"><text:span text:style-name="T326">Patvirtinti šios sudėties Lietuvos Respublikos Seimo Žmogaus teisių komitetą:</text:span></text:p>
        <text:p text:style-name="P327"><text:span text:style-name="T328">1</text:span><text:span text:style-name="T329">) Mantas ADOMĖNAS;</text:span></text:p>
        <text:p text:style-name="P330"><text:span text:style-name="T331">2</text:span><text:span text:style-name="T332">) Šarūnas BIRUTIS;</text:span></text:p>
        <text:p text:style-name="P333"><text:span text:style-name="T334">3</text:span><text:span text:style-name="T335">) Dalia KUODYTĖ;</text:span></text:p>
        <text:p text:style-name="P336"><text:span text:style-name="T337">4</text:span><text:span text:style-name="T338">) Vytautas Antanas MATULEVIČIUS;</text:span></text:p>
        <text:p text:style-name="P339"><text:span text:style-name="T340">5</text:span><text:span text:style-name="T341">) Marija Aušrinė PAVILI</text:span><text:span text:style-name="T342">ONIENĖ;</text:span></text:p>
        <text:p text:style-name="P343"><text:span text:style-name="T344">6</text:span><text:span text:style-name="T345">) Ričardas SARGŪNAS;</text:span></text:p>
        <text:p text:style-name="P346"><text:span text:style-name="T347">7</text:span><text:span text:style-name="T348">) Rimantė ŠALAŠEVIČIŪTĖ;</text:span></text:p>
        <text:p text:style-name="P349"><text:span text:style-name="T350">8</text:span><text:span text:style-name="T351">) Leonard TALMONT;</text:span></text:p>
        <text:p text:style-name="P352"><text:span text:style-name="T353">9</text:span><text:span text:style-name="T354">) Ona VALIUKEVIČIŪTĖ;</text:span></text:p>
        <text:p text:style-name="P355"><text:span text:style-name="T356">10</text:span><text:span text:style-name="T357">) Egidijus VAREIKIS.“</text:span></text:p>
        <text:p text:style-name="P358"/>
        <text:p text:style-name="P359"><text:span text:style-name="T360">7</text:span><text:span text:style-name="T361"><text:s/>straipsnis.</text:span></text:p>
        <text:p text:style-name="P362"><text:span text:style-name="T363">Nutarimas įsigalioja nuo priėmimo.</text:span></text:p>
        <text:p text:style-name="Normal"/>
        <text:p text:style-name="P364"><text:span text:style-name="T365">SEIMO PIRMININKAS</text:span></text:p>
        <text:p text:style-name="P366"/>
        <text:p text:style-name="P367"><text:span text:style-name="T368">teikia:</text:span></text:p>
        <text:p text:style-name="P369"><text:span text:style-name="T370">Lietuvos<text:s/></text:span><text:span text:style-name="T371">Respublikos Seimo Pirmininkė</text:span></text:p>
        <text:p text:style-name="P372">Loreta Graužinienė</text:p>
        <text:p text:style-name="P373"><text:span text:style-name="T374">2013-10-15</text:span><text:span text:style-name="T375"><text:tab/>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2-27T08:36:00Z</meta:creation-date>
    <dc:date>2017-02-27T08:36:00Z</dc:date>
    <meta:print-date>2013-10-15T10:36:00Z</meta:print-date>
    <meta:template xlink:href="Normal.dotm" xlink:type="simple"/>
    <meta:editing-cycles>2</meta:editing-cycles>
    <meta:editing-duration>PT0S</meta:editing-duration>
    <meta:document-statistic meta:page-count="4" meta:paragraph-count="39" meta:word-count="563" meta:character-count="4466" meta:row-count="157" meta:non-whitespace-character-count="3942"/>
  </office:meta>
</office:document-meta>
</file>