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 fo:text-indent="0.05in"/>
      <style:text-properties style:font-name="Tahoma" style:font-name-complex="Tahoma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2pt"/>
    </style:style>
    <style:style style:name="S2" style:family="section">
      <style:section-properties fo:margin-left="0.2187in" fo:margin-right="0.0125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line-height="150%" fo:text-indent="0.5in"/>
    </style:style>
    <style:style style:name="P199" style:parent-style-name="Normal" style:family="paragraph">
      <style:paragraph-properties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2187in" fo:margin-right="0.0125in" style:writing-mode="lr-tb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7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text-properties fo:font-size="21pt" style:font-size-asian="21pt" style:font-size-complex="21pt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text-properties fo:font-size="31pt" style:font-size-asian="31pt" style:font-size-complex="31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NARIŲ SKAIČIAUS“ 1 STRAIPSNIO PAKEITIMO</text:span></text:p>
      <text:p text:style-name="P20"/>
      <text:p text:style-name="P21"><text:span text:style-name="T22">2013 m. spalio <text:s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12, Nr.<text:s/></text:span><text:a xlink:href="http://www3.lrs.lt/pls/inter/dokpaieska.showdoc_l?p_id=437702" office:target-frame-name="_top" xlink:show="replace"><text:span text:style-name="T28">135-6889</text:span></text:a><text:span text:style-name="T29">; 2013, Nr.<text:s/></text:span><text:a xlink:href="http://www3.lrs.lt/pls/inter/dokpaieska.showdoc_l?p_id=441772" office:target-frame-name="_top" xlink:show="replace"><text:span text:style-name="T30">9-345</text:span></text:a><text:span text:style-name="T31">, Nr.<text:s/></text:span><text:a xlink:href="http://www3.lrs.lt/pls/inter/dokpaieska.showdoc_l?p_id=445347" office:target-frame-name="_top" xlink:show="replace"><text:span text:style-name="T32">34-1635</text:span></text:a><text:span text:style-name="T33">; Nr.<text:s/></text:span><text:a xlink:href="https://www.e-tar.lt/portal/legalAct.html?documentId=TAIS.457107" office:target-frame-name="_blank" xlink:show="new"><text:span text:style-name="T34">106-5196</text:span></text:a><text:span text:style-name="T35">)</text:span></text:p>
        <text:p text:style-name="P36"/>
        <text:p text:style-name="P37"/>
      </text:section>
      <text:section text:name="Sect2" text:style-name="S2">
        <text:p text:style-name="P38"/>
        <text:p text:style-name="P39"><text:span text:style-name="T40">Lietuvos Respublikos Seimas n u t a r i 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akeisti 1 straipsnį ir jį išdėstyti taip:</text:span></text:p>
        <text:p text:style-name="P47"><text:span text:style-name="T48">„</text:span><text:span text:style-name="T49">1</text:span><text:span text:style-name="T50"><text:s/>straipsnis</text:span><text:span text:style-name="T51">.</text:span></text:p>
        <text:p text:style-name="P52"><text:span text:style-name="T53">Nustatyti Lietuvos Respublikos Seimo komitetų narių<text:s/></text:span><text:span text:style-name="T54">skaičių:</text:span></text:p>
        <text:p text:style-name="P55"><text:span text:style-name="T56">1</text:span><text:span text:style-name="T57">) Aplinkos apsaugos</text:span><text:span text:style-name="T58"><text:tab/>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9;</text:span></text:p>
        <text:p text:style-name="P65"><text:span text:style-name="T66">2</text:span><text:span text:style-name="T67">) Audito<text:s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/text:span><text:span text:style-name="T73"><text:tab/></text:span><text:span text:style-name="T74"><text:tab/></text:span><text:span text:style-name="T75"><text:tab/>7;</text:span></text:p>
        <text:p text:style-name="P76"><text:span text:style-name="T77">3</text:span><text:span text:style-name="T78">) Biudžeto ir finansų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13;</text:span></text:p>
        <text:p text:style-name="P86"><text:span text:style-name="T87">4</text:span><text:span text:style-name="T88">) Ekonomiko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13;</text:span></text:p>
        <text:p text:style-name="P96"><text:span text:style-name="T97">5</text:span><text:span text:style-name="T98">) Europos reikalų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25;</text:span></text:p>
        <text:p text:style-name="P106"><text:span text:style-name="T107">6</text:span><text:span text:style-name="T108">) Informacinės visuomenės plėtros</text:span><text:span text:style-name="T109"><text:tab/></text:span><text:span text:style-name="T110"><text:tab/><text:s/></text:span><text:span text:style-name="T111"><text:tab/></text:span><text:span text:style-name="T112"><text:tab/></text:span><text:span text:style-name="T113"><text:tab/>7;</text:span></text:p>
        <text:p text:style-name="P114"><text:span text:style-name="T115">7</text:span><text:span text:style-name="T116">) Kaimo reikalų</text:span><text:span text:style-name="T117"><text:tab/></text:span><text:span text:style-name="T118"><text:tab/></text:span><text:span text:style-name="T119"><text:tab/></text:span><text:span text:style-name="T120"><text:tab/><text:s/></text:span><text:span text:style-name="T121"><text:tab/></text:span><text:span text:style-name="T122"><text:tab/></text:span><text:span text:style-name="T123"><text:tab/>10;</text:span></text:p>
        <text:p text:style-name="P124"><text:span text:style-name="T125">8</text:span><text:span text:style-name="T126">) Naci</text:span><text:span text:style-name="T127">onalinio saugumo ir gynybo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11;</text:span></text:p>
        <text:p text:style-name="P133"><text:span text:style-name="T134">9</text:span><text:span text:style-name="T135">) Socialinių reikalų ir darbo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9;</text:span></text:p>
        <text:p text:style-name="P142"><text:span text:style-name="T143">10</text:span><text:span text:style-name="T144">) Sveikatos reikalų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9;</text:span></text:p>
        <text:p text:style-name="P152"><text:span text:style-name="T153">11</text:span><text:span text:style-name="T154">) Švietimo, mokslo ir kultūro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12;</text:span></text:p>
        <text:p text:style-name="P160"><text:span text:style-name="T161">12</text:span><text:span text:style-name="T162">) Teisės ir teisėtvarko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8;</text:span></text:p>
        <text:p text:style-name="P169"><text:span text:style-name="T170">13</text:span><text:span text:style-name="T171">) Užsienio reikalų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10;</text:span></text:p>
        <text:p text:style-name="P179"><text:span text:style-name="T180">14</text:span><text:span text:style-name="T181">) Valstybės vald</text:span><text:span text:style-name="T182">ymo ir savivaldybių</text:span><text:span text:style-name="T183"><text:tab/></text:span><text:span text:style-name="T184"><text:tab/></text:span><text:span text:style-name="T185"><text:tab/></text:span><text:span text:style-name="T186"><text:tab/>11;</text:span></text:p>
        <text:p text:style-name="P187"><text:span text:style-name="T188">15</text:span><text:span text:style-name="T189">) Žmogaus teisių</text:span><text:span text:style-name="T190"><text:tab/><text:s/></text:span><text:span text:style-name="T191"><text:tab/></text:span><text:span text:style-name="T192"><text:tab/></text:span><text:span text:style-name="T193"><text:tab/><text:s/></text:span><text:span text:style-name="T194"><text:tab/></text:span><text:span text:style-name="T195"><text:tab/></text:span><text:span text:style-name="T196"><text:tab/>10.“</text:span></text:p>
        <text:p text:style-name="P197"/>
        <text:p text:style-name="P198"/>
        <text:p text:style-name="P199"><text:span text:style-name="T200">2</text:span><text:span text:style-name="T201"><text:s/>straipsnis.</text:span></text:p>
        <text:p text:style-name="P202"><text:span text:style-name="T203">Nutarimas įsigalioja nuo priėmimo.</text:span></text:p>
        <text:p text:style-name="P204"/>
      </text:section>
      <text:section text:name="Sect3" text:style-name="S3">
        <text:p text:style-name="P205"/>
        <text:p text:style-name="P206"/>
        <text:p text:style-name="P207"/>
      </text:section>
      <text:section text:name="Sect4" text:style-name="S4">
        <text:p text:style-name="P208"/>
        <text:p text:style-name="P209"/>
        <text:p text:style-name="P210"/>
        <text:p text:style-name="Normal"/>
        <text:p text:style-name="P211"><text:span text:style-name="T212">SEIMO PIRMININKAS</text:span></text:p>
        <text:p text:style-name="P213"/>
        <text:p text:style-name="P214"><text:span text:style-name="T215">teikia:</text:span></text:p>
        <text:p text:style-name="P216"><text:span text:style-name="T217">Lietuvos Respublikos Seimo<text:s/></text:span><text:span text:style-name="T218">Pirmininkė</text:span></text:p>
        <text:p text:style-name="P219"><text:span text:style-name="T220">Loreta Graužinienė</text:span><text:span text:style-name="T221"><text:tab/></text:span></text:p>
        <text:p text:style-name="P222"><text:span text:style-name="T223">2013-10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08:36:00Z</meta:creation-date>
    <dc:date>2017-02-27T08:36:00Z</dc:date>
    <meta:print-date>2013-10-15T11:0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02" meta:character-count="1499" meta:row-count="95" meta:non-whitespace-character-count="1335"/>
  </office:meta>
</office:document-meta>
</file>