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166in"/>
    </style:style>
    <style:style style:name="T9" style:parent-style-name="DefaultParagraphFont" style:family="text"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text-align="justify" fo:text-indent="0.2166in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4" style:parent-style-name="Normal" style:family="paragraph">
      <style:paragraph-properties fo:text-align="justify" fo:text-indent="0.2166in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justify" fo:text-indent="0.2166in"/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1pt" style:font-size-asian="11pt"/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weight-complex="bold"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fo:font-style="italic" style:font-style-asian="italic" fo:font-size="11pt" style:font-size-asian="11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P7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size="11pt" style:font-size-asian="11pt" style:font-size-complex="12pt"/>
    </style:style>
    <style:style style:name="P7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text-indent="2.6583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text-indent="2.6583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text-indent="2.6583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text-indent="2.6583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text-indent="2.6583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text-indent="2.6583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 fo:text-indent="2.6583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P96" style:parent-style-name="Normal" style:family="paragraph">
      <style:text-properties fo:font-size="11pt" style:font-size-asian="11pt" style:font-size-complex="11pt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/text:p>
      <text:p text:style-name="P12">GYVŪNŲ GEROVĖS IR APSAUGOS ĮSTATYMO 2, 4, 17 STRAIPSNIų PAkeitimO</text:p>
      <text:p text:style-name="P13">ĮSTATYMAS</text:p>
      <text:p text:style-name="P14"/>
      <text:p text:style-name="P15">2013 m. <text:s text:c="26"/>d. Nr.</text:p>
      <text:p text:style-name="P16">Vilnius</text:p>
      <text:p text:style-name="P17"/>
      <text:p text:style-name="P18"><text:span text:style-name="T19">(Žin., 1997, Nr.<text:s/></text:span><text:a xlink:href="http://www3.lrs.lt/pls/inter/dokpaieska.showdoc_l?p_id=46424" office:target-frame-name="_top" xlink:show="replace"><text:span text:style-name="T20">108-2728</text:span></text:a><text:span text:style-name="T21">; 2012, Nr.<text:s/></text:span><text:a xlink:href="http://www3.lrs.lt/pls/inter/dokpaieska.showdoc_l?p_id=434660" office:target-frame-name="_top" xlink:show="replace"><text:span text:style-name="T22">122-6126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straipsnio 26 dalies pakeitimas</text:span></text:p>
      <text:p text:style-name="P29"><text:span text:style-name="T30">2 straipsnio 26 dalyje po žodžio „kraują“ įrašyti žodžius „arba neapsvaiginto maistinio gyvūno<text:s/></text:span><text:span text:style-name="T31">nužudymas laikantis tam tikrų metodų, kokių reikalauja religinės apeigos“ ir šią dalį išdėstyti taip:</text:span></text:p>
      <text:p text:style-name="P32"><text:span text:style-name="T33">„</text:span><text:span text:style-name="T34">26</text:span><text:span text:style-name="T35">.<text:s/></text:span><text:span text:style-name="T36">Skerdimas</text:span><text:span text:style-name="T37"><text:s/>– apsvaiginto maistinio gyvūno nužudymas, nuleidžiant kraują, arba neapsvaiginto maistinio gyvūno nužudymas laikantis tam tikrų metodų, k</text:span><text:span text:style-name="T38">okių reikalauja religinės apeigos.“</text:span></text:p>
      <text:p text:style-name="P39"/>
      <text:p text:style-name="P40"><text:span text:style-name="T41">2</text:span><text:span text:style-name="T42"><text:s/>straipsnis.<text:s/></text:span><text:span text:style-name="T43">4 straipsnio 2 dalies 7 punkto pakeitimas</text:span></text:p>
      <text:p text:style-name="P44"><text:span text:style-name="T45">4 straipsnio 2 dalies 7 punkte po žodžio „išskyrus“ įrašyti žodžius „tuos atvejus, kuomet gyvūnai skerdžiami neapsvaiginti laikantis tam tikrų metodų,<text:s/></text:span><text:span text:style-name="T46">kokių reikalauja religinės apeigos, bei“ ir šį punktą išdėstyti taip:</text:span></text:p>
      <text:p text:style-name="P47"><text:span text:style-name="T48">„</text:span><text:span text:style-name="T49">1</text:span><text:span text:style-name="T50">)</text:span><text:span text:style-name="T51"><text:s/></text:span><text:span text:style-name="T52">gyvūnų skerdimas jų neapsvaiginus, išskyrus tuos atvejus, kuomet ūkiniai gyvūnai skerdžiami neapsvaiginti laikantis tam tikrų metodų, kokių reikalauja religinės apeigos, bei</text:span><text:span text:style-name="T53"><text:s/></text:span><text:span text:style-name="T54">teisės</text:span><text:span text:style-name="T55"><text:s/>aktuose numatytus atvejus;“</text:span></text:p>
      <text:p text:style-name="P56"/>
      <text:p text:style-name="Normal"/>
      <text:p text:style-name="P57"><text:span text:style-name="T58">3</text:span><text:span text:style-name="T59"><text:s/>straipsnis.<text:s/></text:span><text:span text:style-name="T60">17 straipsnio 2 dalies pakeitimas</text:span></text:p>
      <text:p text:style-name="P61"><text:span text:style-name="T62">Pakeisti 17 straipsnio 2 dalį ir ją išdėstyti taip:</text:span></text:p>
      <text:p text:style-name="P63"><text:span text:style-name="T64">„</text:span><text:span text:style-name="T65">2</text:span><text:span text:style-name="T66">. Ūkiniai gyvūnai gali būti skerdžiami ir prieš tai jų neapsvaiginus, jeigu laikomasi tam tikrų metodų, kokių</text:span><text:span text:style-name="T67"><text:s/>reikalauja religinės apeigos.“</text:span></text:p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/>
      <text:p text:style-name="P74"/>
      <text:p text:style-name="P75">RESPUBLIKOS PREZIDENTAS</text:p>
      <text:p text:style-name="P76"/>
      <text:p text:style-name="P77"/>
      <text:p text:style-name="P78"/>
      <text:p text:style-name="P79"/>
      <text:p text:style-name="P80">Teikia</text:p>
      <text:p text:style-name="P81">Seimo nariai:<text:s/></text:p>
      <text:p text:style-name="P82">Vytautas Gapšys</text:p>
      <text:p text:style-name="P83">Valdas Skarbalius</text:p>
      <text:p text:style-name="P84">Raimundas Markauskas</text:p>
      <text:p text:style-name="P85">Vitalija Vonžutaitė</text:p>
      <text:p text:style-name="P86">Jonas Kondrotas</text:p>
      <text:p text:style-name="P87">Loreta Graužinienė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LOBAČEVSKYTĖ Agneta</meta:initial-creator>
    <dc:creator>adlibuser</dc:creator>
    <meta:creation-date>2017-02-27T08:19:00Z</meta:creation-date>
    <dc:date>2017-02-27T08:19:00Z</dc:date>
    <meta:template xlink:href="Normal.dotm" xlink:type="simple"/>
    <meta:editing-cycles>2</meta:editing-cycles>
    <meta:editing-duration>PT0S</meta:editing-duration>
    <meta:document-statistic meta:page-count="2" meta:paragraph-count="58" meta:word-count="214" meta:character-count="1753" meta:row-count="133" meta:non-whitespace-character-count="1597"/>
  </office:meta>
</office:document-meta>
</file>