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4.5in">
        <style:tab-stops/>
      </style:paragraph-properties>
    </style:style>
    <style:style style:name="T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" style:parent-style-name="Normal" style:family="paragraph">
      <style:paragraph-properties fo:line-height="115%" fo:text-indent="1in"/>
      <style:text-properties style:font-name-asian="Calibri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right="-0.034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line-height="150%" fo:text-indent="0.25in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text-align="justify" fo:line-height="150%" fo:text-indent="0.2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2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 fo:text-indent="0.25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 fo:text-indent="0.25in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25in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keep-with-next="always" fo:text-align="justify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50%"/>
      <style:text-properties style:font-name-asian="Calibri" style:font-size-complex="12pt" fo:language="es" fo:country="ES"/>
    </style:style>
    <style:style style:name="P69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7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/>
      <text:p text:style-name="P7">PETICIJŲ ĮSTATYMO 9 STRAIPSNIO PAKEITIMO<text:s/></text:p>
      <text:p text:style-name="P8"/>
      <text:p text:style-name="P9">ĮSTATYMAS</text:p>
      <text:p text:style-name="P10"/>
      <text:p text:style-name="P11"/>
      <text:p text:style-name="P12"><text:span text:style-name="T13">2013 m.</text:span><text:span text:style-name="T14"><text:tab/>d.<text:s/></text:span><text:span text:style-name="T15"><text:tab/><text:s/>Nr.</text:span></text:p>
      <text:p text:style-name="P16"/>
      <text:p text:style-name="P17"><text:span text:style-name="T18">Vilnius</text:span></text:p>
      <text:p text:style-name="P19"/>
      <text:p text:style-name="P20"><text:span text:style-name="T21">(</text:span><text:span text:style-name="T22">Žin., 1999, Nr.<text:s/></text:span><text:a xlink:href="http://www3.lrs.lt/pls/inter/dokpaieska.showdoc_l?p_id=84574" office:target-frame-name="_top" xlink:show="replace"><text:span text:style-name="T23">66-2128</text:span></text:a><text:span text:style-name="T24">; 2003</text:span><text:span text:style-name="T25">, Nr.<text:s/></text:span><text:a xlink:href="http://www3.lrs.lt/pls/inter/dokpaieska.showdoc_l?p_id=217943" office:target-frame-name="_top" xlink:show="replace"><text:span text:style-name="T26">90-4062</text:span></text:a><text:span text:style-name="T27">, Nr.<text:s/></text:span><text:a xlink:href="http://www3.lrs.lt/pls/inter/dokpaieska.showdoc_l?p_id=223789" office:target-frame-name="_top" xlink:show="replace"><text:span text:style-name="T28">119-5405</text:span></text:a><text:span text:style-name="T29">; 2008, Nr.<text:s/></text:span><text:a xlink:href="http://www3.lrs.lt/pls/inter/dokpaieska.showdoc_l?p_id=316385" office:target-frame-name="_top" xlink:show="replace"><text:span text:style-name="T30">35-1244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9 straipsnio 10 dalies pakeitimas<text:s/></text:span></text:p>
      <text:p text:style-name="P37"><text:span text:style-name="T38">Pakeisti 9 straipsnio 10 dalį ir ją išdėstyti taip:</text:span></text:p>
      <text:p text:style-name="P39"><text:span text:style-name="T40">„</text:span><text:span text:style-name="T41">10</text:span><text:span text:style-name="T42">.<text:s/></text:span><text:span text:style-name="T43">Peticijų komisija, priėmusi sprendimą peticiją nagrinėti,<text:s/></text:span><text:span text:style-name="T44">paskiria peticijos nagrinėjimo vietą ir laiką, apie tai raštu praneša pareiškėjui ar jo atstovui</text:span><text:span text:style-name="T45"><text:s/></text:span><text:span text:style-name="T46">ir</text:span><text:span text:style-name="T47"><text:s/></text:span><text:span text:style-name="T48">paskelbia peticiją nagrinėjančios institucijos interneto tinklalapyje. Savivaldybės peticijų komisija apie peticijos nagrinėjimo vietą ir laiką paskelbia vi</text:span><text:span text:style-name="T49">etos spaudoje, savivaldybės interneto tinklalapyje arba savivaldybės tarybos nustatyta tvarka</text:span><text:span text:style-name="T50">.“</text:span></text:p>
      <text:p text:style-name="Normal"/>
      <text:p text:style-name="P51"><text:span text:style-name="T52">2</text:span><text:span text:style-name="T53"><text:s/>straipsnis.<text:s/></text:span><text:span text:style-name="T54">Įstatymo įsigaliojimas</text:span></text:p>
      <text:p text:style-name="P55"/>
      <text:p text:style-name="P56"><text:span text:style-name="T57">Šis įstatymas įsigalioja 2014 m. sausio 1 d.<text:s/></text:span></text:p>
      <text:p text:style-name="P58"/>
      <text:p text:style-name="P59"/>
      <text:p text:style-name="Normal"/>
      <text:p text:style-name="P60"><text:span text:style-name="T61">Skelbiu šį Lietuvos Respublikos Seimo priimtą įstatymą</text:span><text:span text:style-name="T62">.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>Teikia:</text:p>
      <text:p text:style-name="P69">Seimo narys,<text:s/></text:p>
      <text:p text:style-name="P70">Žmogaus teisių komiteto pirmininkas <text:s text:c="59"/>Leonard Talmont</text:p>
      <text:p text:style-name="Normal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2-27T08:50:00Z</meta:creation-date>
    <dc:date>2017-02-27T08:50:00Z</dc:date>
    <meta:print-date>2013-10-10T07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344" meta:row-count="43" meta:non-whitespace-character-count="1177"/>
  </office:meta>
</office:document-meta>
</file>