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5048in"/>
    </style:style>
    <style:style style:name="TableColumn3" style:family="table-column">
      <style:table-column-properties style:column-width="3.4215in"/>
    </style:style>
    <style:style style:name="Table1" style:family="table" style:master-page-name="MP0">
      <style:table-properties style:width="7.926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end" fo:text-indent="0.3937in"/>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indent="0.3937in"/>
      <style:text-properties style:font-name-asian="Calibri" fo:font-weight="bold" style:font-weight-asian="bold" style:font-size-complex="12pt"/>
    </style:style>
    <style:style style:name="P9" style:parent-style-name="Normal" style:family="paragraph">
      <style:paragraph-properties fo:text-indent="0.3937in"/>
      <style:text-properties style:font-name-asian="Calibri"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text-indent="0.5in"/>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text-indent="0.3937in"/>
      <style:text-properties style:font-name-asian="Calibri"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fo:text-indent="0.3937in"/>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b 62.5%"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P108" style:parent-style-name="Normal" style:family="paragraph">
      <style:paragraph-properties fo:margin-left="2.7in" fo:text-indent="0.9in">
        <style:tab-stops/>
      </style:paragraph-properties>
    </style:style>
    <style:style style:name="T109" style:parent-style-name="DefaultParagraphFont" style:family="text">
      <style:text-properties style:font-name-asian="Calibri" style:font-size-complex="12pt"/>
    </style:style>
    <style:style style:name="P110" style:parent-style-name="Normal" style:family="paragraph">
      <style:paragraph-properties fo:margin-left="2.7in" fo:text-indent="0.9in">
        <style:tab-stops/>
      </style:paragraph-properties>
      <style:text-properties style:font-name-asian="Calibri" style:font-size-complex="12pt"/>
    </style:style>
    <style:style style:name="P111" style:parent-style-name="Normal" style:family="paragraph">
      <style:paragraph-properties fo:margin-left="2.7in" fo:text-indent="0.9in">
        <style:tab-stops/>
      </style:paragraph-properties>
      <style:text-properties style:font-name-asian="Calibri" style:font-size-complex="12pt"/>
    </style:style>
    <style:style style:name="P112" style:parent-style-name="Normal" style:family="paragraph">
      <style:paragraph-properties fo:margin-left="2.7in" fo:text-indent="0.9in">
        <style:tab-stops/>
      </style:paragraph-properties>
      <style:text-properties style:font-name-asian="Calibri" style:font-size-complex="12pt"/>
    </style:style>
    <style:style style:name="P113" style:parent-style-name="Normal" style:family="paragraph">
      <style:paragraph-properties fo:margin-left="2.7in" fo:text-indent="0.9in">
        <style:tab-stops/>
      </style:paragraph-properties>
      <style:text-properties style:font-name-asian="Calibri" style:font-size-complex="12pt"/>
    </style:style>
    <style:style style:name="P114" style:parent-style-name="Normal" style:family="paragraph">
      <style:paragraph-properties fo:margin-left="2.7in" fo:text-indent="0.9in">
        <style:tab-stops/>
      </style:paragraph-properties>
      <style:text-properties style:font-name-asian="Calibri" style:font-size-complex="12pt"/>
    </style:style>
    <style:style style:name="P115" style:parent-style-name="Normal" style:family="paragraph">
      <style:paragraph-properties fo:margin-left="2.7in" fo:text-indent="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indent="1.5in"/>
      <style:text-properties style:font-name-asian="Calibri"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1.4305in"/>
      <style:text-properties style:font-name-asian="Calibri" style:font-size-complex="12pt"/>
    </style:style>
    <style:style style:name="P123" style:parent-style-name="Normal" style:family="paragraph">
      <style:paragraph-properties fo:text-align="justify" fo:text-indent="0.4368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b 62.5%"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b 62.5%"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b 62.5%"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b 62.5%"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b 62.5%"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b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b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b 62.5%"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b 62.5%"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b 62.5%"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tyle-complex="italic"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b 62.5%"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b 62.5%"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b 62.5%"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ext-properties style:font-name-asian="Calibri" style:font-size-complex="12pt"/>
    </style:style>
    <style:style style:name="P171" style:parent-style-name="Normal" style:family="paragraph">
      <style:paragraph-properties fo:text-align="justify" fo:text-indent="0.3937in"/>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3937in"/>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b 62.5%"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b 62.5%"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b 62.5%"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b 62.5%"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b 62.5%"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b 62.5%"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b 62.5%"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b 62.5%"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b 62.5%"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b 62.5%"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b 62.5%"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b 62.5%"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ext-properties style:font-name-asian="Calibri" style:font-size-complex="12pt"/>
    </style:style>
    <style:style style:name="P215" style:parent-style-name="Normal" style:family="paragraph">
      <style:paragraph-properties fo:text-align="justify" fo:text-indent="0.565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b 62.5%"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b 62.5%"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b 62.5%"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b 62.5%"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b 62.5%"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b 62.5%"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b 62.5%"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b 62.5%"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b 62.5%"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b 62.5%"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tyle-complex="italic"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b 62.5%"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position="sub 62.5%"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sub 62.5%"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b 62.5%"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b 62.5%"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b 62.5%"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b 62.5%"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b 62.5%"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b 62.5%"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b 62.5%"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b 62.5%"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b 62.5%"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b 62.5%"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b 62.5%" style:font-size-complex="12pt"/>
    </style:style>
    <style:style style:name="P291" style:parent-style-name="Normal" style:family="paragraph">
      <style:paragraph-properties fo:text-align="justify" fo:text-indent="0.3937in"/>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b 62.5%"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b 62.5%"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b 62.5%"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b 62.5%"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2.5%"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b 62.5%"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b 62.5%"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b 62.5%"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b 62.5%"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b 62.5%"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b 62.5%"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b 62.5%"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b 62.5%"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b 62.5%"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b 62.5%"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b 62.5%"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b 62.5%"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b 62.5%"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b 62.5%"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b 62.5%"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b 62.5%"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b 62.5%"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b 62.5%"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b 62.5%"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b 62.5%"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b 62.5%"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b 62.5%"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b 62.5%"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b 62.5%"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position="sub 62.5%"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b 62.5%"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b 62.5%"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b 62.5%"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b 62.5%"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b 62.5%"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b 62.5%"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b 62.5%"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b 62.5%"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b 62.5%"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b 62.5%"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P441" style:parent-style-name="Normal" style:family="paragraph">
      <style:paragraph-properties fo:text-indent="0.3937in"/>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indent="0.3937in"/>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0.3937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Calibri" style:font-weight-complex="bold"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indent="0.043in"/>
      <style:text-properties style:font-name-asian="Calibri" style:font-weight-complex="bold" style:font-size-complex="12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4368in"/>
    </style:style>
    <style:style style:name="T460" style:parent-style-name="DefaultParagraphFont" style:family="text">
      <style:text-properties style:font-name-asian="Calibri" fo:font-style="italic" style:font-style-asian="italic" style:font-style-complex="italic" style:font-size-complex="12pt"/>
    </style:style>
    <style:style style:name="P461" style:parent-style-name="Normal" style:family="paragraph">
      <style:paragraph-properties fo:text-align="justify" fo:text-indent="0.3937in"/>
      <style:text-properties style:font-name-asian="Calibri" fo:font-style="italic" style:font-style-asian="italic"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fo:text-indent="0.3937in"/>
      <style:text-properties style:font-name-asian="Calibri" style:font-size-complex="12pt"/>
    </style:style>
    <style:style style:name="P464"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p>
            <text:p text:style-name="P9"/>
          </table:table-cell>
        </table:table-row>
      </table:table>
      <text:p text:style-name="P10"><text:span text:style-name="T11">LIETUVOS RESPUBLIKOS</text:span></text:p>
      <text:p text:style-name="P12">EUROPOS SĄJUNGOS INSTITUCIJŲ DARBUOTOJŲ IR EUROPOS PARLAMENTO NARIŲ PENSINIŲ TEISIŲ IŠSAUGOJIMO IR PERKĖLIMO<text:s/></text:p>
      <text:p text:style-name="P13">ĮSTATYMO 4, 8, 10 <text:s/>straipsniŲ ir 1 PRIEDO PAKEITIMO IR PAPILDYMO<text:s/></text:p>
      <text:p text:style-name="P14"><text:span text:style-name="T15">ĮSTATYMAS<text:s/></text:span></text:p>
      <text:p text:style-name="P16"/>
      <text:p text:style-name="P17">2013 m. <text:s text:c="12"/>d. Nr.<text:s/></text:p>
      <text:p text:style-name="P18">Vilnius</text:p>
      <text:p text:style-name="P19"/>
      <text:p text:style-name="P20">(Žin., 2009, Nr.<text:s/><text:a xlink:href="http://www3.lrs.lt/pls/inter/dokpaieska.showdoc_l?p_id=357958" office:target-frame-name="_top" xlink:show="replace"><text:span text:style-name="T21">141-6196</text:span></text:a>)</text:p>
      <text:p text:style-name="P22"/>
      <text:p text:style-name="P23"><text:span text:style-name="T24">1</text:span><text:span text:style-name="T25"><text:s/>straipsnis.<text:s/></text:span><text:span text:style-name="T26">4 straipsnio 2 dalies pakeitimas<text:s/></text:span></text:p>
      <text:p text:style-name="P27"><text:span text:style-name="T28">Pakeisti 4 straipsnio 2 dalį ir ją išdėstyti taip:<text:s/></text:span></text:p>
      <text:p text:style-name="P29"><text:span text:style-name="T30">„</text:span><text:span text:style-name="T31">2</text:span><text:span text:style-name="T32">. Lėšos už VSD fonde asmens įgyta</text:span><text:span text:style-name="T33">s pensines teises iki darbo ES <text:s/>institucijoje pradžios apskaičiuojamos pagal šio įstatymo 1 priedo 1, 2 arba 3 punktuose</text:span><text:span text:style-name="T34"><text:s/></text:span><text:span text:style-name="T35">nurodytą formulę, atsižvelgiant į:</text:span></text:p>
      <text:p text:style-name="P36"><text:span text:style-name="T37">1</text:span><text:span text:style-name="T38">) <text:s/></text:span><text:span text:style-name="T39">šiam asmeniui Valstybinių socialinio draudimo pensijų įstatymo nustatyta tvarka apskaičiuotos<text:s/></text:span><text:span text:style-name="T40">valstybinės socialinio draudimo senatvės pensijos dydį pagal jos apskaičiavimo metu VSD fondo valdybos turimus duomenis apie asmens valstybinio socialinio pensijų draudimo stažą ir jam prilygintus laikotarpius, asmens draudžiamąsias pajamas, joms prilygint</text:span><text:span text:style-name="T41">as pajamas ir apskaičiavimo metu galiojančius valstybinės socialinio draudimo bazinės pensijos ir einamųjų metų draudžiamųjų pajamų dydžius;</text:span></text:p>
      <text:p text:style-name="P42"><text:span text:style-name="T43">2</text:span><text:span text:style-name="T44">) lėšų už VSD fonde asmens įgytas pensines teises apskaičiavimo metu Lietuvos statistikos</text:span><text:span text:style-name="T45"><text:s/></text:span><text:span text:style-name="T46">departamento paskelb</text:span><text:span text:style-name="T47">tą vidutinę</text:span><text:span text:style-name="T48"><text:s/></text:span><text:span text:style-name="T49">Lietuvos gyventojų tikėtiną gyvenimo trukmę, skaičiuojamą nuo Valstybinių socialinio draudimo pensijų įstatyme nustatyto senatvės pensijos amžiaus.“</text:span></text:p>
      <text:p text:style-name="P50"/>
      <text:p text:style-name="P51"><text:span text:style-name="T52">2</text:span><text:span text:style-name="T53"><text:s/>straipsnis.<text:s/></text:span><text:span text:style-name="T54">8 straipsnio 2 dalies pakeitimas</text:span></text:p>
      <text:p text:style-name="P55"><text:span text:style-name="T56">8 straipsnio</text:span><text:span text:style-name="T57"><text:s/></text:span><text:span text:style-name="T58">2<text:s/></text:span><text:span text:style-name="T59"><text:s/></text:span><text:span text:style-name="T60">dalyje vietoj</text:span><text:span text:style-name="T61"><text:s/></text:span><text:span text:style-name="T62">skaičiaus „2“ įrašyti skaičius „4, 5, 6“, vietoj skaičiaus „4.1“ įrašyti skaičių „8.1“</text:span><text:span text:style-name="T63"><text:s/></text:span><text:span text:style-name="T64">ir šią dalį išdėstyti taip:<text:s/></text:span></text:p>
      <text:p text:style-name="P65"><text:span text:style-name="T66">„</text:span><text:span text:style-name="T67">2</text:span><text:span text:style-name="T68">. Asmens draudžiamosioms pajamoms prilyginamos pajamos už kiekvienus kalendorinius darbo ES institucijose metus nustatomos asmens draudž</text:span><text:span text:style-name="T69">iamosioms pajamoms prilyginamų pajamų koeficientą (K</text:span><text:span text:style-name="T70">3</text:span><text:span text:style-name="T71">), apskaičiuotą pagal šio įstatymo 1 priedo 4, 5, 6</text:span><text:span text:style-name="T72"><text:s/></text:span><text:span text:style-name="T73">ar 8.1</text:span><text:span text:style-name="T74"><text:s/></text:span><text:span text:style-name="T75">punkte nurodytą formulę, dauginant iš metų draudžiamųjų pajamų, galiojusių tais metais, už kuriuos nustatomos asmens draudžiamosioms pajamoms pr</text:span><text:span text:style-name="T76">ilyginamos pajamos, ir iš mėnesių, kuriais tais kalendoriniais metais asmuo dirbo ES institucijose, skaičiaus.“</text:span></text:p>
      <text:p text:style-name="P77"/>
      <text:p text:style-name="P78"><text:span text:style-name="T79">3</text:span><text:span text:style-name="T80"><text:s/>straipsnis.<text:s/></text:span><text:span text:style-name="T81">10 straipsnio 2 dalies pakeitimas</text:span></text:p>
      <text:p text:style-name="P82"><text:span text:style-name="T83">10 straipsnio</text:span><text:span text:style-name="T84"><text:s/></text:span><text:span text:style-name="T85">2<text:s/></text:span><text:span text:style-name="T86"><text:s/></text:span><text:span text:style-name="T87">dalyje vietoj</text:span><text:span text:style-name="T88"><text:s/></text:span><text:span text:style-name="T89">skaičiaus „3“ įrašyti skaičių „7“, vietoj skaičiaus<text:s/></text:span><text:span text:style-name="T90">„4.2“ įrašyti skaičių „8.2“</text:span><text:span text:style-name="T91"><text:s/></text:span><text:span text:style-name="T92">ir šią dalį išdėstyti taip:<text:s/></text:span></text:p>
      <text:p text:style-name="P93"><text:span text:style-name="T94">„</text:span><text:span text:style-name="T95">2</text:span><text:span text:style-name="T96">. Į pensijų fondą pervedama lėšų suma apskaičiuojama atsižvelgiant į prašymo perkelti ES institucijų pensijų sistemoje įgytas pensines teises pateikimo dieną galiojantį Lietuvos Respublikos valst</text:span><text:span text:style-name="T97">ybinio socialinio draudimo fondo biudžeto rodiklių patvirtinimo įstatymu patvirtintą valstybinio pensijų socialinio draudimo įmokos dalies, pervedamos pensijų kaupimo bendrovėms, tarifą ir draudėjo pensijų socialinio draudimo įmokos bei apdraustojo pensijų</text:span><text:span text:style-name="T98"><text:s/>socialinio draudimo įmokos tarifų sumą šio įstatymo 1 priedo 7 ir 8.2</text:span><text:span text:style-name="T99"><text:s/></text:span><text:span text:style-name="T100">punktuose nustatyta tvarka.“</text:span></text:p>
      <text:p text:style-name="P101"/>
      <text:p text:style-name="P102"><text:span text:style-name="T103">4</text:span><text:span text:style-name="T104"><text:s/>straipsnis.<text:s/></text:span><text:span text:style-name="T105">Įstatymo 1 priedo pakeitimas ir papildymas</text:span></text:p>
      <text:p text:style-name="P106"><text:span text:style-name="T107">Pakeisti ir papildyti Įstatymo 1 priedą ir jį išdėstyti taip:</text:span></text:p>
      <text:p text:style-name="P108"><text:span text:style-name="T109">„Lietuvos Respublikos<text:s/></text:span></text:p>
      <text:p text:style-name="P110">Europos Sąjungos institucijų<text:s/></text:p>
      <text:p text:style-name="P111">darbuotojų ir Europos<text:s/></text:p>
      <text:p text:style-name="P112">Parlamento narių pensinių<text:s/></text:p>
      <text:p text:style-name="P113">teisių išsaugojimo ir<text:s/></text:p>
      <text:p text:style-name="P114">perkėlimo įstatymo</text:p>
      <text:p text:style-name="P115"><text:span text:style-name="T116">1</text:span><text:span text:style-name="T117"><text:s/>priedas</text:span></text:p>
      <text:p text:style-name="P118"/>
      <text:p text:style-name="P119"><text:span text:style-name="T120">LĖŠŲ UŽ VSD FONDE ĮGYTAS PENSINES TEISES, PERVESTINŲ Į ES INSTITUCIJŲ PENSIJŲ SISTEMĄ, IR LĖŠŲ UŽ ES PENSIJŲ SISTEMOJE ĮGY</text:span><text:span text:style-name="T121">TAS PENSINES TEISES, PERVEDAMŲ Į VSD FONDĄ IR Į PENSIJŲ FONDĄ, APSKAIČIAVIMO TVARKOS APRAŠAS</text:span></text:p>
      <text:p text:style-name="P122"/>
      <text:p text:style-name="P123"><text:span text:style-name="T124">1</text:span><text:span text:style-name="T125">.<text:s/></text:span><text:span text:style-name="T126">Lėšų už VSD fonde įgytas pensines teises, pervestinų į ES institucijų pensijų sistemą,</text:span><text:span text:style-name="T127"><text:s/>suma apskaičiuojama pagal formulę:<text:s/></text:span></text:p>
      <text:p text:style-name="P128"><text:span text:style-name="T129">R</text:span><text:span text:style-name="T130">L</text:span><text:span text:style-name="T131"><text:s/>= [( S</text:span><text:span text:style-name="T132">1<text:s/></text:span><text:span text:style-name="T133">+ S</text:span><text:span text:style-name="T134">2<text:s/></text:span><text:span text:style-name="T135">+ S</text:span><text:span text:style-name="T136">s</text:span><text:span text:style-name="T137">) x 1,1 x<text:s/></text:span><text:span text:style-name="T138">B/H + 0,005 x (S</text:span><text:span text:style-name="T139">1<text:s/></text:span><text:span text:style-name="T140">+ S</text:span><text:span text:style-name="T141">2</text:span><text:span text:style-name="T142">)</text:span><text:span text:style-name="T143"><text:s/></text:span><text:span text:style-name="T144">x K</text:span><text:span text:style-name="T145">2</text:span><text:span text:style-name="T146">) x D] x 12 x G.<text:s/></text:span></text:p>
      <text:p text:style-name="P147">Šioje formulėje:<text:s/></text:p>
      <text:p text:style-name="P148"><text:span text:style-name="T149">R</text:span><text:span text:style-name="T150">L</text:span><text:span text:style-name="T151"><text:s/>– ES institucijų pensijų sistemai pervedama lėšų už asmens VSD fonde įgytas pensines teises suma;</text:span></text:p>
      <text:p text:style-name="P152"><text:span text:style-name="T153">S</text:span><text:span text:style-name="T154">1</text:span><text:span text:style-name="T155"><text:s/>– asmens valstybinio socialinio pensijų draudimo stažui, įgytam dirbant pagal darbo suta</text:span><text:span text:style-name="T156">rtį, narystės ar tarnybos pagrindu, prilyginami laikotarpiai iki 1994 metų, jeigu asmuo yra dirbęs iki 1994 metų</text:span><text:span text:style-name="T157">;</text:span></text:p>
      <text:p text:style-name="P158"><text:span text:style-name="T159">S</text:span><text:span text:style-name="T160">2<text:s/></text:span><text:span text:style-name="T161">ir K</text:span><text:span text:style-name="T162">2<text:s/></text:span><text:span text:style-name="T163">– asmens valstybinio socialinio pensijų draudimo stažas, įgytas dirbant pagal darbo sutartį, narystės ar tarnybos pagrindu, ir asmens</text:span><text:span text:style-name="T164"><text:s/>draudžiamųjų pajamų koeficientas po 1994 metų;<text:s/></text:span></text:p>
      <text:p text:style-name="P165"><text:span text:style-name="T166">S</text:span><text:span text:style-name="T167">s<text:s/></text:span><text:span text:style-name="T168">– asmens valstybinio socialinio pensijų draudimo stažas, įgytas dirbant savarankiškai, kai asmuo buvo draudžiamas (draudėsi) tik valstybinės socialinio draudimo pensijos pagrindinei daliai, ir šiam stažui</text:span><text:span text:style-name="T169"><text:s/>prilyginti laikotarpiai;<text:s/></text:span></text:p>
      <text:p text:style-name="P170">B – apskaičiavimo metu galiojantis valstybinės socialinio draudimo bazinės pensijos dydis;<text:s/></text:p>
      <text:p text:style-name="P171">D – apskaičiavimo metu galiojantis einamųjų metų draudžiamųjų pajamų dydis;<text:s/></text:p>
      <text:p text:style-name="P172"><text:span text:style-name="T173">G – Lietuvos gyventojų vidutinė</text:span><text:span text:style-name="T174"><text:s/></text:span><text:span text:style-name="T175">tikėtina gyvenimo trukmė,<text:s/></text:span><text:span text:style-name="T176">sk</text:span><text:span text:style-name="T177">aičiuojama nuo nustatyto senatvės pensijos amžiaus;</text:span></text:p>
      <text:p text:style-name="P178">H – Valstybinių socialinio draudimo pensijų įstatymo nustatytas būtinasis valstybinio socialinio pensijų draudimo stažas senatvės pensijai skirti.<text:s/></text:p>
      <text:p text:style-name="P179"><text:span text:style-name="T180">Dydžiai S</text:span><text:span text:style-name="T181">1</text:span><text:span text:style-name="T182">, S</text:span><text:span text:style-name="T183">2</text:span><text:span text:style-name="T184">, S</text:span><text:span text:style-name="T185">s</text:span><text:span text:style-name="T186"><text:s/>ir K</text:span><text:span text:style-name="T187">2</text:span><text:span text:style-name="T188"><text:s/>apskaičiuojami Valstybinių soci</text:span><text:span text:style-name="T189">alinio draudimo pensijų įstatymo nustatyta tvarka.</text:span></text:p>
      <text:p text:style-name="P190"><text:span text:style-name="T191">2</text:span><text:span text:style-name="T192">. Asmenų, turinčių valstybinio socialinio pensijų draudimo stažo, įgyto dirbant pagal darbo sutartį, narystės ar tarnybos pagrindu iki 1994 m. sausio 1 d., ir <text:s/>pasirinkusių <text:s text:c="2"/>dalyvauti pensijų kaupime</text:span><text:span text:style-name="T193"><text:s/>pagal Pensijų kaupimo įstatymą,<text:s/></text:span><text:span text:style-name="T194">lėšų už VSD fonde įgytas pensines teises, pervestinų į ES institucijų pensijų sistemą,</text:span><text:span text:style-name="T195"><text:s/>suma apskaičiuojama pagal formulę:<text:s/></text:span></text:p>
      <text:p text:style-name="P196"><text:span text:style-name="T197">R</text:span><text:span text:style-name="T198">L</text:span><text:span text:style-name="T199"><text:s/>= [( S</text:span><text:span text:style-name="T200">1<text:s/></text:span><text:span text:style-name="T201">+ S</text:span><text:span text:style-name="T202">2<text:s/></text:span><text:span text:style-name="T203">+ S</text:span><text:span text:style-name="T204">s</text:span><text:span text:style-name="T205">) x 1,1 x B/H + 0,005 x (S</text:span><text:span text:style-name="T206">1<text:s/></text:span><text:span text:style-name="T207">x K</text:span><text:span text:style-name="T208">n</text:span><text:span text:style-name="T209"><text:s/>+ S</text:span><text:span text:style-name="T210">2</text:span><text:span text:style-name="T211"><text:s/>x K</text:span><text:span text:style-name="T212">2</text:span><text:span text:style-name="T213">) x D] x 12 x G</text:span></text:p>
      <text:p text:style-name="P214">Šioje formulėje:<text:s/></text:p>
      <text:p text:style-name="P215"><text:span text:style-name="T216">K</text:span><text:span text:style-name="T217">n</text:span><text:span text:style-name="T218"><text:s text:c="2"/>- <text:s/>asmens draudžiamųjų pajamų koeficientas po 1994 m. sausio 1 d., apskaičiuotas netaikant Valstybinių socialinio draudimo pensijų įstatymo 17 straipsnio 4 dalyje nustatyto mažinimo dėl dalyvavimo pensijų kaupime“.</text:span></text:p>
      <text:soft-page-break/>
      <text:p text:style-name="P219"><text:span text:style-name="T220">Kiti formulėje vartojami dydžiai apibrė</text:span><text:span text:style-name="T221">žti šio priedo 1 punkte.<text:s/></text:span></text:p>
      <text:p text:style-name="P222"><text:span text:style-name="T223">3</text:span><text:span text:style-name="T224">. Asmenų prašymu ir jei tai jiems <text:s/>naudinga,<text:s/></text:span><text:span text:style-name="T225">lėšų, pervestinų į ES institucijų pensijų sistemą, už VSD fonde įgytas pensines teises<text:s/></text:span><text:span text:style-name="T226">suma gali būti apskaičiuojama pagal formulę:</text:span></text:p>
      <text:p text:style-name="P227"><text:span text:style-name="T228">R</text:span><text:span text:style-name="T229">L</text:span><text:span text:style-name="T230"><text:s/>= [( S</text:span><text:span text:style-name="T231">1<text:s/></text:span><text:span text:style-name="T232">+ S</text:span><text:span text:style-name="T233">2<text:s/></text:span><text:span text:style-name="T234">+ S</text:span><text:span text:style-name="T235">s</text:span><text:span text:style-name="T236">) x 1,1 x B/H + 0,005 x (S</text:span><text:span text:style-name="T237">1<text:s/></text:span><text:span text:style-name="T238">x K</text:span><text:span text:style-name="T239">1</text:span><text:span text:style-name="T240"><text:s/>+ S</text:span><text:span text:style-name="T241">2</text:span><text:span text:style-name="T242"><text:s/>x K</text:span><text:span text:style-name="T243">2</text:span><text:span text:style-name="T244">) x D] x 12 x G</text:span></text:p>
      <text:p text:style-name="P245">Šioje formulėje:<text:s/></text:p>
      <text:p text:style-name="P246"><text:span text:style-name="T247">K</text:span><text:span text:style-name="T248">1<text:s/></text:span><text:span text:style-name="T249">– asmens draudžiamųjų pajamų koeficientas, jeigu asmuo yra dirbęs iki 1994 metų, apskaičiuojamas Valstybinių socialinio draudimo pensijų įstatyme nustatyta tvarka</text:span><text:span text:style-name="T250">.<text:s/></text:span></text:p>
      <text:p text:style-name="P251"><text:span text:style-name="T252">Kiti formulėje vartojami dydžiai apibrėž</text:span><text:span text:style-name="T253">ti šio priedo 1 punkte.“</text:span></text:p>
      <text:p text:style-name="P254"><text:span text:style-name="T255">4</text:span><text:span text:style-name="T256">. Kai dėl ES institucijų pensijų sistemoje įgytų pensinių teisių perkėlimo į VSD fondą kreipiasi asmuo, kurio pensinės teisės, įgytos VSD fonde iki darbo ES institucijose pradžios, buvo perkeltos į ES institucijų pensijų siste</text:span><text:span text:style-name="T257">mą, asmens draudžiamosioms pajamoms prilyginamų pajamų koeficientas K</text:span><text:span text:style-name="T258">3<text:s/></text:span><text:span text:style-name="T259">už darbo ES institucijose laikotarpį apskaičiuojamas pagal formulę:<text:s/></text:span></text:p>
      <text:p text:style-name="P260"><text:span text:style-name="T261">K</text:span><text:span text:style-name="T262">3</text:span><text:span text:style-name="T263"><text:s/>= [(R</text:span><text:span text:style-name="T264">ES</text:span><text:span text:style-name="T265">/(12</text:span><text:span text:style-name="T266"><text:s/></text:span><text:span text:style-name="T267">x G) – ( S</text:span><text:span text:style-name="T268">1<text:s/></text:span><text:span text:style-name="T269">+ S</text:span><text:span text:style-name="T270">2<text:s/></text:span><text:span text:style-name="T271">+ S</text:span><text:span text:style-name="T272">s<text:s/></text:span><text:span text:style-name="T273">+ S</text:span><text:span text:style-name="T274">3</text:span><text:span text:style-name="T275">)</text:span><text:span text:style-name="T276"><text:s/></text:span><text:span text:style-name="T277">x 1,1 x B/H)</text:span><text:span text:style-name="T278">]</text:span><text:span text:style-name="T279">/(0,005</text:span><text:span text:style-name="T280"><text:s/></text:span><text:span text:style-name="T281">x D)<text:s/></text:span><text:span text:style-name="T282">/<text:s/></text:span><text:span text:style-name="T283">(0,005 x (S</text:span><text:span text:style-name="T284">1</text:span><text:span text:style-name="T285"><text:s/>+ S</text:span><text:span text:style-name="T286">2</text:span><text:span text:style-name="T287"><text:s/>+ S</text:span><text:span text:style-name="T288">3</text:span><text:span text:style-name="T289">) x D).</text:span><text:span text:style-name="T290"><text:s/></text:span></text:p>
      <text:p text:style-name="P291">Šioje formulėje:<text:s/></text:p>
      <text:p text:style-name="P292"><text:span text:style-name="T293">R</text:span><text:span text:style-name="T294">ES<text:s/></text:span><text:span text:style-name="T295">– į VSD fondą įskaityta lėšų už asmens ES institucijų pensijų sistemoje įgytas pensines teises suma;</text:span></text:p>
      <text:p text:style-name="P296"><text:span text:style-name="T297">S</text:span><text:span text:style-name="T298">3<text:s/></text:span><text:span text:style-name="T299">– asmens darbo ES institucijose laikotarpis.</text:span></text:p>
      <text:p text:style-name="P300"><text:span text:style-name="T301">Kiti formulėje vartojami dydžiai apibrėžti šio priedo 1 punkte.</text:span></text:p>
      <text:p text:style-name="P302"><text:span text:style-name="T303">5</text:span><text:span text:style-name="T304">. Jeigu dėl ES<text:s/></text:span><text:span text:style-name="T305">institucijų pensijų sistemoje įgytų pensinių teisių perkėlimo į VSD fondą kreipiasi asmuo, kurio pensinės teisės, įgytos VSD fonde iki darbo ES institucijose pradžios, buvo perkeltos į ES institucijų pensijų sistemą, pervestinoms lėšoms apskaičiuoti taikan</text:span><text:span text:style-name="T306">t šio priedo 2 punkte nurodytą formulę, asmens draudžiamosioms pajamoms prilyginamų pajamų koeficientas K</text:span><text:span text:style-name="T307">3<text:s/></text:span><text:span text:style-name="T308">už darbo ES institucijose laikotarpį apskaičiuojamas pagal formulę:</text:span></text:p>
      <text:p text:style-name="P309"><text:span text:style-name="T310">K</text:span><text:span text:style-name="T311">3</text:span><text:span text:style-name="T312"><text:s/>= [(R</text:span><text:span text:style-name="T313">ES</text:span><text:span text:style-name="T314">/(12</text:span><text:span text:style-name="T315"><text:s/></text:span><text:span text:style-name="T316">x G) – ( S</text:span><text:span text:style-name="T317">1<text:s/></text:span><text:span text:style-name="T318">+ S</text:span><text:span text:style-name="T319">2<text:s/></text:span><text:span text:style-name="T320">+ S</text:span><text:span text:style-name="T321">s<text:s/></text:span><text:span text:style-name="T322">+ S</text:span><text:span text:style-name="T323">3</text:span><text:span text:style-name="T324">)</text:span><text:span text:style-name="T325"><text:s/></text:span><text:span text:style-name="T326">x 1,1 x B/H)/(0,005</text:span><text:span text:style-name="T327"><text:s/></text:span><text:span text:style-name="T328">x D) – S</text:span><text:span text:style-name="T329">1</text:span><text:span text:style-name="T330"><text:s/>x K</text:span><text:span text:style-name="T331">n</text:span><text:span text:style-name="T332"><text:s/>– S</text:span><text:span text:style-name="T333">2<text:s/></text:span><text:span text:style-name="T334">x K</text:span><text:span text:style-name="T335">2</text:span><text:span text:style-name="T336">]/S</text:span><text:span text:style-name="T337">3</text:span><text:span text:style-name="T338">.</text:span></text:p>
      <text:p text:style-name="P339"><text:span text:style-name="T340">Kiti formulėje vartojami dydžiai apibrėžti šio priedo 1, <text:s/>2 <text:s/>ir 3 punktuose.</text:span><text:span text:style-name="T341"><text:s/></text:span></text:p>
      <text:p text:style-name="P342"><text:span text:style-name="T343">6</text:span><text:span text:style-name="T344">. Jeigu dėl ES institucijų pensijų sistemoje įgytų pensinių teisių perkėlimo į VSD fondą kreipiasi asmuo, kurio pensinės teisės, įgytos VSD fonde iki darbo ES in</text:span><text:span text:style-name="T345">stitucijose pradžios, buvo perkeltos į ES institucijų pensijų sistemą, pervestinoms lėšoms apskaičiuoti taikant šio priedo 3 punkte nurodytą formulę, asmens draudžiamosioms pajamoms prilyginamų pajamų koeficientas K</text:span><text:span text:style-name="T346">3<text:s/></text:span><text:span text:style-name="T347">už darbo ES institucijose laikotarpį ap</text:span><text:span text:style-name="T348">skaičiuojamas pagal formulę:</text:span></text:p>
      <text:p text:style-name="P349"><text:span text:style-name="T350">K</text:span><text:span text:style-name="T351">3</text:span><text:span text:style-name="T352"><text:s/>= [(R</text:span><text:span text:style-name="T353">ES</text:span><text:span text:style-name="T354">/(12</text:span><text:span text:style-name="T355"><text:s/></text:span><text:span text:style-name="T356">x G) – ( S</text:span><text:span text:style-name="T357">1<text:s/></text:span><text:span text:style-name="T358">+ S</text:span><text:span text:style-name="T359">2<text:s/></text:span><text:span text:style-name="T360">+ S</text:span><text:span text:style-name="T361">s<text:s/></text:span><text:span text:style-name="T362">+ S</text:span><text:span text:style-name="T363">3</text:span><text:span text:style-name="T364">)</text:span><text:span text:style-name="T365"><text:s/></text:span><text:span text:style-name="T366">x 1,1 x B/H)/(0,005</text:span><text:span text:style-name="T367"><text:s/></text:span><text:span text:style-name="T368">x D) – S</text:span><text:span text:style-name="T369">1</text:span><text:span text:style-name="T370"><text:s/>x K</text:span><text:span text:style-name="T371">1</text:span><text:span text:style-name="T372"><text:s/>– S</text:span><text:span text:style-name="T373">2<text:s/></text:span><text:span text:style-name="T374">x K</text:span><text:span text:style-name="T375">2</text:span><text:span text:style-name="T376">]/S</text:span><text:span text:style-name="T377">3</text:span><text:span text:style-name="T378">.</text:span></text:p>
      <text:p text:style-name="P379"><text:span text:style-name="T380">Šioje formulėje vartojami dydžiai apibrėžti šio priedo 1, 2 ir 3 punktuose.</text:span><text:span text:style-name="T381"><text:s/></text:span></text:p>
      <text:p text:style-name="P382"><text:span text:style-name="T383">7</text:span><text:span text:style-name="T384">. Jeigu asmuo pasirenka ES institucijų pensijų sistemoje įgytas pensines teises perkelti į VSD fondą ir pensijų fondą, veikiantį pagal Pensijų kaupimo įstatymą, į šį pensijų fondą pervedamų lėšų suma apskaičiuojama pagal formulę:<text:s/></text:span></text:p>
      <text:p text:style-name="P385"><text:span text:style-name="T386">P = E</text:span><text:span text:style-name="T387"><text:s/>x k</text:span><text:span text:style-name="T388">/</text:span><text:span text:style-name="T389">p.<text:s/></text:span></text:p>
      <text:p text:style-name="P390">Šioje formulėje:<text:s/></text:p>
      <text:p text:style-name="P391"><text:span text:style-name="T392">P – į<text:s/></text:span><text:span text:style-name="T393">pensijų fondą pervestina lėšų suma;</text:span></text:p>
      <text:p text:style-name="P394"><text:span text:style-name="T395">E – ES kompetentingos institucijos VSD fondo valdybai pervesta lėšų už<text:s/></text:span><text:span text:style-name="T396">ES institucijų pensijų sistemoje įgytas pensines teises<text:s/></text:span><text:span text:style-name="T397">suma;</text:span></text:p>
      <text:p text:style-name="P398">k – prašymo perkelti ES institucijų pensijų sistemoje įgytas pensines teises pateikimo dieną galiojantis Lietuvos Respublikos valstybinio socialinio draudimo fondo biudžeto rodiklių patvirtinimo įstatymu patvirtintas valstybinio pensijų socialinio draudimo įmokos dalies, pervedamos pensijų kaupimo bendrovėms, tarifas;<text:s/></text:p>
      <text:p text:style-name="P399"><text:span text:style-name="T400">p – į pen</text:span><text:span text:style-name="T401">sijų fondą pervedamos sumos apskaičiavimo metais galiojanti Lietuvos Respublikos valstybinio socialinio draudimo fondo biudžeto rodiklių patvirtinimo įstatymu patvirtintų draudėjo valstybinio pensijų socialinio draudimo įmokos ir apdraustojo valstybinio pe</text:span><text:span text:style-name="T402">nsijų socialinio draudimo įmokos tarifų suma.<text:s/></text:span></text:p>
      <text:p text:style-name="P403"><text:span text:style-name="T404">8</text:span><text:span text:style-name="T405">.</text:span><text:span text:style-name="T406"><text:s/></text:span><text:span text:style-name="T407">Kai dėl ES institucijų pensijų sistemoje įgytų pensinių teisių perkėlimo kreipiasi asmuo, kurio pensinės teisės, įgytos VSD fonde iki darbo ES institucijose pradžios, nebuvo perkeltos į ES institucijų p</text:span><text:span text:style-name="T408">ensijų sistemą, ES institucijų pensijų sistemoje įgytos pensinės teisės perkeliamos šia tvarka:<text:s/></text:span></text:p>
      <text:p text:style-name="P409"><text:span text:style-name="T410">8.1</text:span><text:span text:style-name="T411">. Kai visos asmens pensinės teisės, įgytos ES institucijų pensijų sistemoje, perkeliamos į VSD fondą, darbo ES institucijose laikas prilyginamas asmens va</text:span><text:span text:style-name="T412">lstybinio socialinio pensijų draudimo stažui Europos Sąjungos institucijų darbuotojų ir Europos Parlamento narių pensinių teisių išsaugojimo ir perkėlimo įstatymo 8 straipsnio 1 dalyje nustatyta tvarka, o asmens draudžiamosioms pajamoms prilyginamų pajamų<text:s/></text:span><text:span text:style-name="T413">koeficientas K</text:span><text:span text:style-name="T414">3<text:s/></text:span><text:span text:style-name="T415">už darbo ES institucijose laikotarpį apskaičiuojamas pagal formulę:</text:span></text:p>
      <text:p text:style-name="P416"><text:span text:style-name="T417">K</text:span><text:span text:style-name="T418">3</text:span><text:span text:style-name="T419"><text:s/>= (R</text:span><text:span text:style-name="T420">ES</text:span><text:span text:style-name="T421">/(12 x G) – S</text:span><text:span text:style-name="T422">3<text:s/></text:span><text:span text:style-name="T423">x 1,1 x B/H)/(0,005 x D</text:span><text:span text:style-name="T424"><text:s/></text:span><text:span text:style-name="T425">x S</text:span><text:span text:style-name="T426">3</text:span><text:span text:style-name="T427">).</text:span></text:p>
      <text:p text:style-name="P428"><text:span text:style-name="T429">Šioje formulėje vartojami dydžiai apibrėžti šio priedo 1 ir 4 punktuose.</text:span></text:p>
      <text:p text:style-name="P430"><text:span text:style-name="T431">8.2</text:span><text:span text:style-name="T432">. Jeigu asmens pasirinkimu ES institu</text:span><text:span text:style-name="T433">cijų pensijų sistemoje įgytos pensinės teisės perkeliamos į VSD fondą ir į pensijų fondą, veikiantį pagal Pensijų kaupimo įstatymą, pensijų fondui pervedamų lėšų suma apskaičiuojama vadovaujantis šio priedo 7</text:span><text:span text:style-name="T434"><text:s/></text:span><text:span text:style-name="T435">punkto nuostatomis.<text:s/></text:span><text:span text:style-name="T436">Asmens įgytas valstybinio s</text:span><text:span text:style-name="T437">ocialinio pensijų draudimo stažas, valstybinio socialinio pensijų draudimo laikotarpiai ir asmens draudžiamosios pajamos (draudžiamosioms pajamoms prilyginamos pajamos) nustatomi<text:s/></text:span><text:span text:style-name="T438">Europos Sąjungos institucijų darbuotojų ir Europos Parlamento narių pensinių<text:s/></text:span><text:span text:style-name="T439">teisių išsaugojimo ir perkėlimo įstatymo 10 straipsnio 3 dalyje nustatyta tvarka.“</text:span></text:p>
      <text:p text:style-name="P440"/>
      <text:p text:style-name="P441"><text:span text:style-name="T442">5</text:span><text:span text:style-name="T443"><text:s/>straipsnis.<text:s/></text:span><text:span text:style-name="T444">Įstatymo įsigaliojimas</text:span></text:p>
      <text:p text:style-name="P445"><text:span text:style-name="T446">Šis įstatymas įsigalioja po mėnesio nuo šio įstatymo oficialaus paskelbimo dienos. </text:span></text:p>
      <text:p text:style-name="Normal"/>
      <text:p text:style-name="P447"><text:span text:style-name="T448">6</text:span><text:span text:style-name="T449"><text:s/>straipsnis.<text:s/></text:span><text:span text:style-name="T450">Baigiamosios nuostatos<text:s/></text:span></text:p>
      <text:p text:style-name="P451"><text:span text:style-name="T452">Šio įstatymo nuostatos dėl lėšų už Valstybinio socialinio draudimo fonde asmens įgytas pensines teises, perkeltinas į Europos Sąjungos institucijų pensijų sistemą, apskaičiavimo tvarkos taikomos apskaičiuojant ir (ar) pervedant ši</text:span><text:span text:style-name="T453">ų lėšų sumą po šio įstatymo įsigaliojimo.</text:span></text:p>
      <text:p text:style-name="P454"/>
      <text:p text:style-name="P455"/>
      <text:p text:style-name="P456"/>
      <text:p text:style-name="P457"/>
      <text:p text:style-name="P458"/>
      <text:p text:style-name="P459"><text:span text:style-name="T460">Skelbiu šį Lietuvos Respublikos Seimo priimtą įstatymą.</text:span></text:p>
      <text:p text:style-name="P461"/>
      <text:p text:style-name="P462">RESPUBLIKOS PREZIDENTAS</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8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Bu</meta:initial-creator>
    <dc:creator>adlibuser</dc:creator>
    <meta:creation-date>2017-02-27T08:48:00Z</meta:creation-date>
    <dc:date>2017-02-27T08:48:00Z</dc:date>
    <meta:print-date>2013-10-09T11:33:00Z</meta:print-date>
    <meta:template xlink:href="Normal.dotm" xlink:type="simple"/>
    <meta:editing-cycles>2</meta:editing-cycles>
    <meta:editing-duration>PT0S</meta:editing-duration>
    <meta:document-statistic meta:page-count="4" meta:paragraph-count="157" meta:word-count="1534" meta:character-count="11155" meta:row-count="543" meta:non-whitespace-character-count="9778"/>
  </office:meta>
</office:document-meta>
</file>