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1027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1027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</style:style>
    <style:style style:name="P28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P40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11">Komiteto patobulintas projektas</text:span>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DĖL GARANTINIO FONDO 2012 METŲ ATASKAITŲ RINKINIO PATVIRTINIMO</text:p>
      <text:p text:style-name="P18"/>
      <text:p text:style-name="P19">2013 m. <text:s text:c="13"/>d. Nr.<text:s/></text:p>
      <text:p text:style-name="P20">Vilnius</text:p>
      <text:p text:style-name="P21"/>
      <text:p text:style-name="P22"/>
      <text:p text:style-name="P23"><text:span text:style-name="T24">Lietuvos Respublikos Seimas, vadovaudamasis Lietuvos Respublikos Garantinio fondo įstatymo 9 straipsnio 1 dalimi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tvirtinti Garantinio fondo 2012 metų ataskaitų rinkinį,</text:span><text:span text:style-name="T33"><text:s/></text:span><text:span text:style-name="T34">atsižvelgiant į Lietuvos Respublikos valstybės kontrolės</text:span><text:span text:style-name="T35"><text:s/>2013 m. liepos 4 d. Valstybinio audito išvadoje Nr. 9-7 ir Valstybinio audito ataskaitoje „Dėl Garantiniame fonde atlikto finansinio (teisėtumo) audito rezultatų“ Nr. FA-P-20-6-64 pateiktas pastabas.<text:s/></text:span></text:p>
      <text:p text:style-name="P36"/>
      <text:p text:style-name="P37"/>
      <text:p text:style-name="P38"/>
      <text:p text:style-name="P39"/>
      <text:p text:style-name="P40"><text:span text:style-name="T4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lgirdas</meta:initial-creator>
    <dc:creator>adlibuser</dc:creator>
    <meta:creation-date>2017-02-27T08:43:00Z</meta:creation-date>
    <dc:date>2017-02-27T08:43:00Z</dc:date>
    <meta:print-date>2013-06-02T23:5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93" meta:character-count="638" meta:row-count="33" meta:non-whitespace-character-count="571"/>
  </office:meta>
</office:document-meta>
</file>