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line-height="115%"/>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fo:line-height="115%"/>
      <style:text-properties style:font-name-asian="Calibri" fo:font-weight="bold" style:font-weight-asian="bold" style:font-size-complex="12pt"/>
    </style:style>
    <style:style style:name="P5" style:parent-style-name="Normal" style:family="paragraph">
      <style:paragraph-properties fo:text-align="center" fo:line-height="115%"/>
    </style:style>
    <style:style style:name="T6" style:parent-style-name="DefaultParagraphFont" style:family="text">
      <style:text-properties style:font-name-asian="Calibri"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language-asian="lt" style:country-asian="LT"/>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style:font-name-asian="Calibri" fo:font-weight="bold" style:font-weight-asian="bold" style:font-size-complex="12pt"/>
    </style:style>
    <style:style style:name="P10" style:parent-style-name="Normal" style:family="paragraph">
      <style:paragraph-properties fo:text-align="center" fo:line-height="115%"/>
      <style:text-properties style:font-name-asian="Calibri" style:font-size-complex="12pt"/>
    </style:style>
    <style:style style:name="P11" style:parent-style-name="Normal" style:family="paragraph">
      <style:paragraph-properties fo:text-align="center" fo:line-height="115%"/>
      <style:text-properties style:font-name-asian="Calibri" style:font-size-complex="12pt"/>
    </style:style>
    <style:style style:name="P12" style:parent-style-name="Normal" style:family="paragraph">
      <style:paragraph-properties fo:text-align="center" fo:line-height="115%"/>
      <style:text-properties style:font-name-asian="Calibri" style:font-size-complex="12pt"/>
    </style:style>
    <style:style style:name="P13" style:parent-style-name="Normal" style:family="paragraph">
      <style:paragraph-properties fo:text-align="justify" fo:line-height="115%" fo:text-indent="0.5in"/>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15%" fo:text-indent="0.5in"/>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justify" fo:line-height="115%" fo:text-indent="0.5034in">
        <style:tab-stops>
          <style:tab-stop style:type="left" style:position="0.3937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15%" fo:text-indent="0.5in"/>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15%" fo:text-indent="0.5in"/>
    </style:style>
    <style:style style:name="P38" style:parent-style-name="Normal" style:family="paragraph">
      <style:paragraph-properties fo:text-align="justify" fo:margin-left="0.5in">
        <style:tab-stops/>
      </style:paragraph-properties>
    </style:style>
    <style:style style:name="T39" style:parent-style-name="DefaultParagraphFont" style:family="text">
      <style:text-properties style:font-name-asian="Calibri" fo:font-weight="bold" style:font-weight-asian="bold" style:font-size-complex="12pt" style:language-asian="lt" style:country-asian="LT"/>
    </style:style>
    <style:style style:name="T40" style:parent-style-name="DefaultParagraphFont" style:family="text">
      <style:text-properties style:font-name-asian="Calibri" fo:font-weight="bold" style:font-weight-asian="bold" style:font-size-complex="12pt" style:language-asian="lt" style:country-asian="LT"/>
    </style:style>
    <style:style style:name="T41" style:parent-style-name="DefaultParagraphFont" style:family="text">
      <style:text-properties style:font-name-asian="Calibri" fo:font-weight="bold" style:font-weight-asian="bold"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5in"/>
    </style:style>
    <style:style style:name="P53" style:parent-style-name="Normal" style:family="paragraph">
      <style:paragraph-properties fo:text-align="justify" fo:line-height="115%" fo:margin-left="0.5in">
        <style:tab-stops/>
      </style:paragraph-properties>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line-height="150%" fo:text-indent="0.5in"/>
    </style:style>
    <style:style style:name="T64" style:parent-style-name="DefaultParagraphFont" style:family="text">
      <style:text-properties fo:font-style="italic" style:font-style-asian="italic" style:font-style-complex="italic" style:font-size-complex="12pt" style:language-asian="lt" style:country-asian="LT"/>
    </style:style>
    <style:style style:name="P65" style:parent-style-name="Normal" style:family="paragraph">
      <style:text-properties fo:font-size="4pt" style:font-size-asian="4pt" style:font-size-complex="4pt"/>
    </style:style>
    <style:style style:name="T66" style:parent-style-name="DefaultParagraphFont" style:family="text">
      <style:text-properties style:font-size-complex="12pt" style:language-asian="lt" style:country-asian="LT"/>
    </style:style>
  </office:automatic-styles>
  <office:body>
    <office:text text:use-soft-page-breaks="true">
      <text:p text:style-name="P1"><text:span text:style-name="T2">Projektas <text:s/></text:span></text:p>
      <text:p text:style-name="P3"/>
      <text:p text:style-name="P4">LIETUVOS RESPUBLIKOS<text:s/></text:p>
      <text:p text:style-name="P5"><text:span text:style-name="T6">ĮSTATYMAS</text:span></text:p>
      <text:p text:style-name="P7">DĖL VALSTYBĖS ĮMONĖS „KAUNO AEROUOSTAS“</text:p>
      <text:p text:style-name="P8">IR VALSTYBĖS ĮMONĖS TARPTAUTINIS PALANGOS ORO UOSTAS REORGANIZAVIMO</text:p>
      <text:p text:style-name="P9"/>
      <text:p text:style-name="P10">2013 m. <text:s text:c="19"/>d. Nr.</text:p>
      <text:p text:style-name="P11">Vilnius</text:p>
      <text:p text:style-name="P12"/>
      <text:p text:style-name="P13"><text:span text:style-name="T14">1</text:span><text:span text:style-name="T15"><text:s/>straipsnis.</text:span><text:span text:style-name="T16"><text:s/></text:span><text:span text:style-name="T17">Įstatymo paskirtis</text:span></text:p>
      <text:p text:style-name="P18"><text:span text:style-name="T19">Šio įstatymo paskirtis – reorganizuoti valstybės įmonę „Kauno aerouostas“ ir valstybės įmonę Tarptautinį Palangos oro uostą.<text:s/></text:span></text:p>
      <text:p text:style-name="P20"/>
      <text:p text:style-name="P21"><text:span text:style-name="T22">2</text:span><text:span text:style-name="T23"><text:s/>straipsnis.<text:s/></text:span><text:span text:style-name="T24">Reorganizavimo tikslas</text:span></text:p>
      <text:p text:style-name="P25"><text:span text:style-name="T26">Reorganizavimo tikslas yra optimizuoti ir sumažinti reorganizavime dalyvaujančių val</text:span><text:span text:style-name="T27">stybės įmonės Tarptautinio Vilniaus oro uosto, valstybės įmonės „Kauno aerouostas“ ir valstybės įmonės Tarptautinio Palangos oro uosto valdymo išlaidas ir sukurti efektyvų oro uostų valdymo modelį, leidžiantį darniai plėtoti tarptautinius Vilniaus, Kauno i</text:span><text:span text:style-name="T28">r Palangos oro uostus.</text:span></text:p>
      <text:p text:style-name="P29"/>
      <text:p text:style-name="P30"><text:span text:style-name="T31">3</text:span><text:span text:style-name="T32"><text:s/>straipsnis.<text:s/></text:span><text:span text:style-name="T33">Reorganizavimo būdas</text:span></text:p>
      <text:p text:style-name="P34"><text:span text:style-name="T35">Valstybės įmonė „Kauno aerouostas“ ir valstybės įmonė Tarptautinis Palangos oro uostas reorganizuojamos prijungimo būdu – prie reorganizavime dalyvaujančios valstybės įmonės Tarptautinio Vi</text:span><text:span text:style-name="T36">lniaus oro uosto prijungiant reorganizuojamas valstybės įmonę „Kauno aerouostas“ ir valstybės įmonę Tarptautinį Palangos oro uostą.</text:span></text:p>
      <text:p text:style-name="P37"/>
      <text:p text:style-name="P38"><text:span text:style-name="T39">4</text:span><text:span text:style-name="T40"><text:s/>straipsnis.<text:s/></text:span><text:span text:style-name="T41">Po reorganizavimo veiksiančios įmonės numatomi veiklos tikslai ir valdymo institucijos<text:s/></text:span></text:p>
      <text:p text:style-name="P42"><text:span text:style-name="T43">Po reorganiza</text:span><text:span text:style-name="T44">vimo veiksiančios valstybės įmonės Tarptautinio Vilniaus oro uosto numatomi veiklos tikslai:<text:s/></text:span></text:p>
      <text:p text:style-name="P45"><text:span text:style-name="T46">1</text:span><text:span text:style-name="T47">) eksploatuojant tarptautinius Vilniaus, Kauno ir Palangos oro uostus teikti viešąsias paslaugas, užtikrinant strateginį šalies interesą – valdyti ir plėtoti t</text:span><text:span text:style-name="T48">arptautinių Vilniaus, Kauno ir Palangos oro uostų infrastruktūrą, garantuoti aukščiausią skrydžių saugos, aviacijos lygį;<text:s/></text:span></text:p>
      <text:p text:style-name="P49"><text:span text:style-name="T50">2</text:span><text:span text:style-name="T51">) vykdyti kitą veiklą, siekiant tenkinti viešuosius interesus.</text:span></text:p>
      <text:p text:style-name="P52"/>
      <text:p text:style-name="P53"><text:span text:style-name="T54">5</text:span><text:span text:style-name="T55"><text:s/>straipsnis.</text:span><text:span text:style-name="T56"><text:s/></text:span><text:span text:style-name="T57">Teisės reorganizuoti valstybės įmonę<text:s/></text:span><text:span text:style-name="T58">„Kauno aerouostas“ ir valstybės įmonę Tarptautinį Palangos oro uostą suteikimas</text:span></text:p>
      <text:p text:style-name="P59"><text:span text:style-name="T60">Lietuvos Respublikos susisiekimo ministerijai, valstybės įmonės „Kauno aerouostas“, valstybės įmonės Tarptautinio Palangos oro uosto ir valstybės įmonės Tarptautinio Vilniaus</text:span><text:span text:style-name="T61"><text:s/>oro uosto savininko teises ir pareigas įgyvendinančiai institucijai, suteikiama teisė reorganizuoti valstybės įmonę „Kauno aerouostas“ ir valstybės įmonę Tarptautinį Palangos oro uostą, prijungiant jas prie reorganizavime dalyvaujančios valstybės įmonės T</text:span><text:span text:style-name="T62">arptautinio Vilniaus oro uosto.<text:s/></text:span></text:p>
      <text:p text:style-name="Normal"/>
      <text:p text:style-name="P63"><text:span text:style-name="T64">Skelbiu šį Lietuvos Respublikos Seimo priimtą įstatymą.</text:span></text:p>
      <text:p text:style-name="P65"/>
      <text:p text:style-name="Normal"><text:span text:style-name="T66">RESPUBLIKOS PREZIDENTA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 Bernotaite</meta:initial-creator>
    <dc:creator>adlibuser</dc:creator>
    <meta:creation-date>2017-02-27T08:46:00Z</meta:creation-date>
    <dc:date>2017-02-27T08:46:00Z</dc:date>
    <meta:print-date>2013-10-09T10:50:00Z</meta:print-date>
    <meta:template xlink:href="Normal.dotm" xlink:type="simple"/>
    <meta:editing-cycles>2</meta:editing-cycles>
    <meta:editing-duration>PT0S</meta:editing-duration>
    <meta:document-statistic meta:page-count="1" meta:paragraph-count="22" meta:word-count="291" meta:character-count="2383" meta:row-count="70" meta:non-whitespace-character-count="2114"/>
  </office:meta>
</office:document-meta>
</file>