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1" style:parent-style-name="Normal" style:family="paragraph">
      <style:paragraph-properties fo:margin-left="5in" fo:text-indent="5.6722in">
        <style:tab-stops/>
      </style:paragraph-properties>
      <style:text-properties style:font-weight-complex="bold" style:letter-kerning="true" style:font-size-complex="16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indent="5.0375in"/>
      <style:text-properties fo:font-weight="bold" style:font-weight-asian="bold" style:font-weight-complex="bold" style:letter-kerning="true" style:font-size-complex="16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9" style:parent-style-name="Normal" style:family="paragraph">
      <style:text-properties style:font-name="TimesLT" fo:language="en" fo:country="US"/>
    </style:style>
    <style:style style:name="P20" style:parent-style-name="Normal" style:family="paragraph">
      <style:paragraph-properties fo:text-indent="4.677in">
        <style:tab-stops>
          <style:tab-stop style:type="left" style:position="4.677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end"/>
      <style:text-properties fo:font-weight="bold" style:font-weight-asian="bold" fo:letter-spacing="0.0138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center" fo:line-height="150%"/>
      <style:text-properties fo:font-size="11pt" style:font-size-asian="11pt"/>
    </style:style>
    <style:style style:name="P28" style:parent-style-name="Normal" style:family="paragraph">
      <style:paragraph-properties fo:text-align="center" fo:line-height="150%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43in">
        <style:tab-stops>
          <style:tab-stop style:type="left" style:position="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3444in">
        <style:tab-stops>
          <style:tab-stop style:type="right" style:position="6.1034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LIETUVOS RESPUBLIKOS SEIMAS</text:p>
      <text:p text:style-name="P22"/>
      <text:p text:style-name="P23">NUTARIMAS</text:p>
      <text:p text:style-name="P24">DĖL SIŪLYMO <text:s/>RESPUBLIKOS PREZIDENTUI <text:s/>ATLEISTI <text:s/>LIETUVOS RESPUBLIKOS GENERALINĮ PROKURORĄ DARIŲ VALĮ IŠ EINAMŲ PAREIGŲ</text:p>
      <text:p text:style-name="P25"/>
      <text:p text:style-name="P26">2013 m. <text:s text:c="6"/>d. Nr.<text:s/><text:line-break/>Vilnius</text:p>
      <text:p text:style-name="P27"/>
      <text:p text:style-name="P28"/>
      <text:section text:name="Sect1" text:style-name="S1">
        <text:p text:style-name="P29"><text:span text:style-name="T30">Lietuvos Respublikos Seimas, priėmęs 2013 m. spalio 1 d. nutarimą „Dėl Lietuvos Respublikos prokuratūros 2012 metų veiklos ataskaitos“ Nr. XII-528 ir <text:s/>juo nepritaręs Lietuvos <text:s/>Respublikos prokuratūros 2012 metų veiklos ataskaitai bei vadovaudamasis Lietuvo</text:span><text:span text:style-name="T31">s Respublikos <text:s text:c="3"/>Seimo statuto 206 straipsnio 6 dalimi, n u t a r i a:</text:span></text:p>
        <text:p text:style-name="P32"/>
        <text:p text:style-name="P33"><text:span text:style-name="T34">1</text:span><text:span text:style-name="T35"><text:s/>straipsnis.</text:span><text:span text:style-name="T36"><text:s/></text:span></text:p>
        <text:p text:style-name="P37"><text:span text:style-name="T38">Siūlyti Respublikos Prezidentui <text:s/>atleisti Lietuvos Respublikos generalinį prokurorą DARIŲ VALĮ <text:s/>iš einamų pareigų.</text:span></text:p>
        <text:p text:style-name="P39"/>
        <text:p text:style-name="P40"><text:span text:style-name="T41">2</text:span><text:span text:style-name="T42"><text:s/>straipsnis</text:span></text:p>
        <text:p text:style-name="P43"><text:span text:style-name="T44">Nutarimas įsigalioja nuo<text:s/></text:span><text:span text:style-name="T45">priėmimo.</text:span>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SEIMO PIRMININKAS<text:s/>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006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2-27T08:45:00Z</meta:creation-date>
    <dc:date>2017-02-27T08:45:00Z</dc:date>
    <meta:print-date>2013-10-02T06:4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90" meta:character-count="742" meta:row-count="75" meta:non-whitespace-character-count="675"/>
  </office:meta>
</office:document-meta>
</file>