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/>
      <text:p text:style-name="P11">NUTARIMAS</text:p>
      <text:p text:style-name="P12">DĖL J. ŠERKŠNO ATLEIDIMO</text:p>
      <text:p text:style-name="P13">IŠ LIETUVOS AUKŠČIAUSIOJO TEISMO TEISĖJO PAREIGŲ</text:p>
      <text:p text:style-name="P14"/>
      <text:p text:style-name="P15">2013 m.<text:s/><text:tab/><text:tab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Konstitucijos 112 straipsnio 2<text:s/></text:span><text:span text:style-name="T21">dalimi, 115 straipsnio 2 punktu bei atsižvelgdamas į Respublikos Prezidentės 2013 m. spalio 4 d. dekretą Nr. 1K-1591 „Dėl teikimo Lietuvos Respublikos Seimui atleisti J. Šerkšną iš Lietuvos Aukščiausiojo Teismo teisėjo pareigų“,</text:span></text:p>
      <text:p text:style-name="P22"><text:span text:style-name="T23">n u t a r i a:</text:span></text:p>
      <text:p text:style-name="P24"/>
      <text:p text:style-name="P25"><text:span text:style-name="T26">1</text:span><text:span text:style-name="T27"><text:s/>str</text:span><text:span text:style-name="T28">aipsnis.</text:span></text:p>
      <text:p text:style-name="P29"><text:span text:style-name="T30">Atleisti 2014 m. sausio 12 d. Juozą ŠERKŠNĄ iš Lietuvos Aukščiausiojo Teismo teisėjo pareigų, pasibaigus įgaliojimų laikui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/>
      <text:p text:style-name="P40"><text:span text:style-name="T41">LIETUVOS RESPUBLIKOS</text:span></text:p>
      <text:p text:style-name="P42"><text:span text:style-name="T4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7-02-27T13:38:00Z</meta:creation-date>
    <dc:date>2017-02-27T13:38:00Z</dc:date>
    <meta:print-date>2013-10-01T12:2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9" meta:character-count="732" meta:row-count="59" meta:non-whitespace-character-count="651"/>
  </office:meta>
</office:document-meta>
</file>