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2.5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fo:text-indent="0.043in"/>
      <style:text-properties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style:style>
    <style:style style:name="P27" style:parent-style-name="Normal" style:family="paragraph">
      <style:paragraph-properties fo:line-height="115%"/>
      <style:text-properties style:font-size-complex="12pt" style:language-asian="lt" style:country-asian="LT"/>
    </style:style>
    <style:style style:name="P28" style:parent-style-name="Normal" style:family="paragraph">
      <style:paragraph-properties fo:line-height="150%" fo:text-indent="0.901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2.3625in" fo:text-indent="-1.418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895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fo:text-indent="0.9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margin-left="1.15in" fo:text-indent="-0.263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1.15in" fo:text-indent="-0.2638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line-height="115%" fo:text-indent="0.9291in"/>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P71" style:parent-style-name="Normal" style:family="paragraph">
      <style:paragraph-properties fo:line-height="115%" fo:text-indent="0.043in"/>
      <style:text-properties style:font-size-complex="12pt" style:language-asian="lt" style:country-asian="LT"/>
    </style:style>
    <style:style style:name="P72" style:parent-style-name="Normal" style:family="paragraph">
      <style:paragraph-properties fo:line-height="115%" fo:text-indent="0.043in"/>
    </style:style>
    <style:style style:name="T7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Projektas Nr. XIP-4310(2)</text:span></text:p>
      <text:p text:style-name="P3"/>
      <text:p text:style-name="P4"><text:span text:style-name="T5">LIETUVOS RESPUBLIKOS</text:span></text:p>
      <text:p text:style-name="P6"><text:span text:style-name="T7">TEISMŲ ĮSTATYMO 60 IR 90 STRAIPSNIŲ PAPILDYMO IR PAKEITIMO</text:span></text:p>
      <text:p text:style-name="P8"><text:span text:style-name="T9">ĮSTATYMAS</text:span></text:p>
      <text:p text:style-name="P10"/>
      <text:p text:style-name="P11">2013 m.                                     d. Nr.</text:p>
      <text:p text:style-name="P12">Vilnius</text:p>
      <text:p text:style-name="P13"/>
      <text:p text:style-name="P14"><text:span text:style-name="T15">(Žin., 1994, Nr.<text:s/></text:span><text:a xlink:href="http://www3.lrs.lt/pls/inter/dokpaieska.showdoc_l?p_id=5825" office:target-frame-name="_top" xlink:show="replace"><text:span text:style-name="T16">46-851</text:span></text:a><text:span text:style-name="T17">; 2002, Nr.<text:s/></text:span><text:a xlink:href="http://www3.lrs.lt/pls/inter/dokpaieska.showdoc_l?p_id=160406" office:target-frame-name="_top" xlink:show="replace"><text:span text:style-name="T18">17-649</text:span></text:a><text:span text:style-name="T19">; 2006, Nr.<text:s/></text:span><text:a xlink:href="http://www3.lrs.lt/pls/inter/dokpaieska.showdoc_l?p_id=276475" office:target-frame-name="_top" xlink:show="replace"><text:span text:style-name="T20">60-2121</text:span></text:a><text:span text:style-name="T21">;</text:span></text:p>
      <text:p text:style-name="P22"><text:span text:style-name="T23">2008, Nr.<text:s/></text:span><text:a xlink:href="http://www3.lrs.lt/pls/inter/dokpaieska.showdoc_l?p_id=324515" office:target-frame-name="_top" xlink:show="replace"><text:span text:style-name="T24">81-3186</text:span></text:a><text:span text:style-name="T25">)</text:span></text:p>
      <text:p text:style-name="P26"/>
      <text:p text:style-name="P27"/>
      <text:p text:style-name="P28"><text:span text:style-name="T29">1</text:span><text:span text:style-name="T30"><text:s/>straipsnis.<text:s/></text:span><text:span text:style-name="T31">60 straipsnio pakeitimas<text:s/></text:span></text:p>
      <text:p text:style-name="P32"><text:span text:style-name="T33">Pakeisti 60 straipsnį ir jį išdėstyti taip:</text:span></text:p>
      <text:p text:style-name="P34"><text:span text:style-name="T35">„</text:span><text:span text:style-name="T36">60</text:span><text:span text:style-name="T37"><text:s/>straipsnis.<text:s/></text:span><text:span text:style-name="T38">Buvusio Lietuvos Respublikos Kon</text:span><text:span text:style-name="T39">stitucinio Teismo, Aukščiausiojo Teismo,<text:s/></text:span><text:span text:style-name="T40">Europos Sąjungos</text:span><text:span text:style-name="T41"><text:s/>Teisingumo Teismo ir<text:s/></text:span><text:span text:style-name="T42">Europos Sąjungos</text:span><text:span text:style-name="T43"><text:s/>Bendrojo Teismo, Europos Žmogaus Teisių Teismo teisėjo teisė būti paskirtam teisėju</text:span></text:p>
      <text:p text:style-name="P44"><text:span text:style-name="T45">Buvęs Lietuvos Respublikos Konstitucinio Teismo, Aukščiausiojo Teismo, Eur</text:span><text:span text:style-name="T46">opos Sąjungos Teisingumo Teismo, Europos Sąjungos Bendrojo Teismo ar Europos Žmogaus Teisių Teismo teisėjas be egzamino ir atrankos gali būti paskirtas Aukščiausiojo Teismo, Apeliacinio teismo, Vyriausiojo administracinio teismo, apygardos teismo, apygardo</text:span><text:span text:style-name="T47">s administracinio teismo ar apylinkės teismo teisėju.“</text:span></text:p>
      <text:p text:style-name="P48"/>
      <text:p text:style-name="P49"><text:span text:style-name="T50">2</text:span><text:span text:style-name="T51"><text:s/>straipsnis.<text:s/></text:span><text:span text:style-name="T52">90 straipsnio papildymas ir pakeitimas<text:s/></text:span></text:p>
      <text:p text:style-name="P53"><text:span text:style-name="T54">1</text:span><text:span text:style-name="T55">. Papildyti 90 straipsnį nauja 8 dalimi:</text:span></text:p>
      <text:p text:style-name="P56"><text:span text:style-name="T57">„</text:span><text:span text:style-name="T58">8</text:span><text:span text:style-name="T59">. Kai Respublikos Prezidentas priima dekretą kreiptis į Teisėjų tarybą dėl patarimo<text:s/></text:span><text:span text:style-name="T60">atleisti ar teikti atleisti teisėją iš pareigų vadovaujantis šio straipsnio 1 dalies 5 punktu, teisėjo įgaliojimai sustabdomi iki bus priimtas sprendimas dėl teisėjo atleidimo iš pareigų. Tais atvejais, kai šio Įstatymo arba Seimo statuto nustatyta tvarka<text:s/></text:span><text:span text:style-name="T61">sprendimas dėl teisėjo atleidimo nepriimamas, Respublikos Prezidentas nedelsdamas atnaujina teisėjo įgaliojimus ir teisėjui sumokamas atlyginimas už įgaliojimų sustabdymo laiką.“</text:span></text:p>
      <text:p text:style-name="P62"><text:span text:style-name="T63">2</text:span><text:span text:style-name="T64">.</text:span><text:span text:style-name="T65"><text:s/> </text:span><text:span text:style-name="T66">Buvusią 90 straipsnio 8 dalį laikyti 9 dalimi.</text:span></text:p>
      <text:p text:style-name="P67"/>
      <text:p text:style-name="P68"><text:span text:style-name="T69">Skelbiu šį Li</text:span><text:span text:style-name="T70">etuvos Respublikos Seimo priimtą įstatymą.</text:span></text:p>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2-27T13:35:00Z</meta:creation-date>
    <dc:date>2017-02-27T13:35:00Z</dc:date>
    <meta:print-date>2013-10-03T07:06:00Z</meta:print-date>
    <meta:template xlink:href="Normal.dotm" xlink:type="simple"/>
    <meta:editing-cycles>2</meta:editing-cycles>
    <meta:editing-duration>PT0S</meta:editing-duration>
    <meta:document-statistic meta:page-count="1" meta:paragraph-count="5" meta:word-count="271" meta:character-count="2056" meta:row-count="26" meta:non-whitespace-character-count="1790"/>
  </office:meta>
</office:document-meta>
</file>