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/>
    </style:style>
    <style:style style:name="P10" style:parent-style-name="Normal" style:family="paragraph">
      <style:paragraph-properties fo:text-align="center" fo:text-indent="0.216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5354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leader-style="dash" style:leader-text="-" style:position="6.3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052in"/>
          <style:tab-stop style:type="left" style:leader-style="dash" style:leader-text="-" style:position="6.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>
        <style:tab-stops>
          <style:tab-stop style:type="left" style:leader-style="dash" style:leader-text="-" style:position="6.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>
        <style:tab-stops>
          <style:tab-stop style:type="left" style:leader-style="dash" style:leader-text="-" style:position="6.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>
        <style:tab-stops>
          <style:tab-stop style:type="left" style:leader-style="dash" style:leader-text="-" style:position="6.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>
        <style:tab-stops>
          <style:tab-stop style:type="left" style:leader-style="dash" style:leader-text="-" style:position="6.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>
        <style:tab-stops>
          <style:tab-stop style:type="left" style:leader-style="dash" style:leader-text="-" style:position="6.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2166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2166in"/>
      <style:text-properties style:font-size-complex="12pt"/>
    </style:style>
    <style:style style:name="P179" style:parent-style-name="Normal" style:family="paragraph">
      <style:paragraph-properties fo:text-align="justify" fo:text-indent="0.2166in"/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margin-left="0.5in" fo:text-indent="-0.25in">
        <style:tab-stops/>
      </style:paragraph-properties>
    </style:style>
    <style:style style:name="T216" style:parent-style-name="DefaultParagraphFont" style:family="text">
      <style:text-properties fo:font-style="italic" style:font-style-asian="italic" fo:color="#FF0000" style:font-size-complex="12pt"/>
    </style:style>
    <style:style style:name="T217" style:parent-style-name="DefaultParagraphFont" style:family="text">
      <style:text-properties fo:font-style="italic" style:font-style-asian="italic" fo:color="#FF0000" style:font-size-complex="12pt"/>
    </style:style>
    <style:style style:name="T218" style:parent-style-name="DefaultParagraphFont" style:family="text">
      <style:text-properties fo:font-style="italic" style:font-style-asian="italic" fo:color="#FF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 fo:color="#FF0000" style:font-size-complex="12pt"/>
    </style:style>
    <style:style style:name="T221" style:parent-style-name="DefaultParagraphFont" style:family="text">
      <style:text-properties fo:font-style="italic" style:font-style-asian="italic" fo:color="#FF0000" style:font-size-complex="12pt"/>
    </style:style>
    <style:style style:name="P222" style:parent-style-name="Normal" style:family="paragraph">
      <style:paragraph-properties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margin-left="0.5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0.5in" fo:text-indent="-0.2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margin-left="0.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0.5in" fo:text-indent="-0.2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margin-left="0.5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margin-left="0.5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margin-left="0.5in" fo:text-indent="-0.2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margin-left="0.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margin-left="0.5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margin-left="0.5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margin-left="0.5in" fo:text-indent="-0.25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margin-left="0.5in" fo:text-indent="-0.2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margin-left="0.5in" fo:text-indent="-0.25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margin-left="0.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margin-left="0.5in" fo:text-indent="-0.25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margin-left="0.5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margin-left="0.5in" fo:text-indent="-0.25in">
        <style:tab-stops/>
      </style:paragraph-properties>
    </style:style>
    <style:style style:name="T308" style:parent-style-name="DefaultParagraphFont" style:family="text">
      <style:text-properties fo:font-style="italic" style:font-style-asian="italic" fo:color="#FF0000" style:font-size-complex="12pt"/>
    </style:style>
    <style:style style:name="T309" style:parent-style-name="DefaultParagraphFont" style:family="text">
      <style:text-properties fo:font-style="italic" style:font-style-asian="italic" fo:color="#FF0000" style:font-size-complex="12pt"/>
    </style:style>
    <style:style style:name="T310" style:parent-style-name="DefaultParagraphFont" style:family="text">
      <style:text-properties fo:font-style="italic" style:font-style-asian="italic" fo:color="#FF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color="#FF0000" style:font-size-complex="12pt"/>
    </style:style>
    <style:style style:name="P313" style:parent-style-name="Normal" style:family="paragraph">
      <style:paragraph-properties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margin-left="0.5in" fo:text-indent="-0.25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margin-left="0.5in" fo:text-indent="-0.2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margin-left="0.5in" fo:text-indent="-0.25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margin-left="0.5in" fo:text-indent="-0.2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margin-left="0.5in" fo:text-indent="-0.2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margin-left="0.5in" fo:text-indent="-0.25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margin-left="0.5in" fo:text-indent="-0.2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margin-left="0.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margin-left="0.5in" fo:text-indent="-0.2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margin-left="0.5in" fo:text-indent="-0.2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margin-left="0.5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 DĖL SEIMO LAIKINOSIOS tyrimo KOMISIJOS SUDARYMO</text:p>
      <text:p text:style-name="P8"><text:span text:style-name="T9">DĖL galimai NETEISĖTO POVEIKIO <text:s/>valstybės institucijoms faktinių aplinkybių nustatymo bei organizuotos asmenų grupės galimų sąsajų su Valstybės saugumo Departamentu ištyrimo</text:span></text:p>
      <text:p text:style-name="P10"/>
      <text:p text:style-name="P11"/>
      <text:p text:style-name="P12">2013 m. <text:s text:c="30"/>d. Nr.</text:p>
      <text:p text:style-name="P13">Vilnius</text:p>
      <text:p text:style-name="P14"/>
      <text:p text:style-name="P15"/>
      <text:p text:style-name="P16"><text:span text:style-name="T17">Lietuvos Respublikos Seim</text:span><text:span text:style-name="T18">as,<text:s/></text:span></text:p>
      <text:p text:style-name="P19"><text:span text:style-name="T20">atsižvelgdamas</text:span><text:span text:style-name="T21"><text:s/>į įsiteisėjusius teisminius sprendimus dėl Finansinių nusikaltimų tyrimo tarnybos (toliau – FNTT) direktoriaus Vitalijaus Gailiaus ir jo pavaduotojo Vytauto Giržado neteisėto atleidimo iš pareigų;</text:span></text:p>
      <text:p text:style-name="P22"><text:span text:style-name="T23">įvertindamas<text:s/></text:span><text:span text:style-name="T24">kylančias grėsmės valsty</text:span><text:span text:style-name="T25">bės stabilumui dėl visuomenėje paskleistos ir oficialiai nepaneigtos informacijos apie ilgalaikę galimai neteisėtą Valstybės saugumo departamento įtaką politiniams bei ekonominiams procesams ; <text:s text:c="2"/></text:span></text:p>
      <text:p text:style-name="P26"><text:span text:style-name="T27">konstatuodamas,<text:s/></text:span><text:span text:style-name="T28">kad Seimo narys Vitalijus Gailius savo vieša</text:span><text:span text:style-name="T29">is pasisakymais yra pareiškęs, jog Lietuvoje veikia organizuota asmenų grupė, daranti galimai neteisėtą poveikį aukščiausių valstybės vadovų sprendimams<text:s/></text:span></text:p>
      <text:p text:style-name="P30"/>
      <text:p text:style-name="P31"><text:span text:style-name="T32">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Sudaryti Seimo laikinąją tyrimo komisiją <text:s/>(toliau – Komisija) dėl galimai neteisėto poveikio valstybės institucijoms faktinių aplinkybių nustatymo bei organizuotos asmenų grupės galimų sąsajų su Valstybės saugumo departamentu ištyrimo.</text:span></text:p>
      <text:p text:style-name="P39"/>
      <text:p text:style-name="Normal"/>
      <text:p text:style-name="P40"><text:span text:style-name="T41">2</text:span><text:span text:style-name="T42"><text:s/>straipsnis</text:span><text:span text:style-name="T43">.</text:span></text:p>
      <text:p text:style-name="P44"><text:span text:style-name="T45">Komisiją sudaryti iš 15 Seimo narių pagal Seimo frakcijų proporcingo atstovavimo principą:</text:span></text:p>
      <text:p text:style-name="P46"><text:span text:style-name="T47">1</text:span><text:span text:style-name="T48">) ___________________________</text:span></text:p>
      <text:p text:style-name="P49"><text:span text:style-name="T50">2</text:span><text:span text:style-name="T51">) ___________________________</text:span></text:p>
      <text:p text:style-name="P52"><text:span text:style-name="T53">3</text:span><text:span text:style-name="T54">) ___________________________</text:span></text:p>
      <text:p text:style-name="P55"><text:span text:style-name="T56">4</text:span><text:span text:style-name="T57">) ___________________________</text:span></text:p>
      <text:p text:style-name="P58"><text:span text:style-name="T59">5</text:span><text:span text:style-name="T60">) __________________</text:span><text:span text:style-name="T61">_________</text:span></text:p>
      <text:p text:style-name="P62"><text:span text:style-name="T63">6</text:span><text:span text:style-name="T64">) ___________________________</text:span></text:p>
      <text:p text:style-name="P65"><text:span text:style-name="T66">7</text:span><text:span text:style-name="T67">) ___________________________</text:span></text:p>
      <text:p text:style-name="P68"><text:span text:style-name="T69">8</text:span><text:span text:style-name="T70">) ___________________________</text:span></text:p>
      <text:p text:style-name="P71"><text:span text:style-name="T72">9</text:span><text:span text:style-name="T73">) ___________________________</text:span></text:p>
      <text:p text:style-name="P74"><text:span text:style-name="T75">10</text:span><text:span text:style-name="T76">) __________________________</text:span></text:p>
      <text:p text:style-name="P77"><text:span text:style-name="T78">11</text:span><text:span text:style-name="T79">) __________________________</text:span></text:p>
      <text:p text:style-name="P80"><text:span text:style-name="T81">12</text:span><text:span text:style-name="T82">) __________________________</text:span></text:p>
      <text:p text:style-name="P83"><text:span text:style-name="T84">13</text:span><text:span text:style-name="T85">) __________________________</text:span></text:p>
      <text:p text:style-name="P86"><text:span text:style-name="T87">14</text:span><text:span text:style-name="T88">) __________________________</text:span></text:p>
      <text:p text:style-name="P89"><text:span text:style-name="T90">15</text:span><text:span text:style-name="T91">) __________________________</text:span></text:p>
      <text:p text:style-name="Normal"/>
      <text:p text:style-name="P92"><text:span text:style-name="T93">3</text:span><text:span text:style-name="T94"><text:s/>straipsnis.</text:span></text:p>
      <text:p text:style-name="P95"><text:span text:style-name="T96">Komisijos pirmininku paskirti ________________________.</text:span></text:p>
      <text:p text:style-name="P97"/>
      <text:p text:style-name="P98"/>
      <text:p text:style-name="P99"/>
      <text:p text:style-name="P100"/>
      <text:p text:style-name="P101"/>
      <text:p text:style-name="Normal"/>
      <text:p text:style-name="P102"><text:span text:style-name="T103">4</text:span><text:span text:style-name="T104"><text:s/>straipsnis.</text:span></text:p>
      <text:p text:style-name="P105"><text:span text:style-name="T106">Įpareigoti Komisiją:<text:s/></text:span></text:p>
      <text:p text:style-name="P107"><text:span text:style-name="T108">1</text:span><text:span text:style-name="T109">) Įvertinti Seimo<text:s/></text:span><text:span text:style-name="T110">komisijos 2010 m. gegužės 13 d XI-812 nutarimo „Dėl Seimo laikinosios tyrimo komisijos galimai neteisėtam politinių ir interesų grupuočių poveikiui teisėsaugos institucijoms ir jų atliekamiems tyrimams bei galimam sąmoningam trukdymui pareigūnams tirti nus</text:span><text:span text:style-name="T111">ikalstamas veikas ištirti“ išvadų įgyvendinimo efektyvumą;</text:span></text:p>
      <text:p text:style-name="P112"><text:span text:style-name="T113">2</text:span><text:span text:style-name="T114">) įvertinti Seimo komisijos 2006 m. gruodžio 19 d. Nr. X-990 nutarimo „Dėl Lietuvos Respublikos Seimo Nacionalinio saugumo ir gynybos komiteto atlikto Valstybės saugumo departamento veiklos pa</text:span><text:span text:style-name="T115">rlamentinio tyrimo išvadų“ įgyvendinimą;<text:s/></text:span></text:p>
      <text:p text:style-name="P116"><text:span text:style-name="T117">3</text:span><text:span text:style-name="T118">) peržiūrėti ir įvertinti Seimo komisijos 2012 m. sausio 30 d. Nr. XI-1922 <text:s/>„Dėl Seimo laikinosios tyrimo komisijos dėl Lietuvos Respublikoje veikiančių komercinių bankų priežiūros efektyvumo ir situacijos ban</text:span><text:span text:style-name="T119">krutuojančioje akcinėje bendrovėje banke "Snoras" išsiaiškinimo“ išvadas ir esant būtinybei teikti jas tvirtinti Seimui.</text:span></text:p>
      <text:p text:style-name="P120"><text:span text:style-name="T121">4</text:span><text:span text:style-name="T122">) <text:s/>susipažinti su Antikorupcijos komisijos tyrimo dėl V.Gailiaus ir V.Giržado atleidimo iš FNTT išvadomis bei įvertinti jų įgyvendinimą ir, esant būtinybei, parengti siūlymus Seimui priimti atitinkamų teisės aktų pataisas.</text:span></text:p>
      <text:p text:style-name="P123"><text:span text:style-name="T124">5</text:span><text:span text:style-name="T125">) ištirti ir nustatyti, kas<text:s/></text:span><text:span text:style-name="T126">yra atsakingas, kad Centrinis bankas neįslaptino medžiagos susijusios su AB „Snoras“</text:span></text:p>
      <text:p text:style-name="P127"><text:span text:style-name="T128">6</text:span><text:span text:style-name="T129">) nustatyti bei įvardinti asmenis, kurie yra susiję <text:s/>arba turėjo įtakos FNTT direktoriaus Vitalijaus Gailiaus ir jo pavaduotojo <text:s/>Vytauto Giržado neteisėtam atleidimui</text:span><text:span text:style-name="T130"><text:s/>iš užimamų pareigų,<text:s/></text:span></text:p>
      <text:p text:style-name="P131"><text:span text:style-name="T132">7</text:span><text:span text:style-name="T133">) įvardinti asmenis arba valstybės pareigūnus, kurie galimai davė nurodymus bei galimai neteisėtai pateikinėjo poligrafo duomenis Prezidentūrai, Seimui, Ministrui <text:s/>Pirmininkui, Finansų Ministerijai, Vidaus Reikalų Ministerijai, G</text:span><text:span text:style-name="T134">eneraliniai Prokuratūrai, visais atvejais, jeigu tokie būtų nustatyti;</text:span></text:p>
      <text:p text:style-name="P135"><text:span text:style-name="T136">8</text:span><text:span text:style-name="T137">) ištirti, kas ir kodėl nurodė, kokie asmenys turi būti tikrinami poligrafu, o kurie ne.<text:s/></text:span></text:p>
      <text:p text:style-name="P138"><text:span text:style-name="T139">9</text:span><text:span text:style-name="T140">) kokią informaciją turėjo šalies vadovai dėl neva galimo FNTT vadovų V.Gailiaus ir V</text:span><text:span text:style-name="T141">.Giržado suinteresuotumo netirti bylų, susijusių su konservatoriais ir jų rėmėjais? <text:s/></text:span></text:p>
      <text:p text:style-name="P142"><text:span text:style-name="T143">10</text:span><text:span text:style-name="T144">) ištirti ir nustatyti ar žiniasklaidoje paskelbta informacija, jog Generalinis prokuroras Darius Valys galimai neteisėtai pateikinėjo Respublikos Prezidentės Dalio</text:span><text:span text:style-name="T145">s Grybauskaitės patarėjams operatyvinę medžiagą dėl AB „Snoras“ banko veiklos, atitinka tikrovę;<text:s/></text:span></text:p>
      <text:p text:style-name="P146"><text:span text:style-name="T147">11</text:span><text:span text:style-name="T148">) atsižvelgiant į tai, kad 2011 metų lapkričio 17 dieną Generalinis prokuroras Darius Valys kreipėsi į VSD dėl galimai padarytų korupcinių veikų, perduo</text:span><text:span text:style-name="T149">dant informaciją apie AB “Snoras“; išsiaiškinti, kodėl VSD nebūdama ikiteisminio tyrimo įstaiga pradėjo tyrimą, kuris pagal kompetenciją turėjo būti vykdomas STT bei įvertinti D.Valio veiksmų teisėtumą.<text:s/></text:span></text:p>
      <text:p text:style-name="P150"><text:span text:style-name="T151">12</text:span><text:span text:style-name="T152">) ištirti ir nustatyti atsakingus VSD asmenis,</text:span><text:span text:style-name="T153"><text:s/>piktnaudžiavusius tarnybos įgaliojimais teikiant teismui ir prokuratūrai melagingus duomenis, jog V.Pociūnas nebuvo komandiruotas į Baltarusiją kaip oficialus VSD atstovas.</text:span></text:p>
      <text:p text:style-name="P154"><text:span text:style-name="T155">13</text:span><text:span text:style-name="T156">)</text:span><text:span text:style-name="T157"><text:s/></text:span><text:span text:style-name="T158">ar VSD, nurodydamas Teismo nutarties vykdymo negalimumo priežastis, taip pat kreipdamasis su administracine byla Nr. A492-939/2013 į nesusijusias valstybinio valdymo, teisingumo institutas, nesudarė prielaidų suvaržyti bylą Nr. A492-939/2013 <text:s/>nagrinėjančio</text:span><text:span text:style-name="T159"><text:s/>teismo nepriklausomumo ir nešališkumo?</text:span></text:p>
      <text:p text:style-name="P160"><text:span text:style-name="T161">14</text:span><text:span text:style-name="T162">) peržiūrėti teisinį reguliavimą bei nustatyti ar reikia keisti įstatymus bei kitus teisės aktus siekiant išvengti piktnaudžiavimo valdžia, skiriant ir atleidžiant pareigūnus į aukštus postus bei priimant valst</text:span><text:span text:style-name="T163">ybei svarbius sprendimus ir esant reikalui parengti teisės aktų pakeitimų projektus;</text:span></text:p>
      <text:p text:style-name="P164"/>
      <text:p text:style-name="P165"/>
      <text:p text:style-name="Normal"/>
      <text:p text:style-name="P166"><text:span text:style-name="T167">5</text:span><text:span text:style-name="T168"><text:s/>straipsnis.</text:span></text:p>
      <text:p text:style-name="P169"><text:span text:style-name="T170">Komisija iki 2013 m. _______________________ pateikia Seimui išvadas ir pasiūlymus.</text:span></text:p>
      <text:p text:style-name="P171"/>
      <text:p text:style-name="Normal"/>
      <text:p text:style-name="P172"><text:span text:style-name="T173">6</text:span><text:span text:style-name="T174"><text:s/>straipsnis.</text:span></text:p>
      <text:p text:style-name="P175"><text:span text:style-name="T176">Nutarimas įsigalioja nuo priėmimo.</text:span></text:p>
      <text:p text:style-name="P177"/>
      <text:p text:style-name="P178"/>
      <text:p text:style-name="P179"/>
      <text:p text:style-name="P180">SEIMO PIRMININKAS</text:p>
      <text:p text:style-name="P181"/>
      <text:p text:style-name="P182"/>
      <text:p text:style-name="P183"/>
      <text:p text:style-name="P184"/>
      <text:p text:style-name="P185">Teikia</text:p>
      <text:p text:style-name="Normal"><text:span text:style-name="T186">Seimo nariai:</text:span></text:p>
      <text:p text:style-name="P187"><text:span text:style-name="T188">1</text:span><text:span text:style-name="T189">.</text:span><text:span text:style-name="T190"><text:tab/>Povilas Urbšys</text:span></text:p>
      <text:p text:style-name="P191"><text:span text:style-name="T192">2</text:span><text:span text:style-name="T193">.</text:span><text:span text:style-name="T194"><text:tab/>Aurelija Stancikienė</text:span></text:p>
      <text:p text:style-name="P195"><text:span text:style-name="T196">3</text:span><text:span text:style-name="T197">.</text:span><text:span text:style-name="T198"><text:tab/>Petras Gražulis</text:span></text:p>
      <text:p text:style-name="P199"><text:span text:style-name="T200">4</text:span><text:span text:style-name="T201">.</text:span><text:span text:style-name="T202"><text:tab/>Naglis Puteikis</text:span></text:p>
      <text:p text:style-name="P203"><text:span text:style-name="T204">5</text:span><text:span text:style-name="T205">.</text:span><text:span text:style-name="T206"><text:tab/>Rima Baškienė</text:span></text:p>
      <text:p text:style-name="P207"><text:span text:style-name="T208">6</text:span><text:span text:style-name="T209">.</text:span><text:span text:style-name="T210"><text:tab/>Linas Balsys</text:span></text:p>
      <text:p text:style-name="P211"><text:span text:style-name="T212">7</text:span><text:span text:style-name="T213">.</text:span><text:span text:style-name="T214"><text:tab/>Vytautas Antanas Matulevičius</text:span></text:p>
      <text:p text:style-name="P215"><text:span text:style-name="T216">8</text:span><text:span text:style-name="T217">.</text:span><text:span text:style-name="T218"><text:tab/></text:span><text:span text:style-name="T219">Sergejus Jovaiša<text:s/></text:span><text:span text:style-name="T220">(atsiėmė parašą<text:s/></text:span><text:span text:style-name="T221">2013.10.08)</text:span></text:p>
      <text:p text:style-name="P222"><text:span text:style-name="T223">9</text:span><text:span text:style-name="T224">.</text:span><text:span text:style-name="T225"><text:tab/>Rytas Kupčinskas</text:span></text:p>
      <text:p text:style-name="P226"><text:span text:style-name="T227">10</text:span><text:span text:style-name="T228">.</text:span><text:span text:style-name="T229"><text:tab/>Eugenijus Gentvilas</text:span></text:p>
      <text:p text:style-name="P230"><text:span text:style-name="T231">11</text:span><text:span text:style-name="T232">.</text:span><text:span text:style-name="T233"><text:tab/>Valdas Vasiliauskas</text:span></text:p>
      <text:p text:style-name="P234"><text:span text:style-name="T235">12</text:span><text:span text:style-name="T236">.</text:span><text:span text:style-name="T237"><text:tab/>Jonas Varkala</text:span></text:p>
      <text:p text:style-name="P238"><text:span text:style-name="T239">13</text:span><text:span text:style-name="T240">.</text:span><text:span text:style-name="T241"><text:tab/>Viktoras Uspaskich</text:span></text:p>
      <text:p text:style-name="P242"><text:span text:style-name="T243">14</text:span><text:span text:style-name="T244">.</text:span><text:span text:style-name="T245"><text:tab/>Algimantas Dumbrava</text:span></text:p>
      <text:p text:style-name="P246"><text:span text:style-name="T247">15</text:span><text:span text:style-name="T248">.</text:span><text:span text:style-name="T249"><text:tab/>Gediminas Jakavonis</text:span></text:p>
      <text:p text:style-name="P250"><text:span text:style-name="T251">16</text:span><text:span text:style-name="T252">.</text:span><text:span text:style-name="T253"><text:tab/>Povilas Gylys</text:span></text:p>
      <text:p text:style-name="P254"><text:span text:style-name="T255">17</text:span><text:span text:style-name="T256">.</text:span><text:span text:style-name="T257"><text:tab/>Ona Valiukevičiūtė</text:span></text:p>
      <text:p text:style-name="P258"><text:span text:style-name="T259">18</text:span><text:span text:style-name="T260">.</text:span><text:span text:style-name="T261"><text:tab/></text:span><text:span text:style-name="T262">Andrius Mazuronis</text:span></text:p>
      <text:p text:style-name="P263"><text:span text:style-name="T264">19</text:span><text:span text:style-name="T265">.</text:span><text:span text:style-name="T266"><text:tab/>Petras Narkevičius</text:span></text:p>
      <text:p text:style-name="P267"><text:span text:style-name="T268">20</text:span><text:span text:style-name="T269">.</text:span><text:span text:style-name="T270"><text:tab/>Valdas Skarbalius</text:span></text:p>
      <text:p text:style-name="P271"><text:span text:style-name="T272">21</text:span><text:span text:style-name="T273">.</text:span><text:span text:style-name="T274"><text:tab/>Ričardas Sargūnas</text:span></text:p>
      <text:p text:style-name="P275"><text:span text:style-name="T276">22</text:span><text:span text:style-name="T277">.</text:span><text:span text:style-name="T278"><text:tab/>Darius Ulickas</text:span></text:p>
      <text:p text:style-name="P279"><text:span text:style-name="T280">23</text:span><text:span text:style-name="T281">.</text:span><text:span text:style-name="T282"><text:tab/>Zita Žvikienė</text:span></text:p>
      <text:p text:style-name="P283"><text:span text:style-name="T284">24</text:span><text:span text:style-name="T285">.</text:span><text:span text:style-name="T286"><text:tab/>Valentinas Bukauskas</text:span></text:p>
      <text:p text:style-name="P287"><text:span text:style-name="T288">25</text:span><text:span text:style-name="T289">.</text:span><text:span text:style-name="T290"><text:tab/>Mečislovas Zasčiurinskas</text:span></text:p>
      <text:p text:style-name="P291"><text:span text:style-name="T292">26</text:span><text:span text:style-name="T293">.</text:span><text:span text:style-name="T294"><text:tab/>Rita Tamašunienė</text:span></text:p>
      <text:p text:style-name="P295"><text:span text:style-name="T296">27</text:span><text:span text:style-name="T297">.</text:span><text:span text:style-name="T298"><text:tab/>Irina Rozova</text:span></text:p>
      <text:p text:style-name="P299"><text:span text:style-name="T300">28</text:span><text:span text:style-name="T301">.</text:span><text:span text:style-name="T302"><text:tab/>Zbignev Jedinskij</text:span></text:p>
      <text:p text:style-name="P303"><text:span text:style-name="T304">29</text:span><text:span text:style-name="T305">.</text:span><text:span text:style-name="T306"><text:tab/>Dalia Teišerskytė</text:span></text:p>
      <text:p text:style-name="P307"><text:span text:style-name="T308">30</text:span><text:span text:style-name="T309">.</text:span><text:span text:style-name="T310"><text:tab/></text:span><text:span text:style-name="T311">Vida Marija Čigriejienė<text:s/></text:span><text:span text:style-name="T312">(atsiėmė parašą 2013.10.08)</text:span></text:p>
      <text:p text:style-name="P313"><text:span text:style-name="T314">31</text:span><text:span text:style-name="T315">.</text:span><text:span text:style-name="T316"><text:tab/>Vilija Filipovičienė</text:span></text:p>
      <text:p text:style-name="P317"><text:span text:style-name="T318">32</text:span><text:span text:style-name="T319">.</text:span><text:span text:style-name="T320"><text:tab/>Jonas Kondrotas</text:span></text:p>
      <text:p text:style-name="P321"><text:span text:style-name="T322">33</text:span><text:span text:style-name="T323">.</text:span><text:span text:style-name="T324"><text:tab/>Raimundas Markauskas</text:span></text:p>
      <text:p text:style-name="P325"><text:span text:style-name="T326">34</text:span><text:span text:style-name="T327">.</text:span><text:span text:style-name="T328"><text:tab/>Dangutė Mikutienė</text:span></text:p>
      <text:p text:style-name="P329"><text:span text:style-name="T330">35</text:span><text:span text:style-name="T331">.</text:span><text:span text:style-name="T332"><text:tab/>Audronė Pitrėnienė</text:span></text:p>
      <text:p text:style-name="P333"><text:span text:style-name="T334">36</text:span><text:span text:style-name="T335">.</text:span><text:span text:style-name="T336"><text:tab/></text:span><text:span text:style-name="T337">Viktoras Fiodorovas</text:span></text:p>
      <text:p text:style-name="P338"><text:span text:style-name="T339">37</text:span><text:span text:style-name="T340">.</text:span><text:span text:style-name="T341"><text:tab/>Sergej Ursul</text:span></text:p>
      <text:p text:style-name="P342"><text:span text:style-name="T343">38</text:span><text:span text:style-name="T344">.</text:span><text:span text:style-name="T345"><text:tab/>Petras Čimbaras</text:span></text:p>
      <text:p text:style-name="P346"><text:span text:style-name="T347">39</text:span><text:span text:style-name="T348">.</text:span><text:span text:style-name="T349"><text:tab/>Larisa Dmitrijeva</text:span></text:p>
      <text:p text:style-name="P350"><text:span text:style-name="T351">40</text:span><text:span text:style-name="T352">.</text:span><text:span text:style-name="T353"><text:tab/>Sergej Dmitrijev</text:span></text:p>
      <text:p text:style-name="P354"><text:span text:style-name="T355">41</text:span><text:span text:style-name="T356">.</text:span><text:span text:style-name="T357"><text:tab/>Kazys Grybauskas</text:span></text:p>
      <text:p text:style-name="P358"><text:span text:style-name="T359">42</text:span><text:span text:style-name="T360">.</text:span><text:span text:style-name="T361"><text:tab/>Kęstutis Daukšys</text:span></text:p>
      <text:p text:style-name="P362"><text:span text:style-name="T363">43</text:span><text:span text:style-name="T364">.</text:span><text:span text:style-name="T365"><text:tab/>Jaroslav Narkevič</text:span></text:p>
      <text:p text:style-name="P366"><text:span text:style-name="T367">44</text:span><text:span text:style-name="T368">.</text:span><text:span text:style-name="T369"><text:tab/>Virginija Baltraitienė</text:span></text:p>
      <text:p text:style-name="P370"><text:span text:style-name="T371">45</text:span><text:span text:style-name="T372">.</text:span><text:span text:style-name="T373"><text:tab/>Saulius Bucevičius</text:span></text:p>
      <text:p text:style-name="P374"><text:span text:style-name="T375">46</text:span><text:span text:style-name="T376">.</text:span><text:span text:style-name="T377"><text:tab/>Vydas Gedvilas</text:span></text:p>
      <text:p text:style-name="P378"><text:span text:style-name="T379">47</text:span><text:span text:style-name="T380">.</text:span><text:span text:style-name="T381"><text:tab/>Raimundas Paliukas</text:span></text:p>
      <text:p text:style-name="P382"><text:span text:style-name="T383">48</text:span><text:span text:style-name="T384">.</text:span><text:span text:style-name="T385"><text:tab/>Artūras Paulauskas</text:span></text:p>
      <text:p text:style-name="P386"><text:span text:style-name="T387">49</text:span><text:span text:style-name="T388">.</text:span><text:span text:style-name="T389"><text:tab/>Algirdas Pata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adlibuser</dc:creator>
    <meta:creation-date>2017-02-27T13:38:00Z</meta:creation-date>
    <dc:date>2017-02-27T13:38:00Z</dc:date>
    <meta:print-date>2013-10-03T14:05:00Z</meta:print-date>
    <meta:template xlink:href="Normal.dotm" xlink:type="simple"/>
    <meta:editing-cycles>2</meta:editing-cycles>
    <meta:editing-duration>PT0S</meta:editing-duration>
    <meta:document-statistic meta:page-count="4" meta:paragraph-count="172" meta:word-count="932" meta:character-count="6917" meta:row-count="559" meta:non-whitespace-character-count="6157"/>
  </office:meta>
</office:document-meta>
</file>