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font-weight="bold" style:font-weight-asian="bold" style:letter-kerning="true" style:font-size-complex="12pt" style:language-asian="lt" style:country-asian="LT"/>
    </style:style>
    <style:style style:name="T22" style:parent-style-name="DefaultParagraphFont" style:family="text">
      <style:text-properties fo:font-weight="bold" style:font-weight-asian="bold" style:letter-kerning="true" style:text-position="super 62.5%" style:font-size-complex="12pt" style:language-asian="lt" style:country-asian="LT"/>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text-position="super 62.5%"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letter-kerning="true" style:font-size-complex="12pt" style:language-asian="lt" style:country-asian="LT"/>
    </style:style>
    <style:style style:name="P30" style:parent-style-name="Normal" style:family="paragraph">
      <style:text-properties fo:font-weight="bold" style:font-weight-asian="bold" style:letter-kerning="true" style:font-size-complex="12pt" style:language-asian="lt" style:country-asian="LT"/>
    </style:style>
    <style:style style:name="P31" style:parent-style-name="Normal" style:family="paragraph">
      <style:paragraph-properties fo:text-align="center"/>
      <style:text-properties style:letter-kerning="true" style:font-size-complex="12pt" style:language-asian="lt" style:country-asian="LT"/>
    </style:style>
    <style:style style:name="P32" style:parent-style-name="Normal" style:family="paragraph">
      <style:paragraph-properties fo:text-align="center"/>
      <style:text-properties style:letter-kerning="true" style:font-size-complex="12pt" style:language-asian="lt" style:country-asian="LT"/>
    </style:style>
    <style:style style:name="P33" style:parent-style-name="Normal" style:family="paragraph">
      <style:paragraph-properties fo:text-align="center"/>
      <style:text-properties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language-asian="lt" style:country-asian="LT"/>
    </style:style>
    <style:style style:name="T39" style:parent-style-name="DefaultParagraphFont" style:family="text">
      <style:text-properties fo:color="#0000FF"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center"/>
      <style:text-properties style:letter-kerning="true"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text-position="super 62.5%"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2.5%"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margin-left="0.9in" fo:text-indent="0.9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text-position="super 62.5%"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2.5%"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per 62.5%"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per 62.5%"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s>
      </style:paragraph-properties>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lb" fo:country="LU" style:language-asian="lt" style:country-asian="LT"/>
    </style:style>
    <style:style style:name="T407" style:parent-style-name="DefaultParagraphFont" style:family="text">
      <style:text-properties style:font-size-complex="12pt" fo:language="lb" fo:country="LU"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rebuchet MS" fo:font-size="9pt" style:font-size-asian="9pt" style:font-size-complex="9pt" style:language-asian="lt" style:country-asian="LT"/>
    </style:style>
    <style:style style:name="T410" style:parent-style-name="DefaultParagraphFont" style:family="text">
      <style:text-properties style:font-size-complex="12pt" fo:language="lb" fo:country="LU"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justify" fo:text-indent="0.3937in">
        <style:tab-stops>
          <style:tab-stop style:type="left" style:position="0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together="always" fo:text-align="justify"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s>
      </style:paragraph-properties>
    </style:style>
    <style:style style:name="P445" style:parent-style-name="Normal" style:family="paragraph">
      <style:paragraph-properties fo:text-align="justify" fo:text-indent="0.3937in">
        <style:tab-stops>
          <style:tab-stop style:type="left" style:position="0in"/>
        </style:tab-stops>
      </style:paragraph-properties>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language-asian="lt" style:country-asian="LT"/>
    </style:style>
    <style:style style:name="P449" style:parent-style-name="Normal" style:family="paragraph">
      <style:paragraph-properties fo:text-align="justify">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P-4718(2)</text:p>
      <text:p text:style-name="P10"/>
      <text:p text:style-name="P11"/>
      <text:p text:style-name="P12">LIETUVOS RESPUBLIKOS<text:s/></text:p>
      <text:p text:style-name="P13"><text:span text:style-name="T14">ADMINISTRACINIŲ TEISĖS PAŽEIDIMŲ KODEKSO 257</text:span><text:span text:style-name="T15">1</text:span><text:span text:style-name="T16">, 260,<text:s/></text:span><text:span text:style-name="T17">272,</text:span><text:span text:style-name="T18"><text:s/></text:span><text:span text:style-name="T19">288,</text:span><text:span text:style-name="T20"><text:s/></text:span><text:span text:style-name="T21">292, 294, 299, 302, 302</text:span><text:span text:style-name="T22">5</text:span><text:span text:style-name="T23">, 302</text:span><text:span text:style-name="T24">8</text:span><text:span text:style-name="T25">, 306, 308, 309, 312, 313,314 STRAIPSNIŲ PAKEITIMO IR PAPILDYMO, KODEKSO<text:s/></text:span><text:span text:style-name="T26">PAPILDYMO 257</text:span><text:span text:style-name="T27">2<text:s/></text:span><text:span text:style-name="T28">STRAIPSNIU<text:s/></text:span></text:p>
      <text:p text:style-name="P29">ĮSTATYMAS</text:p>
      <text:p text:style-name="P30"/>
      <text:p text:style-name="P31">2013 m.<text:s/><text:tab/><text:tab/>d. Nr.</text:p>
      <text:p text:style-name="P32">Vilnius</text:p>
      <text:p text:style-name="P33"/>
      <text:p text:style-name="P34"><text:span text:style-name="T35">(Žin.,</text:span><text:span text:style-name="T36"><text:s/></text:span><text:span text:style-name="T37">1985, Nr.<text:s/></text:span><text:a xlink:href="http://www3.lrs.lt/pls/inter/dokpaieska.showdoc_l?p_id=20463" office:target-frame-name="_top" xlink:show="replace"><text:span text:style-name="T38">1-1</text:span></text:a><text:span text:style-name="T39">, Nr. 33-370</text:span><text:span text:style-name="T40">; 1988, Nr. 23-235; 1989, Nr. 20-228; 1992, Nr.<text:s/></text:span><text:a xlink:href="http://www3.lrs.lt/pls/inter/dokpaieska.showdoc_l?p_id=2117" office:target-frame-name="_top" xlink:show="replace"><text:span text:style-name="T41">21-610</text:span></text:a><text:span text:style-name="T42">; 1994,<text:s/></text:span></text:p>
      <text:p text:style-name="P43"><text:span text:style-name="T44">Nr.<text:s/></text:span><text:a xlink:href="http://www3.lrs.lt/pls/inter/dokpaieska.showdoc_l?p_id=5852" office:target-frame-name="_top" xlink:show="replace"><text:span text:style-name="T45">51-949</text:span></text:a><text:span text:style-name="T46">, Nr.<text:s/></text:span><text:a xlink:href="http://www3.lrs.lt/pls/inter/dokpaieska.showdoc_l?p_id=5897" office:target-frame-name="_top" xlink:show="replace"><text:span text:style-name="T47">58-1132</text:span></text:a><text:span text:style-name="T48">; 1995, Nr.<text:s/></text:span><text:a xlink:href="http://www3.lrs.lt/pls/inter/dokpaieska.showdoc_l?p_id=17750" office:target-frame-name="_top" xlink:show="replace"><text:span text:style-name="T49">36-886</text:span></text:a><text:span text:style-name="T50">, Nr.<text:s/></text:span><text:a xlink:href="http://www3.lrs.lt/pls/inter/dokpaieska.showdoc_l?p_id=17750" office:target-frame-name="_top" xlink:show="replace"><text:span text:style-name="T51">36-886</text:span></text:a><text:span text:style-name="T52">; 2000, Nr.<text:s/></text:span><text:a xlink:href="http://www3.lrs.lt/pls/inter/dokpaieska.showdoc_l?p_id=96820" office:target-frame-name="_top" xlink:show="replace"><text:span text:style-name="T53">22-552</text:span></text:a><text:span text:style-name="T54">; 2001, Nr.<text:s/></text:span><text:a xlink:href="http://www3.lrs.lt/pls/inter/dokpaieska.showdoc_l?p_id=138314" office:target-frame-name="_top" xlink:show="replace"><text:span text:style-name="T55">52-1818</text:span></text:a><text:span text:style-name="T56">; 2002, Nr.<text:s/></text:span><text:a xlink:href="http://www3.lrs.lt/pls/inter/dokpaieska.showdoc_l?p_id=162204" office:target-frame-name="_top" xlink:show="replace"><text:span text:style-name="T57">29-1031</text:span></text:a><text:span text:style-name="T58">; 2003, Nr.<text:s/></text:span><text:a xlink:href="http://www3.lrs.lt/pls/inter/dokpaieska.showdoc_l?p_id=215813" office:target-frame-name="_top" xlink:show="replace"><text:span text:style-name="T59">74-3421</text:span></text:a><text:span text:style-name="T60">; 2004, Nr.<text:s/></text:span><text:a xlink:href="http://www3.lrs.lt/pls/inter/dokpaieska.showdoc_l?p_id=226959" office:target-frame-name="_top" xlink:show="replace"><text:span text:style-name="T61">25-763</text:span></text:a><text:span text:style-name="T62">; 2005, Nr. 83-2040; 2007, Nr.<text:s/></text:span><text:a xlink:href="http://www3.lrs.lt/pls/inter/dokpaieska.showdoc_l?p_id=312037" office:target-frame-name="_top" xlink:show="replace"><text:span text:style-name="T63">138-564</text:span><text:span text:style-name="T64">1</text:span></text:a><text:span text:style-name="T65">;<text:s/></text:span></text:p>
      <text:p text:style-name="P66"><text:span text:style-name="T67">2008, Nr.<text:s/></text:span><text:a xlink:href="http://www3.lrs.lt/pls/inter/dokpaieska.showdoc_l?p_id=324500" office:target-frame-name="_top" xlink:show="replace"><text:span text:style-name="T68">81-3181</text:span></text:a><text:span text:style-name="T69">, <text:s/>Nr.<text:s/></text:span><text:a xlink:href="http://www3.lrs.lt/pls/inter/dokpaieska.showdoc_l?p_id=331332" office:target-frame-name="_top" xlink:show="replace"><text:span text:style-name="T70">135-5227</text:span></text:a><text:span text:style-name="T71">; 2009, Nr.<text:s/></text:span><text:a xlink:href="http://www3.lrs.lt/pls/inter/dokpaieska.showdoc_l?p_id=349856" office:target-frame-name="_top" xlink:show="replace"><text:span text:style-name="T72">89-3805</text:span></text:a><text:span text:style-name="T73">;<text:s/></text:span></text:p>
      <text:p text:style-name="P74"><text:span text:style-name="T75">2010, Nr.<text:s/></text:span><text:a xlink:href="http://www3.lrs.lt/pls/inter/dokpaieska.showdoc_l?p_id=386939" office:target-frame-name="_top" xlink:show="replace"><text:span text:style-name="T76">142-7257</text:span></text:a><text:span text:style-name="T77">,<text:s/></text:span><text:span text:style-name="T78">Nr.<text:s/></text:span><text:a xlink:href="http://www3.lrs.lt/pls/inter/dokpaieska.showdoc_l?p_id=389481" office:target-frame-name="_top" xlink:show="replace"><text:span text:style-name="T79">157-7968</text:span></text:a><text:span text:style-name="T80">; 2011, Nr.<text:s/></text:span><text:a xlink:href="http://www3.lrs.lt/pls/inter/dokpaieska.showdoc_l?p_id=415900" office:target-frame-name="_top" xlink:show="replace"><text:span text:style-name="T81">163-7758</text:span></text:a><text:span text:style-name="T82">)</text:span></text:p>
      <text:p text:style-name="P83"/>
      <text:p text:style-name="P84"><text:span text:style-name="T85">1</text:span><text:span text:style-name="T86"><text:s/>straipsnis.<text:s/></text:span><text:span text:style-name="T87">257</text:span><text:span text:style-name="T88">1</text:span><text:span text:style-name="T89"><text:s/>straipsnio papildymas 3 ir 4 dalimis</text:span></text:p>
      <text:p text:style-name="P90"><text:span text:style-name="T91">1</text:span><text:span text:style-name="T92">. Papildyti 257</text:span><text:span text:style-name="T93">1</text:span><text:span text:style-name="T94"><text:s/>straipsnį 3 dalimi:</text:span></text:p>
      <text:p text:style-name="P95"><text:span text:style-name="T96">„Institucijai, kurios pareigūnas atliko administracinio teisės pažeidimo tyrimą,<text:s/></text:span><text:span text:style-name="T97">kitiems viešojo administravimo subjektams, advokatams, advokatų padėjėjams, antstoliams, antstolių padėjėjams, notarams, Seimo kontrolieriams, lygių galimybių kontrolieriams, vaiko teisių apsaugos kontrolieriams, valstybės ir savivaldybių įmonėms, finansų<text:s/></text:span><text:span text:style-name="T98">įstaigoms, draudimo įmonėms teismas ar kita bylą tirianti ar nagrinėjanti institucija šaukimus, pranešimus, skundų kopijas ir kitus procesinius dokumentus įteikia elektroninių ryšių priemonėmis. Elektroninių ryšių priemonėmis šaukimai, pranešimai, skundų k</text:span><text:span text:style-name="T99">opijos ir kiti procesiniai dokumentai taip pat įteikiami asmenims, kuriems teisės aktai ar su teismų ar bylą tiriančios ar nagrinėjančios institucijos informacinės sistemos valdytoju sudaryta sutartis nustato pareigą priimti procesinius dokumentus elektron</text:span><text:span text:style-name="T100">inių ryšių priemonėmis. Kitiems asmenims teismas ar kita bylą tirianti ar nagrinėjanti institucija šaukimus, pranešimus, skundų kopijas ir kitus procesinius dokumentus įteikia elektroninių ryšių priemonėmis, jeigu jie pageidauja procesinius dokumentus gaut</text:span><text:span text:style-name="T101">i tokiu būdu ir yra nurodę gavėjo elektroninio pašto adresą arba kitą elektroninių ryšių priemonių adresą. Šaukimų, pranešimų, skundų kopijų ir kitų procesinių dokumentų pateikimo elektroninių ryšių priemonėmis tvarką ir formą nustato teisingumo ministras.</text:span><text:span text:style-name="T102">“</text:span></text:p>
      <text:p text:style-name="P103"/>
      <text:p text:style-name="P104"><text:span text:style-name="T105">2</text:span><text:span text:style-name="T106">. Papildyti 257</text:span><text:span text:style-name="T107">1</text:span><text:span text:style-name="T108"><text:s/>straipsnį 4 dalimi:</text:span></text:p>
      <text:p text:style-name="P109"><text:span text:style-name="T110">„Šiame kodekse nustatytais atvejais ir tvarka įteikiant administracinio teisės pažeidimo bylos procese dalyvaujančiam asmeniui procesinį dokumentą elektroninių ryšių priemonėmis, procesinio dokumento įteikim</text:span><text:span text:style-name="T111">o administracinio teisės pažeidimo bylos procese dalyvaujančiam asmeniui diena laikoma po procesinio dokumento išsiuntimo dienos einanti darbo diena.“</text:span></text:p>
      <text:p text:style-name="P112"/>
      <text:p text:style-name="P113"><text:span text:style-name="T114">2</text:span><text:span text:style-name="T115"><text:s/>straipsnis.<text:s/></text:span><text:span text:style-name="T116">Kodekso papildymas 257</text:span><text:span text:style-name="T117">2</text:span><text:span text:style-name="T118"><text:s/>straipsniu</text:span></text:p>
      <text:p text:style-name="P119"><text:span text:style-name="T120">Papildyti Kodeksą 257</text:span><text:span text:style-name="T121">2<text:s/></text:span><text:span text:style-name="T122">straipsniu:</text:span></text:p>
      <text:p text:style-name="P123"><text:span text:style-name="T124">„</text:span><text:span text:style-name="T125">257</text:span><text:span text:style-name="T126">2</text:span><text:span text:style-name="T127"><text:s/>straipsnis.<text:s/></text:span><text:span text:style-name="T128">Su administraciniu teisės pažeidimu susijusių duomenų tvarkymas</text:span></text:p>
      <text:p text:style-name="P129"><text:span text:style-name="T130">Su administraciniu teisės pažeidimu susiję duomenys, informacija ir dokumentai tvarkomi Lietuvos Respublikos administracinių teisės pažeidimų registre šio registro nuostatų nust</text:span><text:span text:style-name="T131">atyta tvarka.“</text:span></text:p>
      <text:p text:style-name="P132"/>
      <text:p text:style-name="P133"/>
      <text:p text:style-name="P134"/>
      <text:p text:style-name="P135"><text:span text:style-name="T136">3</text:span><text:span text:style-name="T137"><text:s/>straipsnis.<text:s/></text:span><text:span text:style-name="T138">260 straipsnio 1 dalies pakeitimas</text:span></text:p>
      <text:p text:style-name="P139"><text:span text:style-name="T140">260 straipsnio 1 dalyje po žodžio „pareigūną“ įrašyti žodžius „administracinėn atsakomybėn traukiamo asmens pageidavimu – jo prašymas siųsti ir gauti bylos dokumentus elektron</text:span><text:span text:style-name="T141">inių ryšių priemonėmis“, <text:s/>dalį papildyti paskutiniu sakiniu ir šią dalį išdėstyti taip:</text:span></text:p>
      <text:p text:style-name="P142"><text:span text:style-name="T143">„Administracinio teisės pažeidimo protokole nurodoma: jo surašymo data ir vieta, protokolą surašiusio asmens pareigos, vardas, pavardė; žinios apie administracinėn atsa</text:span><text:span text:style-name="T144">komybėn traukiamą asmenį; administracinio teisės pažeidimo padarymo vieta, laikas ir esmė; šio kodekso straipsnis, straipsnio dalis ar kitas atsakomybę už šį pažeidimą nustatantis teisės aktas, kurio reikalavimus pažeidė asmuo; liudytojų ir nukentėjusiųjų,</text:span><text:span text:style-name="T145"><text:s/>jeigu jų yra, vardai, pavardės, adresai; administracinėn atsakomybėn traukiamo asmens pasiaiškinimas; administracinėn atsakomybėn traukiamo asmens prašymas nerašyti administracinio nurodymo, jei asmuo dėl to kreipėsi į protokolą rašantį pareigūną; adminis</text:span><text:span text:style-name="T146">tracinėn atsakomybėn traukiamo asmens pageidavimu – jo prašymas siųsti ir gauti procesinius dokumentus elektroninių ryšių priemonėmis; kitokios žinios, būtinos bylai išspręsti.</text:span><text:span text:style-name="T147"><text:s/></text:span><text:span text:style-name="T148">Administracinio teisės pažeidimo protokolo formą ir jos pildymo taisykles<text:s/></text:span><text:span text:style-name="T149">tvirtina Lietuvos Respublikos Vyriausybė ar jos įgaliota institucija.“</text:span></text:p>
      <text:p text:style-name="P150"/>
      <text:p text:style-name="P151"><text:span text:style-name="T152">4</text:span><text:span text:style-name="T153"><text:s/>straipsnis.<text:s/></text:span><text:span text:style-name="T154">272 straipsnio 1 dalies pakeitimas</text:span></text:p>
      <text:p text:style-name="P155"><text:span text:style-name="T156">272 straipsnio 1 dalį papildyti antruoju sakiniu ir šią dalį išdėstyti taip:</text:span></text:p>
      <text:p text:style-name="P157"><text:span text:style-name="T158">„Administracinėn atsakomybėn traukiamas asmuo<text:s/></text:span><text:span text:style-name="T159">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60"><text:s/></text:span><text:span text:style-name="T161">pagalba;<text:s/></text:span><text:span text:style-name="T162">kalbėti gimtąja kalba arba ta kalba, kurią jis moka, ir naudotis vertėjo paslaugomis, jeigu nemoka lietuvių kalbos; apskųsti nutarimą byloje. Administracinėn atsakomybėn traukiamas asmuo turi teisę susipažinti su bylos medžiaga, duoti paaiškinimus, pateikt</text:span><text:span text:style-name="T163">i procesinius dokumentus ir su bylos nagrinėjimu susijusią informaciją, pareikšti prašymus elektronine forma elektroninių ryšių priemonėmis teisingumo ministro nustatyta tvarka. Administracinio teisės pažeidimo byla nagrinėjama dalyvaujant administracinėn<text:s/></text:span><text:span text:style-name="T164">atsakomybėn traukiamam asmeniui. Nesant šio asmens, byla gali būti išnagrinėta tik tais atvejais, kai yra duomenų, jog jam laiku pranešta apie bylos nagrinėjimo vietą ir laiką, ir jeigu iš jo negautas prašymas atidėti bylos nagrinėjimą. Tuo atveju, kai yra</text:span><text:span text:style-name="T165"><text:s/>gautas prašymas atidėti bylos nagrinėjimą, ji gali būti išnagrinėta nedalyvaujant asmeniui, jeigu administracinio teisės pažeidimo bylą nagrinėjantis organas (pareigūnas), pripažinęs neatvykimo į bylos nagrinėjimą priežastis nesvarbiomis, atmeta administr</text:span><text:span text:style-name="T166">acinėn atsakomybėn traukiamo asmens prašymą.“</text:span></text:p>
      <text:p text:style-name="P167"/>
      <text:p text:style-name="P168"><text:span text:style-name="T169">5</text:span><text:span text:style-name="T170"><text:s/>straipsnis.<text:s/></text:span><text:span text:style-name="T171">288 straipsnio 2 dalies pakeitimas</text:span></text:p>
      <text:p text:style-name="P172"><text:span text:style-name="T173">288 straipsnio 2 dalyje po žodžio „tris“ įrašyti žodį „darbo“, papildyti dalį sakiniu ir šią dalį išdėstyti taip:</text:span></text:p>
      <text:p text:style-name="P174"><text:span text:style-name="T175">„Nutarimo nuorašas per tris darbo<text:s/></text:span><text:span text:style-name="T176">dienas įteikiamas arba išsiunčiamas asmeniui, dėl kurio nutarimas priimtas, organui, kurio pareigūnas surašė administracinio teisės pažeidimo protokolą, taip pat nukentėjusiajam. Šio kodekso<text:s/></text:span><text:span text:style-name="T177">257</text:span><text:span text:style-name="T178">1</text:span><text:span text:style-name="T179"><text:s/>straipsnio trečiojoje dalyje numatytais atvejais nutarimas s</text:span><text:span text:style-name="T180">iunčiamas elektroninių ryšių priemonėmis.</text:span><text:span text:style-name="T181">“</text:span></text:p>
      <text:p text:style-name="P182"/>
      <text:p text:style-name="P183"><text:span text:style-name="T184">6</text:span><text:span text:style-name="T185"><text:s/>straipsnis.<text:s/></text:span><text:span text:style-name="T186">292 straipsnio 2 dalies pakeitimas</text:span></text:p>
      <text:p text:style-name="P187"><text:span text:style-name="T188">292 straipsnio 2 dalies pirmajame sakinyje po žodžio „subjektams“ įrašyti žodžius „išskyrus atvejus, kai skundas paduodamas elektroninių ryšių priemonė</text:span><text:span text:style-name="T189">mis“, antrajame sakinyje po žodžio<text:s/></text:span><text:span text:style-name="T190">„</text:span><text:span text:style-name="T191">tris</text:span><text:span text:style-name="T192">“ įrašyti žodį „</text:span><text:span text:style-name="T193">darbo</text:span><text:span text:style-name="T194">“</text:span><text:span text:style-name="T195"><text:s/>ir šią dalį išdėstyti taip:</text:span></text:p>
      <text:p text:style-name="P196"><text:span text:style-name="T197">„Skundas paduodamas per nutarimą administracinio teisės pažeidimo byloje priėmusį organą (pareigūną); skundo kopijų turi būti pateikta tiek, kad po vieną būtų galima</text:span><text:span text:style-name="T198"><text:s/>įteikti visiems šio kodekso 291 straipsnyje nurodytiems subjektams, išskyrus atvejus, kai skundas paduodamas<text:s/></text:span><text:soft-page-break/><text:span text:style-name="T199">elektroninių ryšių priemonėmis. Organas (pareigūnas) per tris darbo dienas, jeigu įstatymuose nenustatytas kitoks terminas, skundą kartu su byla p</text:span><text:span text:style-name="T200">asiunčia atitinkamam apylinkės teismui.“</text:span></text:p>
      <text:p text:style-name="P201"/>
      <text:p text:style-name="P202"><text:span text:style-name="T203">7</text:span><text:span text:style-name="T204"><text:s/>straipsnis.<text:s/></text:span><text:span text:style-name="T205">294 straipsnio pakeitimas</text:span></text:p>
      <text:p text:style-name="P206"><text:span text:style-name="T207">Pakeisti 294 straipsnį ir jį išdėstyti taip:</text:span></text:p>
      <text:p text:style-name="P208"><text:span text:style-name="T209">„</text:span><text:span text:style-name="T210">294</text:span><text:span text:style-name="T211"><text:s/>straipsnis.<text:s/></text:span><text:span text:style-name="T212">Skundo dėl nutarimo administracinio teisės pažeidimo byloje turinys ir<text:s/></text:span></text:p>
      <text:p text:style-name="P213"><text:span text:style-name="T214">forma</text:span></text:p>
      <text:p text:style-name="P215"><text:span text:style-name="T216">Skundas dėl organo (pareigūno) nutarimo administracinio teisės pažeidimo byloje turi būti rašytinis ir jį paduodančio asmens pasirašytas. Skundai gali būti paduodami elektronine forma elektroninių ryšių priemonėmis. Kai skundas paduodamas elektroninių ryši</text:span><text:span text:style-name="T217">ų priemonėmis, asmens tapatybė patvirtinama Teismų įstatyme nustatytais būdais. Pateikiant skundą elektroninių ryšių priemonėmis ir patvirtinus asmens tapatybę Teismų įstatyme nustatytais būdais, laikoma, kad skundas yra pasirašytas. Skundo pateikimo elekt</text:span><text:span text:style-name="T218">roninių ryšių priemonėmis tvarką ir formą nustato teisingumo ministras.<text:s/></text:span></text:p>
      <text:p text:style-name="P219"><text:span text:style-name="T220">Skunde turi būti nurodyta: apylinkės teismo, kuriam skundas paduodamas, pavadinimas; administracinio teisės pažeidimo byla, dėl kurios paduodamas skundas; skundžiamo nutarimo admini</text:span><text:span text:style-name="T221">stracinio teisės pažeidimo byloje (jo dalies) esmė; nutarimo administracinio teisės pažeidimo byloje apskundimo pagrindai ir motyvai; skundą paduodančio asmens prašymai, taip pat asmens pageidavimu – prašymas siųsti ir gauti procesinius dokumentus elektron</text:span><text:span text:style-name="T222">inių ryšių priemonėmis. Jeigu skundas paduodamas elektronine forma elektroninių ryšių priemonėmis, skunde turi būti nurodytas asmens, paduodančio skundą, ar jo atstovo elektroninio pašto adresas, telefono ir fakso numeriai, kitų elektroninių ryšių priemoni</text:span><text:span text:style-name="T223">ų adresai.“</text:span></text:p>
      <text:p text:style-name="P224"/>
      <text:p text:style-name="P225"><text:span text:style-name="T226">8</text:span><text:span text:style-name="T227"><text:s/>straipsnis.<text:s/></text:span><text:span text:style-name="T228">299 straipsnio 1 dalies 1 punkto pakeitimas</text:span></text:p>
      <text:p text:style-name="P229"><text:span text:style-name="T230">299 straipsnio 1 dalies 1 punktą papildyti dviem sakiniais ir šį punktą išdėstyti taip:</text:span></text:p>
      <text:p text:style-name="P231"><text:span text:style-name="T232">„</text:span><text:span text:style-name="T233">1</text:span><text:span text:style-name="T234">) išsiunčia šio kodekso 291 straipsnyje nurodytiems asmenims skundo, prireikus<text:s/></text:span><text:span text:style-name="T235">ir jo priedų kopijas, taip pat nustato terminą, per kurį nutarimą administracinio teisės pažeidimo byloje priėmęs organas (pareigūnas) raštu privalo pateikti teismui savo atsiliepimą į skundą ir pateikti tiek atsiliepimo kopijų, kiek byloje yra pareiškėjų.</text:span><text:span text:style-name="T236"><text:s/>Šio kodekso<text:s/></text:span><text:span text:style-name="T237">257</text:span><text:span text:style-name="T238">1</text:span><text:span text:style-name="T239"><text:s/>straipsnio trečiojoje dalyje numatytais atvejais teismas skundo, prireikus ir jo priedų skaitmenines kopijas siunčia elektroninių ryšių priemonėmis. Nutarimą administracinio teisės pažeidimo byloje priėmęs organas (pareigūnas)<text:s/></text:span><text:span text:style-name="T240">privalo pat</text:span><text:span text:style-name="T241">eikti atsiliepimą į skundą tokios formos, kokios pageidauja pareiškėjas, o jei pareiškėjas pageidavimo dėl procesinių dokumentų formos nepareiškė, – tokios formos, kokios buvo paduotas skundas;“.</text:span></text:p>
      <text:p text:style-name="P242"/>
      <text:p text:style-name="P243"><text:span text:style-name="T244">9</text:span><text:span text:style-name="T245"><text:s/>straipsnis.<text:s/></text:span><text:span text:style-name="T246">302 straipsnio 5 dalies pakeitimas</text:span></text:p>
      <text:p text:style-name="P247"><text:span text:style-name="T248">302 straipsnio 5 dalį papildyti sakiniu ir šią dalį išdėstyti taip:</text:span></text:p>
      <text:p text:style-name="P249"><text:span text:style-name="T250">„Nutarimo (nutarties) nuorašas per tris dienas nuo nutarimo (nutarties) paskelbimo įteikiamas arba išsiunčiamas asmeniui, dėl kurio šis nutarimas (nutartis) priimtas, institucijai, kurio</text:span><text:span text:style-name="T251">s pareigūnas surašė administracinio teisės pažeidimo protokolą, ir nukentėjusiajam. Nutarimo (nutarties) nuorašai įteikiami pasirašytinai. Jeigu nutarimo (nutarties) nuorašas išsiunčiamas, tai pažymima byloje. Šio kodekso<text:s/></text:span><text:span text:style-name="T252">257</text:span><text:span text:style-name="T253">1</text:span><text:span text:style-name="T254"><text:s/>straipsnio trečiojoje dalyje<text:s/></text:span><text:span text:style-name="T255">numatytais atvejais nutarimas (nutartis) siunčiamas (siunčiama) elektroninių ryšių priemonėmis</text:span><text:span text:style-name="T256">.“</text:span></text:p>
      <text:p text:style-name="P257"/>
      <text:p text:style-name="P258"><text:span text:style-name="T259">10</text:span><text:span text:style-name="T260"><text:s/>straipsnis.<text:s/></text:span><text:span text:style-name="T261">302</text:span><text:span text:style-name="T262">5</text:span><text:span text:style-name="T263"><text:s/>straipsnio pakeitimas</text:span></text:p>
      <text:p text:style-name="P264"><text:span text:style-name="T265">302</text:span><text:span text:style-name="T266">5</text:span><text:span text:style-name="T267"><text:s/>straipsnio 1 dalį papildyti antruoju sakiniu, 2 dalyje po žodžių „nurodytiems asmenims“ įrašyti žod</text:span><text:span text:style-name="T268">žius „</text:span><text:span text:style-name="T269">išskyrus atvejus, kai skundas paduodamas elektroninių ryšių priemonėmis“</text:span><text:span text:style-name="T270"><text:s/>ir šį straipsnį išdėstyti taip:</text:span></text:p>
      <text:p text:style-name="P271"><text:span text:style-name="T272">„</text:span><text:span text:style-name="T273">302</text:span><text:span text:style-name="T274">5</text:span><text:span text:style-name="T275"><text:s/>straipsnis.<text:s/></text:span><text:span text:style-name="T276">Apeliacinio skundo dėl nutarimo (nutarties) administracinio teisės pažeidimo byloje turinys ir forma</text:span></text:p>
      <text:p text:style-name="P277"><text:span text:style-name="T278">Apeliacinis skundas dė</text:span><text:span text:style-name="T279">l apylinkės teismo nutarimo (nutarties) administracinio teisės pažeidimo byloje turi būti rašytinis ir skundą padavusio asmens (ar jo atstovo) pasirašytas. Skundas teismui gali būti paduodamas elektronine forma elektroninių ryšių priemonėmis. Skundo (prašy</text:span><text:span text:style-name="T280">mo) pateikimo teismui elektroninių ryšių priemonėmis tvarką ir formą nustato teisingumo ministras.<text:s/></text:span></text:p>
      <text:p text:style-name="P281"><text:span text:style-name="T282">Apeliaciniame skunde turi būti nurodyta: apygardos teismo pavadinimas; byla, dėl kurios paduodamas apeliacinis skundas; skundžiamo apylinkės teismo nutari</text:span><text:span text:style-name="T283">mo (nutarties) administracinio teisės pažeidimo byloje ar jo (jos) dalies esmė; nutarimo (nutarties) apskundimo pagrindai ir motyvai; apeliacinį skundą padavusio asmens prašymai. Apeliacinį skundą padavęs asmuo pateikia tiek skundo ir jo priedų kopijų, kad</text:span><text:span text:style-name="T284"><text:s/>po vieną tektų visiems 291 straipsnyje nurodytiems asmenims, išskyrus atvejus, kai skundas paduodamas elektroninių ryšių priemonėmis.“</text:span></text:p>
      <text:p text:style-name="P285"/>
      <text:p text:style-name="P286"><text:span text:style-name="T287">11</text:span><text:span text:style-name="T288"><text:s/>straipsnis.<text:s/></text:span><text:span text:style-name="T289">302</text:span><text:span text:style-name="T290">8</text:span><text:span text:style-name="T291"><text:s/>straipsnio 1 dalies pakeitimas</text:span></text:p>
      <text:p text:style-name="P292"><text:span text:style-name="T293">302</text:span><text:span text:style-name="T294">8</text:span><text:span text:style-name="T295"><text:s/>straipsnio 1 dalį papildyti sakiniu ir šią dalį išdėstyti taip:</text:span></text:p>
      <text:p text:style-name="P296"><text:span text:style-name="T297">„Priėmęs apeliacinį skundą, apylinkės teismas per tris dienas išsiunčia jo kopijas šio kodekso 291 straipsnyje nurodytiems asmenims, išskyrus skundą padavusį asmenį. Šie asmenys turi teisę, o</text:span><text:span text:style-name="T298"><text:s/>valstybės ir savivaldybių institucijos ir įstaigos privalo per keturiolika dienų nuo apeliacinio skundo kopijų išsiuntimo dienos raštu pateikti apygardos teismui atsiliepimus į apeliacinį skundą ir juose išdėstyti savo nuomonę dėl paduoto apeliacinio skun</text:span><text:span text:style-name="T299">do. Šio kodekso<text:s/></text:span><text:span text:style-name="T300">257</text:span><text:span text:style-name="T301">1</text:span><text:span text:style-name="T302"><text:s/>straipsnio trečiojoje dalyje numatytais atvejais teismas apeliacinio skundo skaitmenines kopijas siunčia elektroninių ryšių priemonėmis</text:span><text:span text:style-name="T303">.“</text:span></text:p>
      <text:p text:style-name="P304"/>
      <text:p text:style-name="P305"><text:span text:style-name="T306">12</text:span><text:span text:style-name="T307"><text:s/>straipsnis.<text:s/></text:span><text:span text:style-name="T308">306<text:s/></text:span><text:span text:style-name="T309">straipsnio pakeitimas</text:span></text:p>
      <text:p text:style-name="P310"><text:span text:style-name="T311">306 straipsnyje išbraukti žodžius „ar baudą</text:span><text:span text:style-name="T312">“, papildyti straipsnį dviem sakiniais ir šį straipsnį išdėstyti taip:</text:span></text:p>
      <text:p text:style-name="P313"><text:span text:style-name="T314">„</text:span><text:span text:style-name="T315">306</text:span><text:span text:style-name="T316"><text:s/>straipsnis. Nutarimo skirti administracinę nuobaudą vykdymo atidėjimas</text:span></text:p>
      <text:p text:style-name="P317"><text:span text:style-name="T318">Kai yra aplinkybių, dėl kurių nedelsiant įvykdyti nutarimą skirti administracinį areštą negalima, priėmęs n</text:span><text:span text:style-name="T319">utarimą organas (pareigūnas) pagal asmens, dėl kurio priimtas nutarimas, pareiškimą gali atidėti nutarimo vykdymą iki vieno mėnesio. Kai yra aplinkybių, dėl kurių įvykdyti nutarimą skirti baudą šio kodekso 313 straipsnio pirmojoje dalyje nustatytu terminu<text:s/></text:span><text:span text:style-name="T320">negalima, organas (pareigūnas) pagal asmens, dėl kurio priimamas nutarimas, prašymą gali nutarimo priėmimo metu atidėti priimamo nutarimo vykdymą iki vieno mėnesio. Po nutarimo priėmimo nutarimo skirti baudą vykdymo atidėjimo klausimai sprendžiami Mokesčių</text:span><text:span text:style-name="T321"><text:s/>administravimo įstatymo nustatyta tvarka.“</text:span></text:p>
      <text:p text:style-name="P322"/>
      <text:p text:style-name="P323"><text:span text:style-name="T324">13</text:span><text:span text:style-name="T325"><text:s/>straipsnis.<text:s/></text:span><text:span text:style-name="T326">308 straipsnio 1 dalies pakeitimas</text:span></text:p>
      <text:p text:style-name="P327"><text:span text:style-name="T328">Pakeisti 308 straipsnio 1 dalį <text:s/>ir <text:s/>ją išdėstyti taip:</text:span></text:p>
      <text:p text:style-name="P329"><text:span text:style-name="T330">„Negali būti vykdomas nutarimas skirti administracinę nuobaudą, <text:s/>jeigu jis nebuvo perduotas vykdyti per tris mėnesius nuo priėmimo dienos, išskyrus šio kodekso 314 straipsnyje numatytus atvejus. Jeigu nutarimo vykdymas sustabdytas vadovaujantis šio kodekso</text:span><text:span text:style-name="T331"><text:s/>295 straipsniu, senaties termino eiga sustabdoma iki skundo išnagrinėjimo. Vadovaujantis šio kodekso 306 straipsniu arba 313 straipsniu atidėjus, arba išdėsčius nutarimo vykdymą, senaties termino eiga sustabdoma iki atidėjimo arba išdėstymo termino pabaig</text:span><text:span text:style-name="T332">os. Nutarimo skirti baudą priverstinio vykdymo senaties terminas – penkeri metai nuo šio kodekso 313 straipsnio 1 dalyje nustatyto termino jį geruoju įvykdyti pabaigos.<text:s/></text:span></text:p>
      <text:p text:style-name="P333"/>
      <text:p text:style-name="P334"><text:span text:style-name="T335">14</text:span><text:span text:style-name="T336"><text:s/>straipsnis.<text:s/></text:span><text:span text:style-name="T337">309 straipsnio 1 ir 2 dalių pakeitimas</text:span></text:p>
      <text:p text:style-name="P338"><text:span text:style-name="T339">1</text:span><text:span text:style-name="T340">. 309 straipsnio 1 dal</text:span><text:span text:style-name="T341">yje po žodžio „nuobaudą“ įrašyti žodžius „(išskyrus nutarimo skirti baudą)“, papildyti šią dalį sakiniu ir šią dalį išdėstyti taip:</text:span></text:p>
      <text:p text:style-name="P342"><text:span text:style-name="T343">„Klausimus, susijusius su nutarimo skirti administracinę nuobaudą<text:s/></text:span><text:span text:style-name="T344">(išskyrus nutarimo skirti baudą)<text:s/></text:span><text:span text:style-name="T345">vykdymu, sprendžia<text:s/></text:span><text:span text:style-name="T346">nutarimą priėmęs organas (pareigūnas), o jeigu nutarimą priima teismai ar administracinės komisijos prie savivaldybių tarybų, – protokolą surašęs organas (pareigūnas).<text:s/></text:span><text:soft-page-break/><text:span text:style-name="T347">Klausimus, susijusius su nutarimo skirti baudą vykdymu, išskyrus numatytus šio kodekso 3</text:span><text:span text:style-name="T348">07 straipsnyje ir 313 straipsnio ketvirtojoje ir penktojoje dalyse, sprendžia Valstybinė mokesčių inspekcija.“</text:span></text:p>
      <text:p text:style-name="P349"><text:span text:style-name="T350">2</text:span><text:span text:style-name="T351">. 309 straipsnio 2<text:s/></text:span><text:span text:style-name="T352">dalyje po žodžio „nuobaudą“ įrašyti žodžius „(išskyrus nutarimo skirti baudą)“, <text:s/>papildyti šią<text:s/></text:span><text:span text:style-name="T353">dalį sakiniu ir šią<text:s/></text:span><text:span text:style-name="T354">dalį išdėstyti taip:</text:span></text:p>
      <text:p text:style-name="P355"><text:span text:style-name="T356">„Nutarimo skirti administracinę nuobaudą<text:s/></text:span><text:span text:style-name="T357">(išskyrus nutarimo skirti baudą)<text:s/></text:span><text:span text:style-name="T358">vykdymo kontrolė pavedama nutarimą priėmusiam organui (pareigūnui), o jeigu nutarimą priima teismai ar administracinės komisijos prie savivaldybių tarybų, – prot</text:span><text:span text:style-name="T359">okolą surašiusiam organui (pareigūnui). Nutarimo skirti baudą vykdymo, išskyrus kiek tai susiję su šio kodekso 307 straipsnyje ir 313 straipsnio ketvirtojoje ir penktojoje dalyse numatytais veiksmais, kontrolė pavedama Valstybinei mokesčių inspekcijai.“</text:span></text:p>
      <text:p text:style-name="P360"/>
      <text:p text:style-name="P361"><text:span text:style-name="T362">15</text:span><text:span text:style-name="T363"><text:s/>straipsnis.<text:s/></text:span><text:span text:style-name="T364">312 straipsnio pakeitimas</text:span></text:p>
      <text:p text:style-name="P365"><text:span text:style-name="T366">Pakeisti 312 straipsnį ir jį išdėstyti taip:</text:span></text:p>
      <text:p text:style-name="P367"><text:span text:style-name="T368">„</text:span><text:span text:style-name="T369">312</text:span><text:span text:style-name="T370"><text:s/>straipsnis.<text:s/></text:span><text:span text:style-name="T371">Nutarimo skirti baudą vykdymas</text:span></text:p>
      <text:p text:style-name="P372"><text:span text:style-name="T373">Nutarimą skirti baudą vykdo Valstybinė mokesčių inspekcija, antstolis šio kodekso, Civilinio proceso kodeks</text:span><text:span text:style-name="T374">o, Mokesčių administravimo įstatymo nustatyta tvarka.“<text:s/></text:span></text:p>
      <text:p text:style-name="P375"><text:span text:style-name="T376">Jeigu vykdant priverstinį išieškojimą per vienerius metus nuo nutarimo skirti baudą pateikimo antstoliui nerandama asmens turto ir (ar) lėšų, iš kurių gali būti priverstinai išieškota bauda, a</text:span><text:span text:style-name="T377">ntstolis mokesčių administratoriaus sprendimą išieškoti baudą priverstinai su žyma apie išieškojimo negalimumą grąžina mokesčių administratoriui.“</text:span></text:p>
      <text:p text:style-name="P378"/>
      <text:p text:style-name="P379"><text:span text:style-name="T380">16</text:span><text:span text:style-name="T381"><text:s/>straipsnis.<text:s/></text:span><text:span text:style-name="T382">313 straipsnio 3 dalies pakeitimas</text:span></text:p>
      <text:p text:style-name="P383"><text:span text:style-name="T384">313 straipsnio 3 dalyje išbraukti žodžius „arba ne</text:span><text:span text:style-name="T385"><text:s/>vėliau kaip per keturiasdešimt dienų nuo nutarimo priėmimo dienos“, papildyti nauju sakiniu ir šią dalį išdėstyti taip:</text:span></text:p>
      <text:p text:style-name="P386"><text:span text:style-name="T387">„Atsižvelgdamas į traukiamo ar patraukto administracinėn atsakomybėn asmens turtinę padėtį, kitas reikšmingas aplinkybes, asmens rašyti</text:span><text:span text:style-name="T388">niu prašymu organas (pareigūnas), priimdamas nutarimą administracinio teisės pažeidimo byloje, gali paskirtos baudos mokėjimą išdėstyti per laikotarpį iki dvejų metų, atsižvelgdamas į paskirtos baudos dydį. Po nutarimo priėmimo paskirtos baudos mokėjimo iš</text:span><text:span text:style-name="T389">dėstymo klausimai sprendžiami Mokesčių administravimo įstatymo nustatyta tvarka.“</text:span></text:p>
      <text:p text:style-name="P390"/>
      <text:p text:style-name="P391"><text:span text:style-name="T392">17</text:span><text:span text:style-name="T393"><text:s/>straipsnis.<text:s/></text:span><text:span text:style-name="T394">314 straipsnio pakeitimas</text:span></text:p>
      <text:p text:style-name="P395"><text:span text:style-name="T396">Pakeisti 314 straipsnį ir jį išdėstyti taip:</text:span></text:p>
      <text:p text:style-name="P397"><text:span text:style-name="T398">„</text:span><text:span text:style-name="T399">314</text:span><text:span text:style-name="T400"><text:s/>straipsnis.<text:s/></text:span><text:span text:style-name="T401">Priverstinis nutarimo skirti baudą vykdymas</text:span></text:p>
      <text:p text:style-name="P402"><text:span text:style-name="T403">Jeigu paže</text:span><text:span text:style-name="T404">idėjas nesumoka baudos per šio kodekso 313 straipsnyje nustatytą terminą, nutarimas skirti baudą vykdomas priverstine tvarka. Šis nutarimas negali būti priverstinai vykdomas, jeigu Valstybinė mokesčių inspekcija neperdavė jo vykdyti antstoliui per šešis mė</text:span><text:span text:style-name="T405">nesius nuo šio kodekso<text:s/></text:span><text:span text:style-name="T406">313 straipsnyje nustatyto termino pabaigos arba atidėjus ar išdėsčius nutarimo skirti baudą vykdymą pagal šio kodekso 306 ir 313 straipsnius neperdavė jo vykdyti antstoliui per šešis mėnesius nuo nutarimo skirti baudą vykdymo atidėji</text:span><text:span text:style-name="T407">mo ar išdėstymo termino pabaigos arba nuo baudos sumokėjimo atidėjimo ar išdėstymo nutraukimo Mokesčių administravimo įstatymo nustatyta tvarka, arba<text:s/></text:span><text:span text:style-name="T408">nuo sprendimo dėl mokestinio ginčo įsiteisėjimo dienos</text:span><text:span text:style-name="T409">.</text:span><text:span text:style-name="T410"><text:s/></text:span><text:span text:style-name="T411">Antstolis gali imtis priverstinio vykdymo veiksmų<text:s/></text:span><text:span text:style-name="T412">dėl kiekvienos šio kodekso 313 straipsnyje nustatyta tvarka išdėstytos baudos dalies.</text:span></text:p>
      <text:p text:style-name="P413"><text:span text:style-name="T414">Jeigu nepilnametis neturi savo turto ar jo dalies bendrojoje nuosavybėje, bauda išieškoma iš jo tėvų arba globėjų (rūpintojų).</text:span></text:p>
      <text:p text:style-name="P415"><text:span text:style-name="T416">Baudą priverstinai išieško antstoliai<text:s/></text:span><text:span text:style-name="T417">Civilinio proceso kodekso nustatyta tvarka.</text:span></text:p>
      <text:p text:style-name="P418"><text:span text:style-name="T419">Jeigu nėra turto, į kurį gali būti nukreiptas baudos išieškojimas, nutarimą skirti baudą kartu su išieškojimo negalimumo aktu antstolis grąžina rajono (miesto) apylinkės teismui (apylinkės teismo teisėjui) <text:s/>arb</text:span><text:span text:style-name="T420">a kitam organui (pareigūnui), priėmusiam nutarimą. Rajono (miesto) apylinkės teismo<text:s/></text:span><text:soft-page-break/><text:span text:style-name="T421">(apylinkės teismo teisėjo) arba kito organo (pareigūno) nutarimu ir pažeidėjo sutikimu bauda gali būti pakeista nemokamais ne ilgesnės kaip 400 valandų trukmės viešaisiais<text:s/></text:span><text:span text:style-name="T422">darbais, skaičiuojant vieną nemokamų viešųjų darbų valandą už dvidešimt litų baudos. Nemokami viešieji darbai skiriami tik darbingiems asmenims. Jeigu byloje nebuvo sprendžiamas klausimas dėl baudos pakeitimo viešaisiais darbais arba jis buvo išspręstas ne</text:span><text:span text:style-name="T423">igiamai, tai nepaneigia pažeidėjo prievolės sumokėti jam paskirtą baudą.“</text:span></text:p>
      <text:p text:style-name="P424"/>
      <text:p text:style-name="P425"><text:span text:style-name="T426">18</text:span><text:span text:style-name="T427"><text:s/>straipsnis.<text:s/></text:span><text:span text:style-name="T428">Įstatymo įsigaliojimas ir įgyvendinimas</text:span></text:p>
      <text:p text:style-name="P429"><text:span text:style-name="T430">1</text:span><text:span text:style-name="T431">.</text:span><text:span text:style-name="T432"><text:tab/>Šis įstatymas, išskyrus šio straipsnio 2 dalį, įsigalioja 2015 m. sausio 1 d.<text:s/></text:span></text:p>
      <text:p text:style-name="P433"><text:span text:style-name="T434">2</text:span><text:span text:style-name="T435">.</text:span><text:span text:style-name="T436"><text:tab/>Lietuvos Respublikos<text:s/></text:span><text:span text:style-name="T437">Vyriausybė ir (ar) jos įgaliota institucija iki šio įstatymo įsigaliojimo priima šio įstatymo įgyvendinamuosius teisės aktus.</text:span></text:p>
      <text:p text:style-name="P438"><text:span text:style-name="T439">3</text:span><text:span text:style-name="T440">.</text:span><text:span text:style-name="T441"><text:tab/>Baudų už administracinius teisės pažeidimus, paskirtų iki šio įstatymo įsigaliojimo, išieškojimas vykdomas iki šio įstatymo</text:span><text:span text:style-name="T442"><text:s/>įsigaliojimo galiojusia tvarka.</text:span></text:p>
      <text:p text:style-name="P443"/>
      <text:p text:style-name="P444"/>
      <text:p text:style-name="P445"><text:span text:style-name="T446">Skelbiu šį Lietuvos Respublikos Seimo priimtą įstatymą.</text:span></text:p>
      <text:p text:style-name="P447"/>
      <text:p text:style-name="P448"/>
      <text:p text:style-name="P449"><text:span text:style-name="T45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IP-4718(3)</dc:title>
    <dc:creator/>
    <meta:creation-date>2017-02-27T13:35:00Z</meta:creation-date>
    <dc:date>2017-02-27T13:35:00Z</dc:date>
    <meta:print-date>2013-09-10T11:09:00Z</meta:print-date>
    <meta:template xlink:href="Normal.dotm" xlink:type="simple"/>
    <meta:editing-cycles>1</meta:editing-cycles>
    <meta:editing-duration>PT0S</meta:editing-duration>
    <meta:document-statistic meta:page-count="6" meta:paragraph-count="104" meta:word-count="2641" meta:character-count="20525" meta:row-count="294" meta:non-whitespace-character-count="17988"/>
  </office:meta>
</office:document-meta>
</file>