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Symbol" style:font-name-asian="Symbol" style:font-name-complex="Symbol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="Symbol" style:font-name-asian="Symbol" style:font-name-complex="Symbol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3.1291in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3.1291in"/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Symbol" style:font-name-asian="Symbol" style:font-name-complex="Symbol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3.1291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Symbol" style:font-name-asian="Symbol" style:font-name-complex="Symbol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3.1291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="Symbol" style:font-name-asian="Symbol" style:font-name-complex="Symbol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3.1291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Symbol" style:font-name-asian="Symbol" style:font-name-complex="Symbol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3.1291in"/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="Symbol" style:font-name-asian="Symbol" style:font-name-complex="Symbol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3.1291in"/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Arial Unicode MS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="Symbol" style:font-name-asian="Symbol" style:font-name-complex="Symbol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3.1291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6" style:parent-style-name="Normal" style:family="paragraph">
      <style:text-properties fo:font-size="21pt" style:font-size-asian="21pt" style:font-size-complex="21pt"/>
    </style:style>
    <style:style style:name="P1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text-properties fo:font-size="31pt" style:font-size-asian="31pt" style:font-size-complex="31pt"/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VALDYBOS PATVIRTINIMO“ PAKEITIMO IR PAPILDYMO</text:span></text:p>
      <text:p text:style-name="P20"/>
      <text:p text:style-name="P21"><text:span text:style-name="T22">2013 m. spalio <text:s text:c="4"/>d. Nr. XII-</text:span><text:span text:style-name="T23"><text:line-break/>Vilnius</text:span></text:p>
      <text:p text:style-name="P24"/>
      <text:section text:name="Sect1" text:style-name="S1">
        <text:soft-page-break/>
        <text:p text:style-name="P25"><text:span text:style-name="T26">(Žin., 2012, Nr.<text:s/></text:span><text:a xlink:href="http://www3.lrs.lt/pls/inter/dokpaieska.showdoc_l?p_id=437533" office:target-frame-name="_top" xlink:show="replace"><text:span text:style-name="T27">135-6887</text:span></text:a><text:span text:style-name="T28">, Nr.<text:s/></text:span><text:a xlink:href="http://www3.lrs.lt/pls/inter/dokpaieska.showdoc_l?p_id=438590" office:target-frame-name="_top" xlink:show="replace"><text:span text:style-name="T29">141-7234</text:span></text:a><text:span text:style-name="T30">, Nr.<text:s/></text:span><text:a xlink:href="http://www3.lrs.lt/pls/inter/dokpaieska.showdoc_l?p_id=440467" office:target-frame-name="_top" xlink:show="replace"><text:span text:style-name="T31">153-7837</text:span></text:a><text:span text:style-name="T32">; 2013, Nr.<text:s/></text:span><text:a xlink:href="http://www3.lrs.lt/pls/inter/dokpaieska.showdoc_l?p_id=441774" office:target-frame-name="_top" xlink:show="replace"><text:span text:style-name="T33">9-349</text:span></text:a><text:span text:style-name="T34">)</text:span></text:p>
        <text:p text:style-name="P35"/>
        <text:p text:style-name="P36"><text:span text:style-name="T37">Lietuvos Respublikos Seimas n u t a r i a:</text:span></text:p>
        <text:p text:style-name="P38"/>
        <text:p text:style-name="P39"><text:span text:style-name="T40">1</text:span><text:span text:style-name="T41"><text:s/>straipsnis.<text:s/></text:span></text:p>
        <text:p text:style-name="P42"><text:span text:style-name="T43">Pakeisti 1 straipsnį ir jį išdėstyti taip: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Patvirtinti Lietuvos Respublikos Seimo valdybą:</text:span></text:p>
        <text:p text:style-name="P50"/>
        <text:p text:style-name="P51"><text:span text:style-name="T52">1</text:span><text:span text:style-name="T53">) Loreta GRAUŽINIENĖ</text:span><text:span text:style-name="T54"><text:tab/></text:span><text:span text:style-name="T55"><text:tab/></text:span><text:span text:style-name="T56"></text:span><text:span text:style-name="T57"><text:s/>Lietuvos Respublikos Seimo Pirmininkė;</text:span></text:p>
        <text:p text:style-name="P58"/>
        <text:p text:style-name="P59"><text:span text:style-name="T60">2</text:span><text:span text:style-name="T61">)<text:s/></text:span><text:span text:style-name="T62">Vydas GEDVILAS</text:span><text:span text:style-name="T63"><text:tab/></text:span><text:span text:style-name="T64"><text:tab/></text:span><text:span text:style-name="T65"><text:tab/></text:span><text:span text:style-name="T66"></text:span><text:span text:style-name="T67"><text:s/>Lietuvos Respublikos Seimo Pirmininko</text:span></text:p>
        <text:p text:style-name="P68">pirmasis pavaduotojas;</text:p>
        <text:p text:style-name="P69"/>
        <text:p text:style-name="P70"><text:span text:style-name="T71">3</text:span><text:span text:style-name="T72">) Petras AUŠTREVIČIUS<text:s/></text:span><text:span text:style-name="T73"><text:tab/></text:span><text:span text:style-name="T74"><text:tab/></text:span><text:span text:style-name="T75"></text:span><text:span text:style-name="T76"><text:s/>Lietuvos Respublikos Seimo Pirmininko</text:span></text:p>
        <text:p text:style-name="P77">pavaduotojas;</text:p>
        <text:p text:style-name="P78"/>
        <text:p text:style-name="P79"><text:span text:style-name="T80">4</text:span><text:span text:style-name="T81">) Irena DEGUTIENĖ</text:span><text:span text:style-name="T82"><text:tab/></text:span><text:span text:style-name="T83"><text:tab/></text:span><text:span text:style-name="T84"></text:span><text:span text:style-name="T85"><text:s/>Lietuvos Respublikos Seimo Pirmininko</text:span></text:p>
        <text:p text:style-name="P86">pavaduotoja;</text:p>
        <text:p text:style-name="P87"/>
        <text:p text:style-name="P88"><text:span text:style-name="T89">5</text:span><text:span text:style-name="T90">) Gediminas KIRKILAS<text:s/></text:span><text:span text:style-name="T91"><text:tab/></text:span><text:span text:style-name="T92"><text:tab/></text:span><text:span text:style-name="T93"></text:span><text:span text:style-name="T94"><text:s/>Lietuvos Respublikos Seimo Pirmininko</text:span></text:p>
        <text:p text:style-name="P95">pavaduotojas;</text:p>
        <text:p text:style-name="P96"/>
        <text:p text:style-name="P97"><text:span text:style-name="T98">6</text:span><text:span text:style-name="T99">) Kęstas KOMSKIS</text:span><text:span text:style-name="T100"><text:tab/></text:span><text:span text:style-name="T101"><text:tab/></text:span><text:span text:style-name="T102"><text:tab/></text:span><text:span text:style-name="T103"></text:span><text:span text:style-name="T104"><text:s/>Lietuvos Respublikos Seimo Pirmininko</text:span></text:p>
        <text:p text:style-name="P105">pavaduotojas;</text:p>
        <text:p text:style-name="P106"/>
        <text:p text:style-name="P107"><text:span text:style-name="T108">7</text:span><text:span text:style-name="T109">) Jaroslav NARKEVIČ<text:s/></text:span><text:span text:style-name="T110"><text:tab/></text:span><text:span text:style-name="T111"><text:tab/></text:span><text:span text:style-name="T112"></text:span><text:span text:style-name="T113"><text:s/>Lietuvos Respublikos Seimo Pirmininko</text:span></text:p>
        <text:p text:style-name="P114">pavaduotojas;</text:p>
        <text:p text:style-name="P115"/>
        <text:p text:style-name="P116"><text:span text:style-name="T117">8</text:span><text:span text:style-name="T118">) Algirdas S</text:span><text:span text:style-name="T119">YSAS</text:span><text:span text:style-name="T120"><text:tab/></text:span><text:span text:style-name="T121"><text:tab/></text:span><text:span text:style-name="T122"><text:tab/></text:span><text:span text:style-name="T123"></text:span><text:span text:style-name="T124"><text:s/>Lietuvos Respublikos Seimo Pirmininko</text:span></text:p>
        <text:p text:style-name="P125">pavaduotojas;</text:p>
        <text:p text:style-name="P126"/>
        <text:p text:style-name="P127"><text:span text:style-name="T128">9</text:span><text:span text:style-name="T129">) Andrius</text:span><text:span text:style-name="T130"><text:s/></text:span><text:span text:style-name="T131">KUBILIUS</text:span><text:span text:style-name="T132"><text:tab/></text:span><text:span text:style-name="T133"><text:tab/></text:span><text:span text:style-name="T134"></text:span><text:span text:style-name="T135"><text:s/>Lietuvos Respublikos Seimo opozicijos<text:s/></text:span></text:p>
        <text:p text:style-name="P136">lyderis.“</text:p>
        <text:p text:style-name="P137"/>
        <text:p text:style-name="P138"/>
        <text:p text:style-name="P139"><text:span text:style-name="T140">2</text:span><text:span text:style-name="T141"><text:s/>straipsnis.</text:span></text:p>
        <text:p text:style-name="P142"><text:span text:style-name="T143">Nutarimas įsigalioja nuo priėmimo.</text:span></text:p>
      </text:section>
      <text:section text:name="Sect2" text:style-name="S2">
        <text:p text:style-name="P144"/>
        <text:p text:style-name="P145"/>
        <text:p text:style-name="P146"/>
        <text:p text:style-name="P147"/>
        <text:p text:style-name="Normal"/>
        <text:p text:style-name="P148"><text:span text:style-name="T149">SEIMO PIRMININKAS</text:span><text:span text:style-name="T150"><text:tab/></text:span></text:p>
        <text:p text:style-name="P151"/>
        <text:p text:style-name="P152"><text:span text:style-name="T153">teikia: Loreta Graužinienė</text:span></text:p>
        <text:p text:style-name="P15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13:35:00Z</meta:creation-date>
    <dc:date>2017-02-27T13:35:00Z</dc:date>
    <meta:print-date>2013-01-18T09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8" meta:character-count="1607" meta:row-count="29" meta:non-whitespace-character-count="1415"/>
  </office:meta>
</office:document-meta>
</file>