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LIETUVOS RESPUBLIKOS SEIMO PIRMININKO PIRMOJO PAVADUOTOJO</text:span></text:p>
      <text:p text:style-name="P20"/>
      <text:p text:style-name="P21"><text:span text:style-name="T22">2013 m. spalio <text:s text:c="3"/>d. Nr. XII-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Seimo statuto 24 straipsnio 4 dalimi ir atsižvelgdamas į Lietuvos Respublikos Seimo Pirmininko teikimą,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Skirti Lietuvos Respublikos Seimo Pirmininko pavaduotoją Vydą GEDVILĄ <text:s/>Lietuvos Respublikos Seimo Pirmininko pirmuoju pavaduotoju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Nutarimas įsigalioja nuo priėmimo.</text:span></text:p>
        <text:p text:style-name="P40"/>
        <text:p text:style-name="P41"/>
      </text:section>
      <text:section text:name="Sect2" text:style-name="S2">
        <text:p text:style-name="P42"/>
        <text:p text:style-name="P43"/>
        <text:p text:style-name="P44"/>
        <text:p text:style-name="Normal"/>
        <text:p text:style-name="P45"><text:span text:style-name="T46">Seimo Pirmininkas</text:span><text:span text:style-name="T47"><text:tab/></text:span></text:p>
        <text:p text:style-name="Normal"/>
        <text:p text:style-name="Normal"><text:span text:style-name="T48">teikia: 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3:35:00Z</meta:creation-date>
    <dc:date>2017-02-27T13:35:00Z</dc:date>
    <meta:print-date>2012-11-19T05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597" meta:row-count="12" meta:non-whitespace-character-count="521"/>
  </office:meta>
</office:document-meta>
</file>