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1" style:parent-style-name="Normal" style:family="paragraph">
      <style:paragraph-properties fo:text-align="center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5" style:parent-style-name="Normal" style:family="paragraph">
      <style:paragraph-properties fo:text-align="center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center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center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0.3937in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68" style:parent-style-name="Normal" style:family="paragraph">
      <style:paragraph-properties fo:text-indent="0.3937in"/>
      <style:text-properties fo:hyphenate="false"/>
    </style:style>
    <style:style style:name="T6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T70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2.5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margin-left="1.7722in" fo:text-indent="-1.3784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text-position="super 62.5%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2.5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text-position="super 62.5%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text-position="super 62.5%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2.5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2.5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2.5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2.5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2.5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2.5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2.5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2.5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2.5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2.5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per 62.5%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2.5%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text-position="super 62.5%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text-position="super 62.5%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in"/>
    </style:style>
    <style:style style:name="P299" style:parent-style-name="Normal" style:family="paragraph">
      <style:paragraph-properties fo:text-align="justify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justify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text-position="super 62.5%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2.5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2.5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2.5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2.5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hyphenate="false"/>
    </style:style>
    <style:style style:name="P336" style:parent-style-name="Normal" style:family="paragraph">
      <style:paragraph-properties fo:text-align="justify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P340" style:parent-style-name="Normal" style:family="paragraph">
      <style:paragraph-properties fo:text-align="justify" fo:text-indent="0.4in">
        <style:tab-stops>
          <style:tab-stop style:type="left" style:position="3.5611in"/>
          <style:tab-stop style:type="left" style:position="5.4993in"/>
          <style:tab-stop style:type="left" style:position="5.7173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2.5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2.5%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2.5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2.5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2.5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2.5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2.5%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2.5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2.5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2.5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2.5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2.5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2.5%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2.5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style="italic" style:font-style-asian="italic" style:font-style-complex="italic" style:font-size-complex="12pt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P41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XIP-4697(3)</text:p>
      <text:p text:style-name="P10"/>
      <text:p text:style-name="P11">LIETUVOS RESPUBLIKOS</text:p>
      <text:p text:style-name="P12">ADMINISTRACINIŲ TEISĖS PAŽEIDIMŲ KODEKSO<text:s/></text:p>
      <text:p text:style-name="P13"><text:span text:style-name="T14">142</text:span><text:span text:style-name="T15">4</text:span><text:span text:style-name="T16">,</text:span><text:span text:style-name="T17"><text:s/></text:span><text:span text:style-name="T18">225, 225</text:span><text:span text:style-name="T19">2</text:span><text:span text:style-name="T20">, 237,<text:s/></text:span><text:span text:style-name="T21">269</text:span><text:span text:style-name="T22"><text:s/>STRAIPSNIŲ PAKEITIMO IR PAPILDYMO</text:span></text:p>
      <text:p text:style-name="P23"/>
      <text:p text:style-name="P24">ĮSTATYMAS</text:p>
      <text:p text:style-name="P25"/>
      <text:p text:style-name="P26">2013 m. <text:s text:c="23"/>d.</text:p>
      <text:p text:style-name="P27">Vilnius</text:p>
      <text:p text:style-name="P28"/>
      <text:p text:style-name="P29"><text:span text:style-name="T30">(Žin., 1985, Nr.<text:s/></text:span><text:a xlink:href="http://www3.lrs.lt/pls/inter/dokpaieska.showdoc_l?p_id=20463" office:target-frame-name="_top" xlink:show="replace"><text:span text:style-name="T31">1-1</text:span></text:a><text:span text:style-name="T32">, Nr. 33-370; 1996, Nr.<text:s/></text:span><text:a xlink:href="http://www3.lrs.lt/pls/inter/dokpaieska.showdoc_l?p_id=29969" office:target-frame-name="_top" xlink:show="replace"><text:span text:style-name="T33">73-1741</text:span></text:a><text:span text:style-name="T34">; 2000, Nr.<text:s/></text:span><text:a xlink:href="http://www3.lrs.lt/pls/inter/dokpaieska.showdoc_l?p_id=98888" office:target-frame-name="_top" xlink:show="replace"><text:span text:style-name="T35">32-888</text:span></text:a><text:span text:style-name="T36">; 2001, Nr.<text:s/></text:span><text:a xlink:href="http://www3.lrs.lt/pls/inter/dokpaieska.showdoc_l?p_id=134156" office:target-frame-name="_top" xlink:show="replace"><text:span text:style-name="T37">45-1571</text:span></text:a><text:span text:style-name="T38">; 2005, Nr.<text:s/></text:span><text:a xlink:href="http://www3.lrs.lt/pls/inter/dokpaieska.showdoc_l?p_id=249757" office:target-frame-name="_top" xlink:show="replace"><text:span text:style-name="T39">18-579</text:span></text:a><text:span text:style-name="T40">; 2006, Nr.<text:s/></text:span><text:a xlink:href="http://www3.lrs.lt/pls/inter/dokpaieska.showdoc_l?p_id=279167" office:target-frame-name="_top" xlink:show="replace"><text:span text:style-name="T41">73-2759</text:span></text:a><text:span text:style-name="T42">; 2008, Nr.<text:s/></text:span><text:a xlink:href="http://www3.lrs.lt/pls/inter/dokpaieska.showdoc_l?p_id=324500" office:target-frame-name="_top" xlink:show="replace"><text:span text:style-name="T43">81-3181</text:span></text:a><text:span text:style-name="T44">; 2007, Nr.<text:s/></text:span><text:a xlink:href="http://www3.lrs.lt/pls/inter/dokpaieska.showdoc_l?p_id=302100" office:target-frame-name="_top" xlink:show="replace"><text:span text:style-name="T45">81-3316</text:span></text:a><text:span text:style-name="T46">, N</text:span><text:span text:style-name="T47">r.<text:s/></text:span><text:a xlink:href="http://www3.lrs.lt/pls/inter/dokpaieska.showdoc_l?p_id=312038" office:target-frame-name="_top" xlink:show="replace"><text:span text:style-name="T48">138-5644</text:span></text:a><text:span text:style-name="T49">;<text:s/></text:span></text:p>
      <text:p text:style-name="P50"><text:span text:style-name="T51">2011, Nr.<text:s/></text:span><text:a xlink:href="http://www3.lrs.lt/pls/inter/dokpaieska.showdoc_l?p_id=395261" office:target-frame-name="_top" xlink:show="replace"><text:span text:style-name="T52">40-1918</text:span></text:a><text:span text:style-name="T53">, Nr.<text:s/></text:span><text:a xlink:href="http://www3.lrs.lt/pls/inter/dokpaieska.showdoc_l?p_id=396646" office:target-frame-name="_top" xlink:show="replace"><text:span text:style-name="T54">49-2364</text:span></text:a><text:span text:style-name="T55">, Nr.<text:s/></text:span><text:a xlink:href="http://www3.lrs.lt/pls/inter/dokpaieska.showdoc_l?p_id=403069" office:target-frame-name="_top" xlink:show="replace"><text:span text:style-name="T56">86-4175</text:span></text:a><text:span text:style-name="T57">, Nr.<text:s/></text:span><text:a xlink:href="http://www3.lrs.lt/pls/inter/dokpaieska.showdoc_l?p_id=415900" office:target-frame-name="_top" xlink:show="replace"><text:span text:style-name="T58">163-7758</text:span></text:a><text:span text:style-name="T59">, Nr.<text:s/></text:span><text:a xlink:href="http://www3.lrs.lt/pls/inter/dokpaieska.showdoc_l?p_id=415779" office:target-frame-name="_top" xlink:show="replace"><text:span text:style-name="T60">163-7778</text:span></text:a><text:span text:style-name="T61">;<text:s/></text:span></text:p>
      <text:p text:style-name="P62"><text:span text:style-name="T63">2013, Nr.<text:s/></text:span><text:a xlink:href="http://www3.lrs.lt/pls/inter/dokpaieska.showdoc_l?p_id=450202" office:target-frame-name="_top" xlink:show="replace"><text:span text:style-name="T64">62-3059</text:span></text:a><text:span text:style-name="T65">)</text:span></text:p>
      <text:p text:style-name="P66"/>
      <text:p text:style-name="P67"/>
      <text:p text:style-name="P68"><text:span text:style-name="T69">1</text:span><text:span text:style-name="T70"><text:s/>straipsnis.<text:s/></text:span><text:span text:style-name="T71">142</text:span><text:span text:style-name="T72">4<text:s/></text:span><text:span text:style-name="T73">straipsnio pakeitimas ir papild</text:span><text:span text:style-name="T74">ymas</text:span></text:p>
      <text:p text:style-name="P75"><text:span text:style-name="T76">Pakeisti 142</text:span><text:span text:style-name="T77">4<text:s/></text:span><text:span text:style-name="T78">straipsnio 1 dalį, papildyti straipsnį 3 dalimi ir visą straipsnį išdėstyti taip:</text:span></text:p>
      <text:p text:style-name="P79"><text:span text:style-name="T80">„</text:span><text:span text:style-name="T81">142</text:span><text:span text:style-name="T82">4</text:span><text:span text:style-name="T83"><text:s/>straipsnis.<text:s/></text:span><text:span text:style-name="T84">Krovinių vežimo kelių transporto priemonėmis vidaus ir (ar) tarptautiniais maršrutais taisyklių pažeidimas</text:span></text:p>
      <text:p text:style-name="P85"><text:span text:style-name="T86">Krovinių vežimas kelių<text:s/></text:span><text:span text:style-name="T87">transporto priemonėmis tarptautin</text:span><text:span text:style-name="T88">iais</text:span><text:span text:style-name="T89"><text:s/>maršrutais be kelionės leidimo, su neatitinkančiu važiavimo pobūdžio ar neužpildytu leidimu –<text:s/></text:span></text:p>
      <text:p text:style-name="P90"><text:span text:style-name="T91">užtraukia baudą vairuotojams nuo trijų tūkstančių iki penkių tūkstančių litų.</text:span></text:p>
      <text:p text:style-name="P92"><text:span text:style-name="T93">Krovinių vežimas kelių transporto priemon</text:span><text:span text:style-name="T94">ėmis vidaus ir (ar) tarptautiniais maršrutais neturint krovininį kelių transportą reglamentuojančiuose teisės aktuose nurodytų dokumentų arba turint ne pagal nustatytus reikalavimus užpildytus dokumentus, jei nėra šio kodekso 163</text:span><text:span text:style-name="T95">11</text:span><text:span text:style-name="T96"><text:s/>straipsnyje numatytų požymių, – <text:s/>užtraukia baudą vairuotojams iki penkiasdešimties litų<text:s/></text:span><text:span text:style-name="T97">arba įmonių vadovams – nuo penkiasdešimties iki vieno šimto penkiasdešimties litų</text:span><text:span text:style-name="T98">.</text:span></text:p>
      <text:p text:style-name="P99"><text:span text:style-name="T100">Tokie pat veiksmai, padaryti asmens, bausto administracine nuobauda už šio straips</text:span><text:span text:style-name="T101">nio pirmojoje dalyje numatytus pažeidimus, –</text:span></text:p>
      <text:p text:style-name="P102"><text:span text:style-name="T103">užtraukia baudą<text:s/></text:span><text:span text:style-name="T104">vairuotojams</text:span><text:span text:style-name="T105"><text:s/>nuo penkių<text:s/></text:span><text:span text:style-name="T106">tūkstančių<text:s/></text:span><text:span text:style-name="T107">iki dešimties<text:s/></text:span><text:span text:style-name="T108">tūkstančių<text:s/></text:span><text:span text:style-name="T109">litų.“</text:span></text:p>
      <text:p text:style-name="P110"/>
      <text:p text:style-name="P111"><text:span text:style-name="T112">2</text:span><text:span text:style-name="T113"><text:s/>straipsnis.<text:s/></text:span><text:span text:style-name="T114">225 straipsnio pakeitimas</text:span></text:p>
      <text:p text:style-name="P115"><text:span text:style-name="T116">Pakeisti 225 straipsnį ir jį išdėstyti taip:</text:span></text:p>
      <text:p text:style-name="P117"><text:span text:style-name="T118">„</text:span><text:span text:style-name="T119">225</text:span><text:span text:style-name="T120"><text:s/>straipsnis.<text:s/></text:span><text:span text:style-name="T121">Policij</text:span><text:span text:style-name="T122">a</text:span></text:p>
      <text:p text:style-name="P123"><text:span text:style-name="T124">Policija nagrinėja šio kodekso 51</text:span><text:span text:style-name="T125">11</text:span><text:span text:style-name="T126">, 81, 82 straipsniuose (dėl pažeidimų automobilių transporte), 107</text:span><text:span text:style-name="T127">1</text:span><text:span text:style-name="T128">, 107</text:span><text:span text:style-name="T129">2</text:span><text:span text:style-name="T130">, 110 straipsniuose, 111 straipsnio pirmojoje, antrojoje ir trečiojoje dalyse, 112, 113, 114 straipsniuose, 117 straipsnio trečiojoje dalyje, 11</text:span><text:span text:style-name="T131">8–120, 123 straipsniuose, 124 straipsnio pirmojoje, antrojoje, trečiojoje, ketvirtojoje ir penktojoje dalyse, 124</text:span><text:span text:style-name="T132">1<text:s/></text:span><text:span text:style-name="T133">straipsnyje, 124</text:span><text:span text:style-name="T134">2</text:span><text:span text:style-name="T135"><text:s/>straipsnio pirmojoje ir antrojoje dalyse, 125 straipsnyje, 126 straipsnio antrojoje, trečiojoje, šeštojoje ir septintojoje<text:s/></text:span><text:span text:style-name="T136">dalyse, 127 straipsnio pirmojoje ir antrojoje dalyse, 128 straipsnio trečiojoje dalyje, 130 straipsnio trečiojoje dalyje, 131–134 straipsniuose, 136 straipsnio pirmojoje ir antrojoje dalyse, 136</text:span><text:span text:style-name="T137">2</text:span><text:span text:style-name="T138">, 136</text:span><text:span text:style-name="T139">4</text:span><text:span text:style-name="T140"><text:s/>straipsniuose, 137 straipsnio antrojoje dalyje (dėl pa</text:span><text:span text:style-name="T141">žeidimų, padarytų pasienio kontrolės punkte),<text:s/></text:span><text:span text:style-name="T142">142</text:span><text:span text:style-name="T143">4</text:span><text:span text:style-name="T144">–142</text:span><text:span text:style-name="T145">10<text:s/></text:span><text:span text:style-name="T146">straipsniuose,<text:s/></text:span><text:span text:style-name="T147">143 straipsnyje (išskyrus automobilių transporte padarytus pažeidimus), 145–149, 155, 160–162, 165, 166, 167, 167</text:span><text:span text:style-name="T148">1</text:span><text:span text:style-name="T149">, 167</text:span><text:span text:style-name="T150">2</text:span><text:span text:style-name="T151"><text:s/>straipsniuose, 167</text:span><text:span text:style-name="T152">3</text:span><text:span text:style-name="T153"><text:s/>straipsnio ketvirtojoje dalyje, 169, 170 st</text:span><text:span text:style-name="T154">raipsniuose, 171 straipsnio trečiojoje dalyje, 172 straipsnyje (dėl asmens bei turto saugos veikloje padarytų pažeidimų), 174, 176, 176</text:span><text:span text:style-name="T155">1</text:span><text:span text:style-name="T156">, 177, 177</text:span><text:span text:style-name="T157">1</text:span><text:span text:style-name="T158">, 177</text:span><text:span text:style-name="T159">2</text:span><text:span text:style-name="T160"><text:s/>straipsniuose, 178 straipsnio pirmojoje ir antrojoje dalyse, 182 straipsnio pirmojoje dalyje, 182</text:span><text:span text:style-name="T161">1</text:span><text:span text:style-name="T162"><text:s/>str</text:span><text:span text:style-name="T163">aipsnio pirmojoje dalyje, 183 straipsnio pirmojoje ir antrojoje dalyse,<text:s/></text:span><text:soft-page-break/><text:span text:style-name="T164">185</text:span><text:span text:style-name="T165">1</text:span><text:span text:style-name="T166">, 185</text:span><text:span text:style-name="T167">2</text:span><text:span text:style-name="T168">, 185</text:span><text:span text:style-name="T169">4</text:span><text:span text:style-name="T170"><text:s/>straipsniuose, 187 straipsnio trečiojoje ir ketvirtojoje dalyse, 187</text:span><text:span text:style-name="T171">8</text:span><text:span text:style-name="T172"><text:s/>straipsnyje, 188 straipsnio antrojoje dalyje, 188</text:span><text:span text:style-name="T173">19</text:span><text:span text:style-name="T174">, 193, 194, 195, 196, 199, 199</text:span><text:span text:style-name="T175">1</text:span><text:span text:style-name="T176">, 200, 201</text:span><text:span text:style-name="T177">2</text:span><text:span text:style-name="T178">,<text:s/></text:span><text:span text:style-name="T179">204, 204</text:span><text:span text:style-name="T180">1</text:span><text:span text:style-name="T181">, 205</text:span><text:span text:style-name="T182">2</text:span><text:span text:style-name="T183">, 206–206</text:span><text:span text:style-name="T184">5</text:span><text:span text:style-name="T185"><text:s/>straipsniuose, 209</text:span><text:span text:style-name="T186">3</text:span><text:span text:style-name="T187"><text:s/>straipsnio pirmojoje dalyje (dėl policijos nustatytų pažeidimų) ir 210 straipsnio trečiojoje dalyje (dėl policijos nustatytų pažeidimų) numatytų administracinių teisės pažeidimų bylas.</text:span></text:p>
      <text:p text:style-name="P188"><text:span text:style-name="T189">Policijos vardu nagrinė</text:span><text:span text:style-name="T190">ti administracinių teisės pažeidimų bylas ir skirti administracines nuobaudas turi teisę:</text:span></text:p>
      <text:p text:style-name="P191"><text:span text:style-name="T192">1</text:span><text:span text:style-name="T193">) už šio kodekso 51</text:span><text:span text:style-name="T194">11</text:span><text:span text:style-name="T195">, 107</text:span><text:span text:style-name="T196">1</text:span><text:span text:style-name="T197">, 107</text:span><text:span text:style-name="T198">2</text:span><text:span text:style-name="T199"><text:s/>straipsniuose, 111 straipsnio pirmojoje, antrojoje ir trečiojoje dalyse, 112, 113, 114 straipsniuose, 117 straipsnio trečiojoje d</text:span><text:span text:style-name="T200">alyje, 118–120 straipsniuose, 136 straipsnio pirmojoje ir antrojoje dalyse, 137 straipsnio antrojoje dalyje, 143 straipsnyje (išskyrus automobilių transporte padarytus pažeidimus), 165, 166, 167, 167</text:span><text:span text:style-name="T201">1</text:span><text:span text:style-name="T202">, 167</text:span><text:span text:style-name="T203">2</text:span><text:span text:style-name="T204"><text:s/>straipsniuose, 167</text:span><text:span text:style-name="T205">3</text:span><text:span text:style-name="T206"><text:s/>straipsnio ketvirtojoje dalyj</text:span><text:span text:style-name="T207">e, 169, 170 straipsniuose, 171 straipsnio trečiojoje dalyje, 172 straipsnyje (dėl asmens bei turto saugos veikloje padarytų pažeidimų), 174, 176, 176</text:span><text:span text:style-name="T208">1</text:span><text:span text:style-name="T209">, 177, 177</text:span><text:span text:style-name="T210">1</text:span><text:span text:style-name="T211"><text:s/>straipsniuose, 178 straipsnio pirmojoje ir antrojoje dalyse, 182 straipsnio pirmojoje dalyje,<text:s/></text:span><text:span text:style-name="T212">182</text:span><text:span text:style-name="T213">1<text:s/></text:span><text:span text:style-name="T214">straipsnio pirmojoje dalyje, 183 straipsnio pirmojoje ir antrojoje dalyse, 185</text:span><text:span text:style-name="T215">1</text:span><text:span text:style-name="T216">, 185</text:span><text:span text:style-name="T217">2</text:span><text:span text:style-name="T218">, 185</text:span><text:span text:style-name="T219">4</text:span><text:span text:style-name="T220"><text:s/>straipsniuose, 187 straipsnio trečiojoje ir ketvirtojoje dalyse, 187</text:span><text:span text:style-name="T221">8</text:span><text:span text:style-name="T222"><text:s/>straipsnyje, 188</text:span><text:span text:style-name="T223">7</text:span><text:span text:style-name="T224"><text:s/>straipsnio antrojoje dalyje, 188</text:span><text:span text:style-name="T225">19</text:span><text:span text:style-name="T226">, 193, 194, 195, 196, 199, 199</text:span><text:span text:style-name="T227">1</text:span><text:span text:style-name="T228"><text:s/>strai</text:span><text:span text:style-name="T229">psniuose, 209</text:span><text:span text:style-name="T230">3<text:s/></text:span><text:span text:style-name="T231">straipsnio pirmojoje dalyje (dėl policijos nustatytų pažeidimų), 210 straipsnio trečiojoje dalyje (dėl policijos nustatytų pažeidimų) numatytus administracinius teisės pažeidimus – policijos įstaigų vadovai, jų pavaduotojai ir kiti tam įgali</text:span><text:span text:style-name="T232">oti policijos pareigūnai, o už šio kodekso 51</text:span><text:span text:style-name="T233">11</text:span><text:span text:style-name="T234">, 107</text:span><text:span text:style-name="T235">1</text:span><text:span text:style-name="T236">, 107</text:span><text:span text:style-name="T237">2</text:span><text:span text:style-name="T238">, 110, 155, 161, 161</text:span><text:span text:style-name="T239">1</text:span><text:span text:style-name="T240">, 162, 166, 167, 167</text:span><text:span text:style-name="T241">1</text:span><text:span text:style-name="T242">, 167</text:span><text:span text:style-name="T243">2</text:span><text:span text:style-name="T244"><text:s/>straipsniuose, 167</text:span><text:span text:style-name="T245">3</text:span><text:span text:style-name="T246"><text:s/>straipsnio ketvirtojoje dalyje, 174, 176, 176</text:span><text:span text:style-name="T247">1</text:span><text:span text:style-name="T248">, 177, 177</text:span><text:span text:style-name="T249">2</text:span><text:span text:style-name="T250"><text:s/>straipsniuose, 178 straipsnio pirmojoje ir antrojoje dalyse, 182 strai</text:span><text:span text:style-name="T251">psnio pirmojoje dalyje, 182</text:span><text:span text:style-name="T252">1</text:span><text:span text:style-name="T253"><text:s/>straipsnio pirmojoje dalyje, 183 straipsnio pirmojoje ir antrojoje dalyse, 185</text:span><text:span text:style-name="T254">1</text:span><text:span text:style-name="T255"><text:s/>straipsnyje, 187 straipsnio trečiojoje ir ketvirtojoje dalyse, 188</text:span><text:span text:style-name="T256">7</text:span><text:span text:style-name="T257"><text:s/>straipsnio antrojoje dalyje, 193, 194, 195, 196, 199, 199</text:span><text:span text:style-name="T258">1</text:span><text:span text:style-name="T259">, 200, 201</text:span><text:span text:style-name="T260">2</text:span><text:span text:style-name="T261">, 204, 204</text:span><text:span text:style-name="T262">1</text:span><text:span text:style-name="T263">, 206–206</text:span><text:span text:style-name="T264">5</text:span><text:span text:style-name="T265"><text:s/>straipsniuose numatytus administracinius teisės pažeidimus – rajonų, miestų policijos komisariatų (vyriausiųjų komisariatų), nuovadų vadovai ir kiti tam įgalioti policijos pareigūnai – įspėjimą, baudą arba baudą su daikto, kuris buvo administra</text:span><text:span text:style-name="T266">cinio teisės pažeidimo padarymo įrankis arba tiesioginis objektas, konfiskavimu;</text:span></text:p>
      <text:p text:style-name="P267"><text:span text:style-name="T268">už šio kodekso 111 straipsnio pirmojoje, antrojoje ir trečiojoje dalyse, 112, 113, 114 straipsniuose, 117 straipsnio trečiojoje dalyje, 118–120 straipsniuose, 136 straipsn</text:span><text:span text:style-name="T269">io pirmojoje ir antrojoje dalyse numatytus administracinius teisės pažeidimus – be to, ir transporto policijos punktų vadovai, o už šio kodekso 111 straipsnio trečiojoje dalyje ir 112 straipsnyje numatytus administracinius teisės pažeidimus – taip pat ir k</text:span><text:span text:style-name="T270">iti policijos pareigūnai, kuriems pavesta atitinkamų taisyklių laikymosi priežiūra;</text:span></text:p>
      <text:p text:style-name="P271"><text:span text:style-name="T272">2</text:span><text:span text:style-name="T273">) už šio kodekso 81, 82 straipsniuose (dėl pažeidimų automobilių transporte), 123 straipsnyje, 124 straipsnio pirmojoje, antrojoje, trečiojoje, ketvirtojoje ir<text:s/></text:span><text:span text:style-name="T274">penktojoje dalyse, 124</text:span><text:span text:style-name="T275">1<text:s/></text:span><text:span text:style-name="T276">straipsnyje, 124</text:span><text:span text:style-name="T277">2</text:span><text:span text:style-name="T278"><text:s/>straipsnio pirmojoje ir antrojoje dalyse, 125 straipsnyje, 126 straipsnio antrojoje, trečiojoje, šeštojoje ir septintojoje dalyse, 127 straipsnio pirmojoje ir antrojoje dalyse, 128 straipsnio trečiojoje dalyje, 130</text:span><text:span text:style-name="T279"><text:s/>straipsnio trečiojoje dalyje, 131–134,<text:s/></text:span><text:span text:style-name="T280">136</text:span><text:span text:style-name="T281">2</text:span><text:span text:style-name="T282">,<text:s/></text:span><text:span text:style-name="T283">136</text:span><text:span text:style-name="T284">4</text:span><text:span text:style-name="T285">,</text:span><text:span text:style-name="T286"><text:s/>142</text:span><text:span text:style-name="T287">4</text:span><text:span text:style-name="T288">–142</text:span><text:span text:style-name="T289">10</text:span><text:span text:style-name="T290">, 145–149, 160, 160</text:span><text:span text:style-name="T291">1</text:span><text:span text:style-name="T292">, 160</text:span><text:span text:style-name="T293">2</text:span><text:span text:style-name="T294">, 169 straipsniuose, 187 straipsnio trečiojoje ir ketvirtojoje dalyse, 187</text:span><text:span text:style-name="T295">8</text:span><text:span text:style-name="T296"><text:s/>straipsnyje numatytus administracinius teisės pažeidimus – įgalioti aukštesniosios ir viduri</text:span><text:span text:style-name="T297">nės grandžių pareigūnų policijos laipsnius turintys pareigūnai, kuriems pavesta atitinkamų taisyklių laikymosi priežiūra; kiti tam įgalioti policijos pareigūnai – baudą iki dviejų šimtų litų.“</text:span></text:p>
      <text:p text:style-name="P298"/>
      <text:p text:style-name="P299"><text:span text:style-name="T300">3</text:span><text:span text:style-name="T301"><text:s/>straipsnis.<text:s/></text:span><text:span text:style-name="T302">225</text:span><text:span text:style-name="T303">2</text:span><text:span text:style-name="T304"><text:s/>straipsnio 1 dalies pakeitima</text:span><text:span text:style-name="T305">s</text:span></text:p>
      <text:p text:style-name="P306"><text:span text:style-name="T307">225</text:span><text:span text:style-name="T308">2</text:span><text:span text:style-name="T309"><text:s/>straipsnio 1 dalyje vietoj žodžių „straipsnio pirmojoje dalyje “ įrašyti žodžius „</text:span><text:span text:style-name="T310">straipsnyje“ ir šią dalį išdėstyti taip:</text:span></text:p>
      <text:p text:style-name="P311"><text:span text:style-name="T312">„Valstybės sienos apsaugos tarnyba nagrinėja šio kodekso 119</text:span><text:span text:style-name="T313">3</text:span><text:span text:style-name="T314"><text:s/>straipsnyje, 123 straipsnio penktojoje dalyje (dėl pažeidimų,<text:s/></text:span><text:span text:style-name="T315">padarytų pasienio kontrolės punktuose), 124</text:span><text:span text:style-name="T316">1</text:span><text:span text:style-name="T317"><text:s/>straipsnio šeštojoje dalyje (dėl įstatymų numatyto draudimo dokumento neturėjimo pasienio kontrolės punktuose), 130 straipsnio ketvirtojoje dalyje, 136</text:span><text:span text:style-name="T318">2</text:span><text:span text:style-name="T319">, 136</text:span><text:span text:style-name="T320">3</text:span><text:span text:style-name="T321"><text:s/>straipsniuose (dėl pažeidimų, padarytų<text:s/></text:span><text:soft-page-break/><text:span text:style-name="T322">pasienio kont</text:span><text:span text:style-name="T323">rolės punktuose), 137 straipsnio antrojoje dalyje (dėl pažeidimų, padarytų pasienio kontrolės punktuose), 142</text:span><text:span text:style-name="T324">4</text:span><text:span text:style-name="T325"><text:s/>straipsnyje</text:span><text:span text:style-name="T326"><text:s/></text:span><text:span text:style-name="T327">(dėl pažeidimų, padarytų pasienio kontrolės punktuose), 205, 206, 206</text:span><text:span text:style-name="T328">2</text:span><text:span text:style-name="T329">, 206</text:span><text:span text:style-name="T330">4</text:span><text:span text:style-name="T331">, 206</text:span><text:span text:style-name="T332">5<text:s/></text:span><text:span text:style-name="T333">straipsniuose, 210 straipsnio trečiojoje dalyje (d</text:span><text:span text:style-name="T334">ėl pažeidimų, padarytų pasienio ruože) numatytų administracinių teisės pažeidimų bylas.“</text:span></text:p>
      <text:p text:style-name="P335"/>
      <text:p text:style-name="P336"><text:span text:style-name="T337">4</text:span><text:span text:style-name="T338"><text:s/>straipsnis.<text:s/></text:span><text:span text:style-name="T339">237 straipsnio 1 dalies pakeitimas</text:span></text:p>
      <text:p text:style-name="P340"><text:span text:style-name="T341">237 straipsnio 1 dalyje po skaičiaus „136</text:span><text:span text:style-name="T342">3</text:span><text:span text:style-name="T343">“ <text:s/>įrašyti skaičių „142</text:span><text:span text:style-name="T344">4</text:span><text:span text:style-name="T345">“ ir šią dalį išdėstyti taip:</text:span></text:p>
      <text:p text:style-name="P346"><text:span text:style-name="T347">„Teritorinė muitinė nagrinėja šio kodekso 84</text:span><text:span text:style-name="T348">1</text:span><text:span text:style-name="T349"><text:s/>straipsnio antrojoje dalyje ir dvidešimt antrojoje dalyje (dėl draudimo eksportuoti metalinį gyvsidabrį, gyvsidabrio junginius ar mišinius su kitomis cheminėmis medžiagomis, įskaitant gyvsidabrio lydinius, nesi</text:span><text:span text:style-name="T350">laikymo), 84</text:span><text:span text:style-name="T351">3<text:s/></text:span><text:span text:style-name="T352">straipsnio dešimtojoje ir vienuoliktojoje dalyse (dėl importo ir eksporto reikalavimų pažeidimo), 130 straipsnio antrojoje dalyje, 136</text:span><text:span text:style-name="T353">2</text:span><text:span text:style-name="T354">, 136</text:span><text:span text:style-name="T355">3</text:span><text:span text:style-name="T356">,</text:span><text:span text:style-name="T357"><text:s/></text:span><text:span text:style-name="T358">142</text:span><text:span text:style-name="T359">4<text:s/></text:span><text:span text:style-name="T360">straipsniuose</text:span><text:span text:style-name="T361">, 145 straipsnio trečiojoje dalyje, 148 straipsnyje, 171 straipsnio trečiojoje da</text:span><text:span text:style-name="T362">lyje, 171</text:span><text:span text:style-name="T363">2<text:s/></text:span><text:span text:style-name="T364">straipsnio pirmojoje dalyje, 173</text:span><text:span text:style-name="T365">2</text:span><text:span text:style-name="T366"><text:s/>straipsnio pirmojoje dalyje, 209</text:span><text:span text:style-name="T367">1</text:span><text:span text:style-name="T368"><text:s/>straipsnio pirmojoje dalyje, 209</text:span><text:span text:style-name="T369">2</text:span><text:span text:style-name="T370"><text:s/>straipsnio pirmojoje, antrojoje, ketvirtojoje ir penktojoje dalyse, 209</text:span><text:span text:style-name="T371">3</text:span><text:span text:style-name="T372"><text:s/>straipsnio pirmojoje, ketvirtojoje ir penktojoje dalyse, 209</text:span><text:span text:style-name="T373">4</text:span><text:span text:style-name="T374"><text:s/>straipsn</text:span><text:span text:style-name="T375">io pirmojoje dalyje, 209</text:span><text:span text:style-name="T376">5</text:span><text:span text:style-name="T377">, 209</text:span><text:span text:style-name="T378">6</text:span><text:span text:style-name="T379"><text:s/>straipsniuose ir 210 straipsnio trečiojoje dalyje numatytų administracinių teisės pažeidimų bylas.“</text:span></text:p>
      <text:p text:style-name="P380"/>
      <text:p text:style-name="P381"><text:span text:style-name="T382">5</text:span><text:span text:style-name="T383"><text:s/>straipsnis.<text:s/></text:span><text:span text:style-name="T384">269 straipsnio 2 dalies pakeitimas</text:span></text:p>
      <text:p text:style-name="P385"><text:span text:style-name="T386">269 straipsnio 2 dalyje prieš skaičių „209“ įrašyti skaičių „1</text:span><text:span text:style-name="T387">42</text:span><text:span text:style-name="T388">4</text:span><text:span text:style-name="T389">“ ir šią dalį išdėstyti taip:</text:span></text:p>
      <text:p text:style-name="P390"><text:span text:style-name="T391">„Padarius pažeidimus, numatytus šio kodekso 142</text:span><text:span text:style-name="T392">4</text:span><text:span text:style-name="T393">, 209, 209</text:span><text:span text:style-name="T394">1</text:span><text:span text:style-name="T395">, 209</text:span><text:span text:style-name="T396">2</text:span><text:span text:style-name="T397">, 209</text:span><text:span text:style-name="T398">3</text:span><text:span text:style-name="T399">, 209</text:span><text:span text:style-name="T400">6</text:span><text:span text:style-name="T401">, 210 straipsniuose, baudos išieškojimui užtikrinti leidžiama paimti daiktus (vertybes) iš pažeidimą padariusio asmens, jeigu jis Lietuvos Respubl</text:span><text:span text:style-name="T402">ikoje neturi nuolatinės gyvenamosios vietos.“</text:span></text:p>
      <text:p text:style-name="P403"/>
      <text:p text:style-name="P404"><text:span text:style-name="T405">6</text:span><text:span text:style-name="T406"><text:s/>straipsnis.<text:s/></text:span><text:span text:style-name="T407">Įstatymo įsigaliojimas</text:span></text:p>
      <text:p text:style-name="P408"><text:span text:style-name="T409">Šis įstatymas įsigalioja 2013 m. lapkričio 1 d.</text:span></text:p>
      <text:p text:style-name="P410"/>
      <text:p text:style-name="P411"/>
      <text:p text:style-name="P412"><text:span text:style-name="T413">Skelbiu šį Lietuvos Respublikos Seimo priimtą įstatymą.</text:span></text:p>
      <text:p text:style-name="P414"/>
      <text:p text:style-name="P415"/>
      <text:p text:style-name="P416">RESPUBLIKOS PREZIDENTAS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0.0069in" fo:font-size="8pt" style:font-size-asian="8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ozdan</meta:initial-creator>
    <dc:creator>adlibuser</dc:creator>
    <meta:creation-date>2017-02-27T13:33:00Z</meta:creation-date>
    <dc:date>2017-02-27T13:33:00Z</dc:date>
    <meta:print-date>2013-10-03T08:10:00Z</meta:print-date>
    <meta:template xlink:href="Normal.dotm" xlink:type="simple"/>
    <meta:editing-cycles>2</meta:editing-cycles>
    <meta:editing-duration>PT0S</meta:editing-duration>
    <meta:document-statistic meta:page-count="3" meta:paragraph-count="374" meta:word-count="1561" meta:character-count="10475" meta:row-count="619" meta:non-whitespace-character-count="9288"/>
  </office:meta>
</office:document-meta>
</file>