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keep-with-next="always" fo:text-align="end" fo:text-indent="0.1722in"/>
      <style:text-properties style:font-size-complex="12pt"/>
    </style:style>
    <style:style style:name="P10" style:parent-style-name="Normal" style:family="paragraph">
      <style:paragraph-properties fo:keep-with-next="always" fo:text-align="center" fo:margin-left="4.5in" fo:text-indent="0.043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end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language="en" fo:country="GB" style:language-asian="lt" style:country-asian="LT"/>
    </style:style>
    <style:style style:name="T5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GB" style:language-asian="lt" style:country-asian="LT"/>
    </style:style>
    <style:style style:name="T55" style:parent-style-name="DefaultParagraphFont" style:family="text">
      <style:text-properties style:font-size-complex="12pt" fo:language="en" fo:country="GB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 style:language-asian="lt" style:country-asian="L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line-height="150%" fo:text-indent="0.9013in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901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901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901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T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6" style:parent-style-name="Normal" style:family="paragraph"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keep-with-next="always" fo:text-align="end"/>
      <style:text-properties style:font-size-complex="12pt"/>
    </style:style>
    <style:style style:name="P94" style:parent-style-name="Normal" style:family="paragraph">
      <style:paragraph-properties fo:keep-with-next="always" fo:text-align="end"/>
      <style:text-properties style:font-size-complex="12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Projektas XIP–4332(2)</text:p>
      <text:p text:style-name="P10"/>
      <text:p text:style-name="P11"/>
      <text:p text:style-name="P12">LIETUVOS RESPUBLIKOS</text:p>
      <text:p text:style-name="P13">ATMINTINŲ DIENŲ ĮSTATYMO 1 STRAIPSNIO PAPILDYMO <text:s/>IR PAKEITIMO ĮSTATYMAS</text:p>
      <text:p text:style-name="P14"/>
      <text:p text:style-name="P15"><text:span text:style-name="T16">(Žin., 1997, Nr.<text:s/></text:span><text:a xlink:href="http://www3.lrs.lt/pls/inter/dokpaieska.showdoc_l?p_id=41597" office:target-frame-name="_top" xlink:show="replace"><text:span text:style-name="T17">67-1672</text:span></text:a><text:span text:style-name="T18">; 1998, Nr.<text:s/></text:span><text:a xlink:href="http://www3.lrs.lt/pls/inter/dokpaieska.showdoc_l?p_id=59282" office:target-frame-name="_top" xlink:show="replace"><text:span text:style-name="T19">61-1733</text:span></text:a><text:span text:style-name="T20">; 2000, Nr.<text:s/></text:span><text:a xlink:href="http://www3.lrs.lt/pls/inter/dokpaieska.showdoc_l?p_id=101297" office:target-frame-name="_top" xlink:show="replace"><text:span text:style-name="T21">42-1197</text:span></text:a><text:span text:style-name="T22">, Nr.<text:s/></text:span><text:a xlink:href="http://www3.lrs.lt/pls/inter/dokpaieska.showdoc_l?p_id=104595" office:target-frame-name="_top" xlink:show="replace"><text:span text:style-name="T23">57-1679</text:span></text:a><text:span text:style-name="T24">;  2001, Nr.<text:s/></text:span><text:a xlink:href="http://www3.lrs.lt/pls/inter/dokpaieska.showdoc_l?p_id=133566" office:target-frame-name="_top" xlink:show="replace"><text:span text:style-name="T25">43-1499</text:span></text:a><text:span text:style-name="T26">, Nr.<text:s/></text:span><text:a xlink:href="http://www3.lrs.lt/pls/inter/dokpaieska.showdoc_l?p_id=140222" office:target-frame-name="_top" xlink:show="replace"><text:span text:style-name="T27">57-2027</text:span></text:a><text:span text:style-name="T28">;  2002, Nr.<text:s/></text:span><text:a xlink:href="http://www3.lrs.lt/pls/inter/dokpaieska.showdoc_l?p_id=160086" office:target-frame-name="_top" xlink:show="replace"><text:span text:style-name="T29">15-554</text:span></text:a><text:span text:style-name="T30">,  Nr.<text:s/></text:span><text:a xlink:href="http://www3.lrs.lt/pls/inter/dokpaieska.showdoc_l?p_id=166105" office:target-frame-name="_top" xlink:show="replace"><text:span text:style-name="T31">48-1835</text:span></text:a><text:span text:style-name="T32">, Nr.<text:s/></text:span><text:a xlink:href="http://www3.lrs.lt/pls/inter/dokpaieska.showdoc_l?p_id=171396" office:target-frame-name="_top" xlink:show="replace"><text:span text:style-name="T33">73-3105</text:span></text:a><text:span text:style-name="T34">; 2003, Nr.<text:s/></text:span><text:a xlink:href="http://www3.lrs.lt/pls/inter/dokpaieska.showdoc_l?p_id=215078" office:target-frame-name="_top" xlink:show="replace"><text:span text:style-name="T35">69-3116</text:span></text:a><text:span text:style-name="T36">,  Nr.<text:s/></text:span><text:a xlink:href="http://www3.lrs.lt/pls/inter/dokpaieska.showdoc_l?p_id=215812" office:target-frame-name="_top" xlink:show="replace"><text:span text:style-name="T37">74-3420</text:span></text:a><text:span text:style-name="T38">;  2004, Nr.<text:s/></text:span><text:a xlink:href="http://www3.lrs.lt/pls/inter/dokpaieska.showdoc_l?p_id=230623" office:target-frame-name="_top" xlink:show="replace"><text:span text:style-name="T39">55-1890</text:span></text:a><text:span text:style-name="T40">, Nr.<text:s/></text:span><text:a xlink:href="http://www3.lrs.lt/pls/inter/dokpaieska.showdoc_l?p_id=241603" office:target-frame-name="_top" xlink:show="replace"><text:span text:style-name="T41">141-5159</text:span></text:a><text:span text:style-name="T42">; 2005, Nr.<text:s/></text:span><text:a xlink:href="http://www3.lrs.lt/pls/inter/dokpaieska.showdoc_l?p_id=256476" office:target-frame-name="_top" xlink:show="replace"><text:span text:style-name="T43">67-2403</text:span></text:a><text:span text:style-name="T44">; 2006, Nr.<text:s/></text:span><text:a xlink:href="http://www3.lrs.lt/pls/inter/dokpaieska.showdoc_l?p_id=281155" office:target-frame-name="_top" xlink:show="replace"><text:span text:style-name="T45">87-3408</text:span></text:a><text:span text:style-name="T46">; 2007, Nr.<text:s/></text:span><text:a xlink:href="http://www3.lrs.lt/pls/inter/dokpaieska.showdoc_l?p_id=305563" office:target-frame-name="_top" xlink:show="replace"><text:span text:style-name="T47">105-4286</text:span></text:a><text:span text:style-name="T48">; 2008, Nr.<text:s/></text:span><text:a xlink:href="http://www3.lrs.lt/pls/inter/dokpaieska.showdoc_l?p_id=320932" office:target-frame-name="_top" xlink:show="replace"><text:span text:style-name="T49">62-2335</text:span></text:a><text:span text:style-name="T50">; 2009, Nr.<text:s/></text:span><text:a xlink:href="http://www3.lrs.lt/pls/inter/dokpaieska.showdoc_l?p_id=350398" office:target-frame-name="_top" xlink:show="replace"><text:span text:style-name="T51">93-3976</text:span></text:a><text:span text:style-name="T52">;<text:s/></text:span><text:span text:style-name="T53">Nr.<text:s/></text:span><text:a xlink:href="http://www3.lrs.lt/pls/inter/dokpaieska.showdoc_l?p_id=353913" office:target-frame-name="_top" xlink:show="replace"><text:span text:style-name="T54">121-5196</text:span></text:a><text:span text:style-name="T55">; 2013, Nr.</text:span><text:a xlink:href="http://www3.lrs.lt/pls/inter/dokpaieska.showdoc_l?p_id=449237" office:target-frame-name="_top" xlink:show="replace"><text:span text:style-name="T56">57</text:span><text:span text:style-name="T57">-2849</text:span></text:a><text:span text:style-name="T58">)</text:span></text:p>
      <text:p text:style-name="P59"/>
      <text:p text:style-name="P60">2013 m. <text:s text:c="28"/>d. Nr.<text:line-break/>Vilnius</text:p>
      <text:p text:style-name="P61"/>
      <text:p text:style-name="P62"/>
      <text:p text:style-name="P63"/>
      <text:p text:style-name="P64"><text:span text:style-name="T65">1</text:span><text:span text:style-name="T66"><text:s/>straipsnis.<text:s/></text:span><text:span text:style-name="T67">1 straipsnio 2 dalies papildymas ir pakeitimas</text:span></text:p>
      <text:p text:style-name="P68"><text:span text:style-name="T69">1</text:span><text:span text:style-name="T70">. Papildyti 1 straipsnio 2 dalį nauju 56 punktu:<text:s/></text:span></text:p>
      <text:p text:style-name="P71"><text:span text:style-name="T72">„</text:span><text:span text:style-name="T73">56</text:span><text:span text:style-name="T74">) gruodžio 3-ioji – Lietuvos advokatūros diena;“.<text:s/></text:span></text:p>
      <text:p text:style-name="P75"><text:span text:style-name="T76">2</text:span><text:span text:style-name="T77">. Buvusį 1 straipsnio 2 dalies 56 punktą laikyti 57 punktu.<text:s/>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Normal"/>
      <text:p text:style-name="Normal"><text:span text:style-name="T85">Skelbiu šį Lietuvos Respublikos Seimo priimtą įstatymą.</text:span></text:p>
      <text:p text:style-name="P86"/>
      <text:p text:style-name="P87"/>
      <text:p text:style-name="Normal"><text:span text:style-name="T88">RESPUBLIKOS PREZIDENTAS</text:span></text:p>
      <text:p text:style-name="P89"/>
      <text:p text:style-name="P90"/>
      <text:p text:style-name="P91">Teikia:</text:p>
      <text:p text:style-name="Normal"><text:span text:style-name="T92">Švietimo, mokslo ir kultūros <text:s/>komiteto pirmininkė <text:s text:c="37"/>Audronė Pitrėnienė</text:span></text:p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TUTIENĖ Rasa</meta:initial-creator>
    <dc:creator>adlibuser</dc:creator>
    <meta:creation-date>2017-02-27T13:30:00Z</meta:creation-date>
    <dc:date>2017-02-27T13:30:00Z</dc:date>
    <meta:print-date>2013-10-03T08:07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378" meta:character-count="2526" meta:row-count="57" meta:non-whitespace-character-count="2170"/>
  </office:meta>
</office:document-meta>
</file>