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5784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line-height="150%" fo:text-indent="0.543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43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 XIIP-445(2)</text:p>
      <text:p text:style-name="P10"/>
      <text:p text:style-name="P11"/>
      <text:p text:style-name="P12">LIETUVOS RESPUBLIKOS SEIMAS</text:p>
      <text:p text:style-name="P13">NUTARIMAS</text:p>
      <text:p text:style-name="P14">DĖL 2015 METŲ PASKELBIMO ETNOGRAFINIŲ REGIONŲ METAIS</text:p>
      <text:p text:style-name="P15"/>
      <text:p text:style-name="P16"><text:span text:style-name="T17">2013 m. <text:s text:c="4"/></text:span><text:span text:style-name="T18"><text:tab/><text:s text:c="11"/>d. Nr.<text:s/></text:span><text:span text:style-name="T19"><text:line-break/></text:span><text:span text:style-name="T20">Vilnius</text:span></text:p>
      <text:section text:name="Sect1" text:style-name="S1">
        <text:p text:style-name="P21"/>
        <text:p text:style-name="P22">Lietuvos Respublikos Seimas,<text:s/></text:p>
        <text:p text:style-name="P23">įvertindamas tai, kad viena iš svarbiausių Europos Sąjungos regioninės politikos krypčių yra regioninio, istorinio ir kultūrinio savitumo išsaugojimas;<text:s/></text:p>
        <text:p text:style-name="P24">pabrėždamas Lietuvos etnografinių regionų istorinę reikšmę ir savitumo puoselėjimo svarbą,</text:p>
        <text:p text:style-name="P25">n u t a r i a:<text:s/></text:p>
        <text:p text:style-name="P26"/>
        <text:p text:style-name="P27"><text:span text:style-name="T28">1</text:span><text:span text:style-name="T29"><text:s/>straipsnis.</text:span></text:p>
        <text:p text:style-name="P30">Paskelbti 2015 metus Etnografinių regionų metais.</text:p>
        <text:p text:style-name="P31"/>
        <text:p text:style-name="P32"><text:span text:style-name="T33">2</text:span><text:span text:style-name="T34"><text:s/>straipsnis.</text:span></text:p>
        <text:p text:style-name="P35">Pasiūlyti Lietuvos Respublikos Vyriausybei:</text:p>
        <text:p text:style-name="P36">1) sudaryti Etnografinių regionų metų komisiją, kuri iki 2014 m. rugsėjo 1 d. parengtų ir patvirtintų Etnografinių regionų metų programą ir pradėtų parengiamuosius darbus jai įgyvendinti;</text:p>
        <text:p text:style-name="P37">2) 2015 metų valstybės biudžete numatyti lėšų Etnografinių regionų metų komisijos sudarytai ir patvirtintai programai įgyvendinti.<text:s/></text:p>
        <text:p text:style-name="P38"/>
        <text:p text:style-name="P39"><text:span text:style-name="T40">3</text:span><text:span text:style-name="T41"><text:s/>straipsnis.</text:span></text:p>
        <text:p text:style-name="P42">Nutarimas įsigalioja nuo priėmimo.</text:p>
      </text:section>
      <text:section text:name="Sect2" text:style-name="S2">
        <text:p text:style-name="P43"/>
        <text:p text:style-name="P44"/>
        <text:p text:style-name="Normal">SEIMO PIRMININKAS</text:p>
        <text:p text:style-name="Normal"/>
        <text:p text:style-name="Normal"/>
        <text:p text:style-name="P45">Teikia</text:p>
        <text:p text:style-name="P46">Švietimo, mokslo ir kultūros komiteto pirmininkė<text:s/><text:tab/><text:tab/><text:tab/><text:tab/><text:s text:c="9"/>Audronė Pitrė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ukack</meta:initial-creator>
    <dc:creator>adlibuser</dc:creator>
    <meta:creation-date>2017-02-27T13:26:00Z</meta:creation-date>
    <dc:date>2017-02-27T13:26:00Z</dc:date>
    <meta:print-date>2013-10-03T06:4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2" meta:character-count="1087" meta:row-count="16" meta:non-whitespace-character-count="960"/>
  </office:meta>
</office:document-meta>
</file>