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text-properties fo:font-style="italic" style:font-style-asian="italic"/>
    </style:style>
    <style:style style:name="P51" style:parent-style-name="Normal" style:family="paragraph">
      <style:text-properties fo:font-style="italic" style:font-style-asian="italic"/>
    </style:style>
    <style:style style:name="P52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IETUVOS RESPUBLIKOS SEIMO PIRMININKO ATSISTATYDINIMO<text:s/></text:span></text:p>
      <text:p text:style-name="P19"/>
      <text:p text:style-name="P20">2013 m. spalio <text:s text:c="5"/>d. Nr. XII-<text:line-break/>Vilnius</text:p>
      <text:p text:style-name="P21"/>
      <text:section text:name="Sect1" text:style-name="S1">
        <text:p text:style-name="P22">Lietuvos Respublikos Seimas, vadovaudamasis Lietuvos Respublikos Seimo Pirmininko 2013 m. spalio 3 d. atsistatydinimo pareiškimu, n u t a r i a :</text:p>
        <text:p text:style-name="P23"><text:span text:style-name="T24">1</text:span><text:span text:style-name="T25"><text:s/>straipsnis.</text:span></text:p>
        <text:p text:style-name="P26">Tenkinti Lietuvos Respublikos Seimo Pirmininko Vydo GEDVILO 2013 m. spalio <text:s/>3 d. atsistatydinimo pareiškimą.</text:p>
        <text:p text:style-name="P27"/>
        <text:p text:style-name="P28"><text:span text:style-name="T29">2</text:span><text:span text:style-name="T30"><text:s/>straipsnis.</text:span></text:p>
        <text:p text:style-name="P31">Pripažinti netekusiu galios Lietuvos Respublikos Seimo 2012 m. lapkričio 16 d. nutarimą Nr. XII-1 „Dėl Vydo Gedvilo išrinkimo Lietuvos Respublikos Seimo Pirmininku“ (Žin., 2012, Nr.<text:s/><text:a xlink:href="http://www3.lrs.lt/pls/inter/dokpaieska.showdoc_l?p_id=437523" office:target-frame-name="_top" xlink:show="replace"><text:span text:style-name="T32">135-6879</text:span></text:a>).</text:p>
        <text:p text:style-name="P33"/>
        <text:p text:style-name="P34"><text:span text:style-name="T35">3</text:span><text:span text:style-name="T36"><text:s/>straipsnis.</text:span></text:p>
        <text:p text:style-name="P37">Pavesti laikinai eiti Lietuvos Respublikos Seimo Pirmininko pareigas Lietuvos Respublikos Seimo Pirmininko pavaduotojui Algirdui SYSUI.</text:p>
        <text:p text:style-name="P38"/>
        <text:p text:style-name="P39"><text:span text:style-name="T40">4</text:span><text:span text:style-name="T41"><text:s/>straipsnis.</text:span></text:p>
        <text:p text:style-name="P42">Nutarimas įsigalioja nuo priėmimo.</text:p>
        <text:p text:style-name="P43"/>
        <text:p text:style-name="P44"/>
        <text:p text:style-name="P45"/>
        <text:p text:style-name="Normal"/>
        <text:p text:style-name="P46"/>
        <text:p text:style-name="P47"/>
        <text:p text:style-name="P48"><text:span text:style-name="T49">Seimo PirmininkAS</text:span></text:p>
        <text:p text:style-name="P50"/>
        <text:p text:style-name="P51"/>
        <text:p text:style-name="P52">teikia: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2-27T13:31:00Z</meta:creation-date>
    <dc:date>2017-02-27T13:31:00Z</dc:date>
    <meta:print-date>2013-10-03T07:4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3" meta:character-count="954" meta:row-count="44" meta:non-whitespace-character-count="841"/>
  </office:meta>
</office:document-meta>
</file>