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43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3.126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3.126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3.04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3.083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 fo:text-indent="3.083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3.126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43i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3.384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3.3416in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3.341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3.3416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3.3416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3.298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3.298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3.212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3.212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3.212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3.212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3.0402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3.0402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3.0402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3.0402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3.0402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line-height="150%" fo:text-indent="0.5in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3.083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3.083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3.083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3.083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3.083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color="#000000" style:font-size-complex="12pt"/>
    </style:style>
    <style:style style:name="S3" style:family="section">
      <style:section-properties fo:margin-left="0.2187in" fo:margin-right="0.0125in" style:writing-mode="lr-tb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7" style:parent-style-name="DefaultParagraphFont" style:family="text">
      <style:text-properties fo:text-transform="uppercase"/>
    </style:style>
    <style:style style:name="T318" style:parent-style-name="DefaultParagraphFont" style:family="text">
      <style:text-properties fo:text-transform="uppercase"/>
    </style:style>
    <style:style style:name="P319" style:parent-style-name="Normal" style:family="paragraph">
      <style:text-properties fo:font-size="31pt" style:font-size-asian="31pt" style:font-size-complex="31pt"/>
    </style:style>
    <style:style style:name="P320" style:parent-style-name="Normal" style:family="paragraph">
      <style:text-properties fo:font-style="italic" style:font-style-asian="italic" style:font-size-complex="12pt"/>
    </style:style>
    <style:style style:name="P321" style:parent-style-name="Normal" style:family="paragraph">
      <style:text-properties fo:font-style="italic" style:font-style-asian="italic" style:font-size-complex="12pt"/>
    </style:style>
    <style:style style:name="P322" style:parent-style-name="Normal" style:family="paragraph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name-asian="Arial Unicode MS"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P326" style:parent-style-name="Normal" style:family="paragraph">
      <style:text-properties fo:font-style="italic" style:font-style-asian="italic" style:font-size-complex="12pt"/>
    </style:style>
    <style:style style:name="P327" style:parent-style-name="Normal" style:family="paragraph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NUTARIMO „DĖL LIETUVOS RESPUBLIKOS SEIMO KOMITETŲ NARIŲ PAVADUOTOJŲ PATVIRTINIMO“ <text:s/>1, 5 IR 14 STRAIPSNIŲ PAKEITIMO IR PAPILDYMO</text:span></text:p>
      <text:p text:style-name="P20"/>
      <text:p text:style-name="P21"><text:span text:style-name="T22">2013 m. spalio <text:s text:c="4"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(Žin., 2012, Nr.<text:s/></text:span><text:a xlink:href="http://www3.lrs.lt/pls/inter/dokpaieska.showdoc_l?p_id=438704" office:target-frame-name="_top" xlink:show="replace"><text:span text:style-name="T28">142-7309</text:span></text:a><text:span text:style-name="T29">; 2013, Nr.<text:s/></text:span><text:a xlink:href="http://www3.lrs.lt/pls/inter/dokpaieska.showdoc_l?p_id=444458" office:target-frame-name="_top" xlink:show="replace"><text:span text:style-name="T30">29-1385</text:span></text:a><text:span text:style-name="T31">, Nr.<text:s/></text:span><text:a xlink:href="http://www3.lrs.lt/pls/inter/dokpaieska.showdoc_l?p_id=445349" office:target-frame-name="_top" xlink:show="replace"><text:span text:style-name="T32">34-1637</text:span></text:a><text:span text:style-name="T33">, Nr.<text:s/></text:span><text:a xlink:href="http://www3.lrs.lt/pls/inter/dokpaieska.showdoc_l?p_id=446750" office:target-frame-name="_top" xlink:show="replace"><text:span text:style-name="T34">42-2046</text:span></text:a><text:span text:style-name="T35">, Nr.<text:s/></text:span><text:a xlink:href="http://www3.lrs.lt/pls/inter/dokpaieska.showdoc_l?p_id=448686" office:target-frame-name="_top" xlink:show="replace"><text:span text:style-name="T36">51-2558</text:span></text:a><text:span text:style-name="T37">)</text:span></text:p>
        <text:p text:style-name="P38"/>
      </text:section>
      <text:section text:name="Sect2" text:style-name="S2">
        <text:p text:style-name="P39"/>
        <text:p text:style-name="P40"><text:span text:style-name="T41">Lietuvos Respublikos Seimas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keisti 1 straipsnį ir jį<text:s/></text:span><text:span text:style-name="T48">išdėstyti taip:</text:span></text:p>
        <text:p text:style-name="P49"><text:span text:style-name="T50">„</text:span><text:span text:style-name="T51">1</text:span><text:span text:style-name="T52"><text:s/>straipsnis.</text:span></text:p>
        <text:p text:style-name="P53"><text:span text:style-name="T54">Patvirtinti Lietuvos Respublikos Seimo Aplinkos apsaugos komiteto narių pavaduotojus:</text:span></text:p>
        <text:p text:style-name="P55"><text:span text:style-name="T56">1</text:span><text:span text:style-name="T57">) Lino BALSIO                            <text:s text:c="2"/>– Povilas URBŠYS;</text:span></text:p>
        <text:p text:style-name="P58"><text:span text:style-name="T59">2</text:span><text:span text:style-name="T60">)Arūno DUDĖNO                          – 1) Juras POŽELA;</text:span></text:p>
        <text:p text:style-name="P61"><text:span text:style-name="T62">2</text:span><text:span text:style-name="T63">)<text:s/></text:span><text:span text:style-name="T64">Edmundas JONYLA;</text:span></text:p>
        <text:p text:style-name="P65"><text:span text:style-name="T66">3</text:span><text:span text:style-name="T67">)<text:s/></text:span><text:span text:style-name="T68">Juozas BERNATONIS;</text:span></text:p>
        <text:p text:style-name="P69"><text:span text:style-name="T70">3</text:span><text:span text:style-name="T71">) Valentino MAZURONIO            – Kęstutis BARTKEVIČIUS;</text:span></text:p>
        <text:p text:style-name="P72"><text:span text:style-name="T73">4</text:span><text:span text:style-name="T74">) Gintauto MIKOLAIČIO              – 1) Alma MONKAUSKAITĖ;</text:span></text:p>
        <text:p text:style-name="P75"><text:span text:style-name="T76">2</text:span><text:span text:style-name="T77">) Irena ŠIAULIENĖ;</text:span></text:p>
        <text:p text:style-name="P78"><text:span text:style-name="T79">5</text:span><text:span text:style-name="T80">) Raimundo PALIUKO                  – Petras ČIMBARAS;</text:span></text:p>
        <text:p text:style-name="P81"><text:span text:style-name="T82">6</text:span><text:span text:style-name="T83">) Algimanto SALAMAKINO <text:s text:c="7"/>– 1) Orinta LEIPUTĖ;</text:span></text:p>
        <text:p text:style-name="P84"><text:span text:style-name="T85">2</text:span><text:span text:style-name="T86">) Bronius BRADAUSKAS;</text:span></text:p>
        <text:p text:style-name="P87"><text:span text:style-name="T88">7</text:span><text:span text:style-name="T89">) Pauliaus SAUDARGO                – 1) Naglis PUTEIKIS;</text:span></text:p>
        <text:p text:style-name="P90"><text:span text:style-name="T91">2</text:span><text:span text:style-name="T92">) Antanas MATULAS;</text:span></text:p>
        <text:p text:style-name="P93"><text:span text:style-name="T94">8</text:span><text:span text:style-name="T95">) Aurelijos STANCIKIENĖS <text:s text:c="8"/>– 1) Povilas GYLYS;</text:span></text:p>
        <text:p text:style-name="P96"><text:span text:style-name="T97">2</text:span><text:span text:style-name="T98">) Vytautas Antanas MATULEV</text:span><text:span text:style-name="T99">IČIUS;</text:span></text:p>
        <text:p text:style-name="P100"><text:span text:style-name="T101">9</text:span><text:span text:style-name="T102">) Dariaus ULICKO                        – Jonas KONDROTAS.“</text:span></text:p>
        <text:p text:style-name="P103"/>
        <text:p text:style-name="P104"><text:span text:style-name="T105">2</text:span><text:span text:style-name="T106"><text:s/>straipsnis.</text:span></text:p>
        <text:p text:style-name="P107"><text:span text:style-name="T108">Pakeisti 5 straipsnį ir jį išdėstyti taip:</text:span></text:p>
        <text:p text:style-name="P109"><text:span text:style-name="T110">„</text:span><text:span text:style-name="T111">5</text:span><text:span text:style-name="T112"><text:s/>straipsnis.</text:span></text:p>
        <text:p text:style-name="P113"><text:span text:style-name="T114">Patvirtinti Lietuvos Respublikos Seimo Europos reikalų komiteto narių pavaduotojus:</text:span></text:p>
        <text:p text:style-name="P115"><text:span text:style-name="T116">1</text:span><text:span text:style-name="T117">)<text:s/></text:span><text:span text:style-name="T118">Vilijos ALEKNAITĖS-ABRAMIKIENĖS – Mantas ADOMĖNAS;</text:span></text:p>
        <text:p text:style-name="P119"><text:span text:style-name="T120">2</text:span><text:span text:style-name="T121">) Vytenio Povilo ANDRIUKAIČIO    – 1) Milda PETRAUSKIENĖ;</text:span></text:p>
        <text:p text:style-name="P122"><text:span text:style-name="T123">2</text:span><text:span text:style-name="T124">) Algirdas SYSAS;</text:span></text:p>
        <text:p text:style-name="P125"><text:span text:style-name="T126">3</text:span><text:span text:style-name="T127">) Petro AUŠTREVIČIAUS                <text:s text:c="2"/>– Kęstutis GLAVECKAS;</text:span></text:p>
        <text:p text:style-name="P128"><text:span text:style-name="T129">4</text:span><text:span text:style-name="T130">) Audroniaus AŽUBALIO                  <text:s/>– Dainiu</text:span><text:span text:style-name="T131">s KREIVYS;</text:span></text:p>
        <text:p text:style-name="P132"><text:span text:style-name="T133">5</text:span><text:span text:style-name="T134">) Lino BALSIO                                <text:s/>   – Povilas URBŠYS;</text:span></text:p>
        <text:p text:style-name="P135"><text:span text:style-name="T136">6</text:span><text:span text:style-name="T137">) Virginijos BALTRAITIENĖS           – Raimundas MARKAUSKAS;</text:span></text:p>
        <text:p text:style-name="P138"><text:span text:style-name="T139">7</text:span><text:span text:style-name="T140">) Šarūno BIRUČIO                            <text:s text:c="2"/>– Petras ČIMBARAS;</text:span></text:p>
        <text:p text:style-name="P141"><text:span text:style-name="T142">8</text:span><text:span text:style-name="T143">) Povilo GYLIO                  </text:span><text:span text:style-name="T144">               <text:s text:c="2"/>– 1) Neringa VENCKIENĖ;</text:span></text:p>
        <text:p text:style-name="P145"><text:span text:style-name="T146">2</text:span><text:span text:style-name="T147">) Vytautas Antanas MATULEVIČIUS;</text:span></text:p>
        <text:p text:style-name="P148"><text:span text:style-name="T149">9</text:span><text:span text:style-name="T150">) Loretos GRAUŽINIENĖS               <text:s/>– Vilija FILIPOVIČIENĖ;</text:span></text:p>
        <text:p text:style-name="P151"><text:span text:style-name="T152">10</text:span><text:span text:style-name="T153">) Benedikto JUODKOS                   <text:s text:c="2"/>– 1) Giedrė PURVANECKIENĖ;</text:span></text:p>
        <text:p text:style-name="P154"><text:span text:style-name="T155">2</text:span><text:span text:style-name="T156">) Arūnas DUDĖNAS;</text:span></text:p>
        <text:p text:style-name="P157"><text:span text:style-name="T158">11</text:span><text:span text:style-name="T159">) Gedimi</text:span><text:span text:style-name="T160">no KIRKILO                      <text:s/>– 1) Algimantas SALAMAKINAS;</text:span></text:p>
        <text:p text:style-name="P161"><text:span text:style-name="T162">2</text:span><text:span text:style-name="T163">) Antanas NESTECKIS;</text:span></text:p>
        <text:p text:style-name="P164"><text:span text:style-name="T165">3</text:span><text:span text:style-name="T166">) Juozas OLEKAS;</text:span></text:p>
        <text:p text:style-name="P167"><text:span text:style-name="T168">12</text:span><text:span text:style-name="T169">) Andriaus KUBILIAUS                   – 1) Agnė BILOTAITĖ;</text:span></text:p>
        <text:p text:style-name="P170"><text:span text:style-name="T171">2</text:span><text:span text:style-name="T172">) Rokas ŽILINSKAS;</text:span></text:p>
        <text:p text:style-name="P173"><text:span text:style-name="T174">13</text:span><text:span text:style-name="T175">) Kęstučio MASIULIO                    <text:s/>– 1) Valentinas STUNDYS;</text:span></text:p>
        <text:p text:style-name="P176"><text:span text:style-name="T177">2</text:span><text:span text:style-name="T178">) Rasa JUKNEVIČIENĖ;  <text:s/></text:span></text:p>
        <text:p text:style-name="P179"><text:span text:style-name="T180">14</text:span><text:span text:style-name="T181">) Andriaus MAZURONIO               – Kęstutis BARTKEVIČIUS;</text:span></text:p>
        <text:p text:style-name="P182"><text:span text:style-name="T183">15</text:span><text:span text:style-name="T184">) Marijos Aušrinės PAVILIONIENĖS – 1) Rimantė ŠALAŠEVIČIŪTĖ;</text:span></text:p>
        <text:p text:style-name="P185"><text:span text:style-name="T186">2</text:span><text:span text:style-name="T187">) Raminta POPOVIENĖ;<text:s/></text:span></text:p>
        <text:p text:style-name="P188"><text:span text:style-name="T189">16</text:span><text:span text:style-name="T190">) Domo PETRULIO             <text:s text:c="10"/>– 1) Kristina MIŠKINIENĖ;</text:span></text:p>
        <text:p text:style-name="P191"><text:span text:style-name="T192">2</text:span><text:span text:style-name="T193">) Darius PETROŠIUS;</text:span></text:p>
        <text:p text:style-name="P194"><text:span text:style-name="T195">3</text:span><text:span text:style-name="T196">) Juozas BERNATONIS;</text:span></text:p>
        <text:p text:style-name="P197"><text:span text:style-name="T198">17</text:span><text:span text:style-name="T199">) Irinos ROZOVOS              <text:s text:c="7"/>    – Vanda KRAVČIONOK;</text:span></text:p>
        <text:p text:style-name="P200"><text:span text:style-name="T201">18</text:span><text:span text:style-name="T202">)Valerijaus SIMULIKO      <text:s text:c="7"/>     – 1) Alma MONKAUSKAITĖ;</text:span></text:p>
        <text:p text:style-name="P203"><text:span text:style-name="T204">2</text:span><text:span text:style-name="T205">) Vytautas SAULIS;</text:span></text:p>
        <text:p text:style-name="P206"><text:span text:style-name="T207">19</text:span><text:span text:style-name="T208">) Gintaro STEPONAVIČIAUS – Kęstutis GLAVECKAS;</text:span></text:p>
        <text:p text:style-name="P209"><text:span text:style-name="T210">20</text:span><text:span text:style-name="T211">) Sergejaus URSULO              <text:s text:c="3"/>– Sergej DMITRIJEV;</text:span></text:p>
        <text:p text:style-name="P212"><text:span text:style-name="T213">21</text:span><text:span text:style-name="T214">) Egidijaus VAREIKIO         <text:s text:c="3"/>  – 1) Paulius SAUDARGAS;</text:span></text:p>
        <text:p text:style-name="P215"><text:span text:style-name="T216">2</text:span><text:span text:style-name="T217">) Rimantas Jonas DAGYS;</text:span></text:p>
        <text:p text:style-name="P218"><text:span text:style-name="T219">22</text:span><text:span text:style-name="T220">) Birutės VĖSAITĖS</text:span><text:span text:style-name="T221"><text:tab/><text:s text:c="2"/></text:span><text:span text:style-name="T222"><text:s text:c="6"/>– 1) Juras POŽELA;</text:span></text:p>
        <text:p text:style-name="P223"><text:span text:style-name="T224">2</text:span><text:span text:style-name="T225">) Julius SABATAUSKAS;</text:span></text:p>
        <text:p text:style-name="P226"><text:span text:style-name="T227">3</text:span><text:span text:style-name="T228">) Andrius PALIONIS;</text:span></text:p>
        <text:p text:style-name="P229"><text:span text:style-name="T230">23</text:span><text:span text:style-name="T231">) Mečislovo ZASČIURINSKO <text:s/>– Larisa DMITRIJEVA;</text:span></text:p>
        <text:p text:style-name="P232"><text:span text:style-name="T233">24</text:span><text:span text:style-name="T234">) Aleksandro ZELTINIO            – 1) Artūras SKARDŽIUS;</text:span></text:p>
        <text:p text:style-name="P235"><text:span text:style-name="T236">2</text:span><text:span text:style-name="T237">) Edvardas ŽAKARIS;</text:span></text:p>
        <text:p text:style-name="P238"><text:span text:style-name="T239">25</text:span><text:span text:style-name="T240">) Emanuelio ZINGERIO           <text:s/></text:span><text:span text:style-name="T241">– 1) Donatas JANKAUSKAS;</text:span></text:p>
        <text:p text:style-name="P242"><text:span text:style-name="T243">2</text:span><text:span text:style-name="T244">) Liutauras KAZLAVICKAS.“</text:span></text:p>
        <text:p text:style-name="P245"/>
        <text:p text:style-name="P246"><text:span text:style-name="T247">3</text:span><text:span text:style-name="T248"><text:s/>straipsnis.</text:span></text:p>
        <text:p text:style-name="P249"><text:span text:style-name="T250">Papildyti 14 straipsnį ir jį išdėstyti taip:</text:span></text:p>
        <text:p text:style-name="P251"><text:span text:style-name="T252">„</text:span><text:span text:style-name="T253">14</text:span><text:span text:style-name="T254"><text:s/>straipsnis.</text:span></text:p>
        <text:p text:style-name="P255"><text:span text:style-name="T256">Patvirtinti Lietuvos Respublikos Seimo Valstybės valdymo ir savivaldybių komiteto narių pavaduotojus:</text:span></text:p>
        <text:p text:style-name="P257"><text:span text:style-name="T258">1</text:span><text:span text:style-name="T259">)<text:s/></text:span><text:span text:style-name="T260">Agnės BILOTAITĖS</text:span><text:span text:style-name="T261"><text:tab/><text:s text:c="9"/>–</text:span><text:span text:style-name="T262"><text:tab/>Donatas JANKAUSKAS;</text:span></text:p>
        <text:p text:style-name="P263"><text:span text:style-name="T264">2</text:span><text:span text:style-name="T265">) Virginijos BALTRAITIENĖS    – Viktoras FIODOROVAS;</text:span></text:p>
        <text:p text:style-name="P266"><text:span text:style-name="T267">3</text:span><text:span text:style-name="T268">) Valentino BUKAUSKO              – Saulius BUCEVIČIUS;</text:span></text:p>
        <text:p text:style-name="P269"><text:span text:style-name="T270">4</text:span><text:span text:style-name="T271">) Petro GRAŽULIO                       – Kęstas KOMSKIS;</text:span></text:p>
        <text:p text:style-name="P272"><text:span text:style-name="T273">5</text:span><text:span text:style-name="T274">) Vandos KRAVČIONOK   </text:span><text:span text:style-name="T275">          – Irina ROZOVA;</text:span></text:p>
        <text:p text:style-name="P276"><text:span text:style-name="T277">6</text:span><text:span text:style-name="T278">) Vincės Vaidevutės MARGEVIČIENĖS – 1) Rytas KUPČINSKAS;</text:span></text:p>
        <text:p text:style-name="P279"><text:span text:style-name="T280">2</text:span><text:span text:style-name="T281">) Kazys STARKEVIČIUS;</text:span></text:p>
        <text:p text:style-name="P282"><text:span text:style-name="T283">7</text:span><text:span text:style-name="T284">) Albino MITRULEVIČIAUS      – 1) Valerijus SIMULIK;</text:span></text:p>
        <text:p text:style-name="P285"><text:span text:style-name="T286">2</text:span><text:span text:style-name="T287">) Juras POŽELA;</text:span></text:p>
        <text:p text:style-name="P288"><text:span text:style-name="T289">8</text:span><text:span text:style-name="T290">) Mildos PETRAUSKIENĖS <text:s text:c="7"/>– 1) Edvardas ŽAKARIS;</text:span></text:p>
        <text:p text:style-name="P291"><text:span text:style-name="T292">2</text:span><text:span text:style-name="T293">) Bronius PAUŽA;  <text:s/></text:span></text:p>
        <text:p text:style-name="P294"><text:span text:style-name="T295">9</text:span><text:span text:style-name="T296">) Domo PETRULIO                      – 1) Edmundas JONYLA;</text:span></text:p>
        <text:p text:style-name="P297"><text:span text:style-name="T298">2</text:span><text:span text:style-name="T299">) Orinta LEIPUTĖ;</text:span></text:p>
        <text:p text:style-name="P300"><text:span text:style-name="T301">10</text:span><text:span text:style-name="T302">) Algio STRELČIŪNO                – 1) Pranas ŽEIMYS;</text:span></text:p>
        <text:p text:style-name="P303"><text:span text:style-name="T304">2</text:span><text:span text:style-name="T305">) Kęstutis MASIULIS;</text:span></text:p>
        <text:p text:style-name="P306"><text:span text:style-name="T307">11</text:span><text:span text:style-name="T308">) Povilo URBŠIO                        <text:s/>– Rima BAŠKIENĖ.“</text:span></text:p>
        <text:p text:style-name="P309"/>
        <text:p text:style-name="P310"><text:span text:style-name="T311">4</text:span><text:span text:style-name="T312"><text:s/>straipsnis.</text:span></text:p>
        <text:p text:style-name="P313"><text:span text:style-name="T314">Nutarimas įsigalioja nuo priėmimo.</text:span></text:p>
      </text:section>
      <text:section text:name="Sect3" text:style-name="S3">
        <text:p text:style-name="P315"/>
        <text:p text:style-name="Normal"/>
        <text:p text:style-name="P316"><text:span text:style-name="T317">SEIMO PIRMININKAS</text:span><text:span text:style-name="T318"><text:tab/></text:span></text:p>
        <text:p text:style-name="P319"/>
        <text:p text:style-name="P320">teikia:</text:p>
        <text:p text:style-name="P321">Lietuvos Respublikos Seimo<text:s/></text:p>
        <text:p text:style-name="P322">Pirmininko pirmasis pavaduotojas<text:s/></text:p>
        <text:p text:style-name="Normal"><text:span text:style-name="T323">Vytautas</text:span><text:span text:style-name="T324"><text:s/></text:span><text:span text:style-name="T325">Gapšys</text:span></text:p>
        <text:p text:style-name="P326">2013-10-03</text:p>
        <text:p text:style-name="P32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13:36:00Z</meta:creation-date>
    <dc:date>2017-02-27T13:36:00Z</dc:date>
    <meta:print-date>2013-10-02T12:37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613" meta:character-count="5036" meta:row-count="72" meta:non-whitespace-character-count="4440"/>
  </office:meta>
</office:document-meta>
</file>