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s" fo:country="E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RINKIMŲ Į EUROPOS PARLAMENTĄ DATOS PASKELBIMO</text:span><text:span text:style-name="T14"><text:s/></text:span></text:p>
      <text:p text:style-name="P15"/>
      <text:p text:style-name="P16">2013 m. spalio <text:s text:c="3"/>d. Nr.<text:s/><text:line-break/>Vilnius</text:p>
      <text:p text:style-name="P17"/>
      <text:p text:style-name="P18"><text:span text:style-name="T19">Lietuvos Respublikos Seimas, vadovaudamasis Lietuvos Respublikos rinkimų į Europos Parlamentą įstatymo 7 straipsniu, <text:s/>n u t a r i a :</text:span></text:p>
      <text:p text:style-name="P20"/>
      <text:p text:style-name="P21"><text:span text:style-name="T22">1</text:span><text:span text:style-name="T23"><text:s/>straipsnis.</text:span></text:p>
      <text:p text:style-name="P24">Paskelbti<text:s/><text:span text:style-name="T25">rinkimų į Europos Parlamentą Lietuvos Respublikoje datą – 2014 m. gegužės 25 d.<text:s/></text:span></text:p>
      <text:p text:style-name="P26"/>
      <text:p text:style-name="P27"><text:span text:style-name="T28">2</text:span><text:span text:style-name="T29"><text:s/>str</text:span><text:span text:style-name="T30">aipsnis.</text:span></text:p>
      <text:p text:style-name="P31">Nutarimas įsigalioja 2013 m. lapkričio 25 d.</text:p>
      <text:p text:style-name="P32"/>
      <text:p text:style-name="P33">SEIMO PIRMININKAS</text:p>
      <text:p text:style-name="P34"/>
      <text:p text:style-name="P35"/>
      <text:p text:style-name="P36"/>
      <text:p text:style-name="P37">Projektą teikia:</text:p>
      <text:p text:style-name="P38"/>
      <text:p text:style-name="P39">Seimo Pirmininkas</text:p>
      <text:p text:style-name="P40">Vydas Ged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13:53:00Z</meta:creation-date>
    <dc:date>2017-02-27T13:53:00Z</dc:date>
    <meta:print-date>2013-10-01T08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24" meta:row-count="21" meta:non-whitespace-character-count="455"/>
  </office:meta>
</office:document-meta>
</file>