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26" style:family="table-column">
      <style:table-column-properties style:column-width="0.4805in" style:use-optimal-column-width="false"/>
    </style:style>
    <style:style style:name="TableColumn27" style:family="table-column">
      <style:table-column-properties style:column-width="1.0201in" style:use-optimal-column-width="false"/>
    </style:style>
    <style:style style:name="TableColumn28" style:family="table-column">
      <style:table-column-properties style:column-width="2.8076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1055in" style:use-optimal-column-width="false"/>
    </style:style>
    <style:style style:name="Table25" style:family="table">
      <style:table-properties style:width="6.7916in" fo:margin-left="0in" table:align="left"/>
    </style:style>
    <style:style style:name="TableRow31" style:family="table-row">
      <style:table-row-properties style:min-row-height="0.6444in" style:use-optimal-row-height="false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margin-left="4in" fo:text-indent="0.543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NUTARIMO „DĖL LIETUVOS RESPUBLIKOS SEIMO III (RUDENS) SESIJOS DARBŲ PROGRAMOS“ PAPILDYMO</text:p>
      <text:p text:style-name="P9"/>
      <text:p text:style-name="P10"/>
      <text:p text:style-name="P11">2013 m. <text:s text:c="30"/>d. Nr.</text:p>
      <text:p text:style-name="P12">Vilnius</text:p>
      <text:p text:style-name="P13"/>
      <text:p text:style-name="P14"/>
      <text:p text:style-name="P15"><text:span text:style-name="T16">Lietuvos Respublikos Seimas</text:span><text:span text:style-name="T17"><text:s/>n u t a r i a:</text:span></text:p>
      <text:p text:style-name="Normal"/>
      <text:p text:style-name="P18"><text:span text:style-name="T19">1</text:span><text:span text:style-name="T20"><text:s/>straipsnis.</text:span></text:p>
      <text:p text:style-name="P21"><text:span text:style-name="T22">Papildyti Lietuvos Respublikos Seimo 2013 m. rugsėjo 17 <text:s/>d. nutarimu NR. XII-515 „Dėl Lietuvos Respublikos Seimo III (rudens) <text:s/>sesijos darbų programos“, patvirtintos Lietuvos Respublikos Seimo III (rudens) sesijos darbų p</text:span><text:span text:style-name="T23">rogramos II dalį „Seimo narių ir Seimo frakcijų siūlomi įstatymų ir kitų teisės aktų projektai“ 123 punktu <text:s/>ir išdėstyti taip 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123.</text:p>
            </table:table-cell>
            <table:table-cell table:style-name="TableCell34">
              <text:p text:style-name="P35">XIIP-894</text:p>
            </table:table-cell>
            <table:table-cell table:style-name="TableCell36">
              <text:p text:style-name="P37"/>
              <text:p text:style-name="P38"><text:span text:style-name="T39">Nekilnojamojo turto mokesčio įstatymo 14 straipsnio pakeitimo įstatymo projektas</text:span></text:p>
            </table:table-cell>
            <table:table-cell table:style-name="TableCell40">
              <text:p text:style-name="P41"/>
              <text:p text:style-name="P42">Seimo narys</text:p>
            </table:table-cell>
            <table:table-cell table:style-name="TableCell43">
              <text:p text:style-name="P44">Kęstutis Masiulis</text:p>
            </table:table-cell>
          </table:table-row>
        </table:table-header-rows>
      </table:table>
      <text:p text:style-name="P45"/>
      <text:p text:style-name="P46"><text:span text:style-name="T47">2</text:span><text:span text:style-name="T48"><text:s/>straipsnis.</text:span></text:p>
      <text:p text:style-name="P49"><text:span text:style-name="T50">Nutarimas įsigalioja nuo priėmimo.</text:span></text:p>
      <text:p text:style-name="P51"/>
      <text:p text:style-name="P52"/>
      <text:p text:style-name="Normal"/>
      <text:p text:style-name="Normal"><text:span text:style-name="T53">SEIMO PIRMININKAS</text:span></text:p>
      <text:p text:style-name="P54"/>
      <text:p text:style-name="P55"/>
      <text:p text:style-name="P56"/>
      <text:p text:style-name="P57"/>
      <text:p text:style-name="P58">Teikia <text:s text:c="2"/><text:tab/><text:tab/><text:tab/></text:p>
      <text:p text:style-name="P59">Seimo narys<text:s/><text:tab/><text:tab/><text:tab/><text:tab/><text:tab/><text:tab/><text:tab/><text:tab/><text:s text:c="8"/></text:p>
      <text:p text:style-name="P60"><text:span text:style-name="T61">Kęstutis Masiulis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111"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adlibuser</dc:creator>
    <meta:creation-date>2017-02-27T13:42:00Z</meta:creation-date>
    <dc:date>2017-02-27T13:42:00Z</dc:date>
    <meta:print-date>2013-10-01T05:5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7" meta:character-count="1028" meta:row-count="25" meta:non-whitespace-character-count="876"/>
  </office:meta>
</office:document-meta>
</file>