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style:line-height-at-least="0.1666in"/>
      <style:text-properties fo:font-weight="bold" style:font-weight-asian="bold" style:font-size-complex="11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line-height="150%" fo:text-indent="0.375in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style:line-height-at-least="0.1666in" fo:text-indent="0.5in"/>
    </style:style>
    <style:style style:name="T20" style:parent-style-name="DefaultParagraphFont" style:family="text">
      <style:text-properties style:font-name-asian="Calibri" fo:font-style="italic" style:font-style-asian="italic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fo:font-style="italic" style:font-style-asian="italic" style:font-size-complex="11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style:line-height-at-least="0.1666in" fo:text-indent="0.5in"/>
    </style:style>
    <style:style style:name="T28" style:parent-style-name="DefaultParagraphFont" style:family="text">
      <style:text-properties style:font-name-asian="Calibri" fo:font-style="italic" style:font-style-asian="italic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style:line-height-at-least="0.1666in" fo:text-indent="0.5in"/>
      <style:text-properties style:font-name-asian="Calibri" style:font-size-complex="11pt"/>
    </style:style>
    <style:style style:name="P32" style:parent-style-name="Normal" style:family="paragraph">
      <style:paragraph-properties fo:text-align="justify" style:line-height-at-least="0.1666in" fo:text-indent="0.5in"/>
    </style:style>
    <style:style style:name="T33" style:parent-style-name="DefaultParagraphFont" style:family="text">
      <style:text-properties style:font-name-asian="Calibri" fo:font-style="italic" style:font-style-asian="italic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style:line-height-at-least="0.1666in"/>
    </style:style>
    <style:style style:name="P37" style:parent-style-name="Normal" style:family="paragraph">
      <style:paragraph-properties fo:text-align="justify" style:line-height-at-least="0.1666in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P40" style:parent-style-name="Normal" style:family="paragraph">
      <style:paragraph-properties fo:text-align="justify" style:line-height-at-least="0.1666in"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style:line-height-at-least="0.1666in"/>
    </style:style>
    <style:style style:name="P44" style:parent-style-name="Normal" style:family="paragraph">
      <style:paragraph-properties fo:text-align="justify" style:line-height-at-least="0.1666in" fo:text-indent="0.5in"/>
    </style:style>
    <style:style style:name="T45" style:parent-style-name="DefaultParagraphFont" style:family="text">
      <style:text-properties style:font-name-asian="Calibri" fo:font-weight="bold" style:font-weight-asian="bold" style:font-size-complex="11pt"/>
    </style:style>
    <style:style style:name="T46" style:parent-style-name="DefaultParagraphFont" style:family="text">
      <style:text-properties style:font-name-asian="Calibri" fo:font-weight="bold" style:font-weight-asian="bold" style:font-size-complex="11pt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fo:font-weight="bold" style:font-weight-asian="bold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style:line-height-at-least="0.1666in" fo:text-indent="0.5in"/>
      <style:text-properties style:font-name-asian="Calibri" style:font-size-complex="11pt"/>
    </style:style>
    <style:style style:name="P53" style:parent-style-name="Normal" style:family="paragraph">
      <style:paragraph-properties fo:text-align="justify" style:line-height-at-least="0.1666in" fo:text-indent="0.5in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line-height="150%"/>
      <style:text-properties style:font-size-complex="11p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/>
      <text:p text:style-name="P9">DĖL BIUDŽETINIŲ ĮSTAIGŲ IR ORGANIZACIJŲ DARBUOTOJŲ NAUJOS DARBO APMOKĖJIMO TVARKOS</text:p>
      <text:p text:style-name="P10"/>
      <text:p text:style-name="P11"/>
      <text:p text:style-name="P12"/>
      <text:p text:style-name="P13"><text:span text:style-name="T14">2013 m.  spalio    d.</text:span><text:span text:style-name="T15"><text:line-break/>Vilnius</text:span></text:p>
      <text:p text:style-name="P16"/>
      <text:p text:style-name="P17"><text:span text:style-name="T18">Lietuvos Respublikos Seimas,</text:span></text:p>
      <text:p text:style-name="Normal"/>
      <text:p text:style-name="P19"><text:span text:style-name="T20">atsižvelgdamas</text:span><text:span text:style-name="T21"><text:s/>į tai, kad 2013 m. rugsėjo 17 d. Lietuvos Respublikos Seimas įgyvendindamas Lietuvos <text:s/>Respublikos Konstitucinio teismo nutarimą „Dėl Lietuvos Respublikos įstatymų nuostatų, kuriomis nustatyti sumažinti valstybės tarnautojų ir teisėjų atlyginimai valstybėj</text:span><text:span text:style-name="T22">e susidarius itin sunkiai ekonominei, finansinei padėčiai, atitikties Lietuvos Respublikos Konstitucijai“ ir po šio nutarimo susidariusią būtinybę didinti valstybės politikų, tarnautojų, pareigūnų ir teisėjų algas, priėmė įstatymo pataisas atstatančias val</text:span><text:span text:style-name="T23">stybės tarnautojų, teisėjų ir dalies pareigūnų atlyginimus</text:span><text:span text:style-name="T24">;</text:span><text:span text:style-name="T25"><text:s/></text:span></text:p>
      <text:p text:style-name="P26"/>
      <text:p text:style-name="P27"><text:span text:style-name="T28">suvokdamas,<text:s/></text:span><text:span text:style-name="T29">kad šalies ekonomikos atsigavimo naudą tokiu būdu pajautė visų pirma didesnius atlyginimus gaunantys valstybės tarnautojai ir teisėjai, o nuo 2014 m. sausio 1d. pajaus ir valstybės p</text:span><text:span text:style-name="T30">olitikai bei pareigūnai, nors pasaulinės ekonominės krizės ir infliacijos pasekmes skaudžiausiai pajuto mažas pajamas gaunantys asmenys ir tokiu būdu buvo paneigtas socialinio solidarumo principas;</text:span></text:p>
      <text:p text:style-name="P31"/>
      <text:p text:style-name="P32"><text:span text:style-name="T33">pabrėždamas<text:s/></text:span><text:span text:style-name="T34">būtinybę solidariai ir teisingai didinti biud</text:span><text:span text:style-name="T35">žetinių įstaigų ir organizacijų darbuotojų algas tokiu pačiu lygmeniu, kokiu įgyvendinant Konstitucinio teismo nutarimą bus neišvengiamai didinamos valstybės politikų, tarnautojų, pareigūnų ir teisėjų algos, n u t a r i 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Siūlo Lietuvos</text:span><text:span text:style-name="T42"><text:s/>Respublikos Vyriausybei, imtis aktyvių veiksmų užtikrinant, kad po krizės sparčiai atsigaunančios šalies ekonomikos naudą pajustų visi Lietuvos Respublikos piliečiai;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Ragina</text:span><text:span text:style-name="T49"><text:s/></text:span><text:span text:style-name="T50">Lietuvos Respublikos Vyriausybę iki 2014 m. sausio 1 d. paruošti ir priimti nutarimus, <text:s/>kuriais būtų nustatoma nauja biudžetinių įstaigų ir organizacijų darbuotojų algų sistema, kuri jau nuo 2014 m. sausio 1 d. numatytų algų didėjimą mažiausius atlyginimus</text:span><text:span text:style-name="T51"><text:s/>gaunantiems biudžetinių įstaigų ir organizacijų darbuotojams.<text:s/></text:span></text:p>
      <text:p text:style-name="P52"/>
      <text:p text:style-name="P53"/>
      <text:p text:style-name="P54"><text:span text:style-name="T55">Teikia Seimo nariai:</text:span></text:p>
      <text:p text:style-name="P56"/>
      <text:p text:style-name="P57">Andrius Kubilius</text:p>
      <text:p text:style-name="P58"/>
      <text:p text:style-name="P59"><text:span text:style-name="T60"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9451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17-02-27T13:45:00Z</meta:creation-date>
    <dc:date>2017-02-27T13:45:00Z</dc:date>
    <meta:print-date>2013-09-30T14:33:00Z</meta:print-date>
    <meta:template xlink:href="Normal.dotm" xlink:type="simple"/>
    <meta:editing-cycles>2</meta:editing-cycles>
    <meta:editing-duration>PT0S</meta:editing-duration>
    <meta:document-statistic meta:page-count="1" meta:paragraph-count="109" meta:word-count="305" meta:character-count="1972" meta:row-count="296" meta:non-whitespace-character-count="1776"/>
  </office:meta>
</office:document-meta>
</file>