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justify" fo:line-height="115%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15%" fo:text-indent="0.9in"/>
    </style:style>
    <style:style style:name="T15" style:parent-style-name="DefaultParagraphFont" style:family="text">
      <style:text-properties fo:font-style="italic" style:font-style-asian="italic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justify" fo:line-height="115%" fo:text-indent="0.9in"/>
    </style:style>
    <style:style style:name="T19" style:parent-style-name="DefaultParagraphFont" style:family="text">
      <style:text-properties fo:font-style="italic" style:font-style-asian="italic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align="justify" fo:line-height="115%" fo:text-indent="0.9in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9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paragraph-properties fo:text-align="justify" fo:line-height="115%" fo:text-indent="0.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paragraph-properties fo:text-align="justify" fo:line-height="115%"/>
      <style:text-properties style:font-size-complex="12pt"/>
    </style:style>
    <style:style style:name="P36" style:parent-style-name="Normal" style:family="paragraph">
      <style:paragraph-properties fo:text-align="justify" fo:line-height="115%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text-align="justify" fo:line-height="115%"/>
      <style:text-properties style:font-size-complex="12p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fo:text-align="justify" fo:line-height="115%"/>
      <style:text-properties style:font-size-complex="12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text-align="justify" fo:line-height="115%"/>
      <style:text-properties style:font-size-complex="12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align="justify" fo:line-height="115%"/>
      <style:text-properties style:font-size-complex="12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/>
      <text:p text:style-name="P8">DĖL PENSIJŲ DIDINIMO NUO 2014 SAUSIO 1 D.</text:p>
      <text:p text:style-name="P9"/>
      <text:p text:style-name="P10">2013 m. spalio <text:s text:c="3"/>d.</text:p>
      <text:p text:style-name="P11"/>
      <text:p text:style-name="P12"><text:span text:style-name="T13">Lietuvos Respublikos Seimas,</text:span></text:p>
      <text:p text:style-name="Normal"/>
      <text:p text:style-name="P14"><text:span text:style-name="T15">atsižvelgdamas</text:span><text:span text:style-name="T16"><text:s/>į tai, kad LR Vyriausybė nebesiūlo pratęsti krizės laikotarpiu veikusių įstatymų, kuriais buvo reglamentuojamos krizės laikotarpiui skirtos taupymo priemonės ir tuo pačiu Vyriausybė konstatuoja, kad krizės laikotarpis Lietuvoje baigiasi;</text:span></text:p>
      <text:p text:style-name="P17"/>
      <text:p text:style-name="P18"><text:span text:style-name="T19">atsižvelgdamas</text:span><text:span text:style-name="T20"><text:s/>į</text:span><text:span text:style-name="T21"><text:s/>tai, kad LR Seimas 2013 rugsėjo 19 d. priėmė įstatymų pataisas padidinusias valstybės pareigūnų ir tarnautojų atlyginimus nuo spalio 1 d., o valstybės politikų, pareigūnų ir kitų biudžetinių įstaigų ir organizacijų darbuotojų atlyginimai bus atstatomi nuo</text:span><text:span text:style-name="T22"><text:s/>2014 sausio 1 d.; <text:s text:c="2"/></text:span></text:p>
      <text:p text:style-name="P23"/>
      <text:p text:style-name="P24"><text:span text:style-name="T25">suvokdamas</text:span><text:span text:style-name="T26">, kad šalies ekonomikos atsigavimo naudą pajusti turi ne tik valstybės politikai, tarnautojai, pareigūnai ir teisėjai, bet ir visi piliečiai, o ypač pensininkai, <text:s/>n u t a r i a:</text:span></text:p>
      <text:p text:style-name="Normal"/>
      <text:p text:style-name="P27"><text:span text:style-name="T28">1</text:span><text:span text:style-name="T29"><text:s/>straipsnis.<text:s/></text:span></text:p>
      <text:p text:style-name="P30"/>
      <text:p text:style-name="P31"><text:span text:style-name="T32">Siūlo Vyriausybei iki š.</text:span><text:span text:style-name="T33"><text:s/>m. spalio 31 d. paruošti ir priimti nutarimus, kuriais vidutinė pensija nuo 2014 m. sausio 1 d. būtų padidinama mažiausiai 10 lt., tam kitų metų SODROS biudžete numatant reikalingas lėšas.</text:span></text:p>
      <text:p text:style-name="P34"/>
      <text:p text:style-name="P35"/>
      <text:p text:style-name="Normal"/>
      <text:p text:style-name="P36"><text:span text:style-name="T37">Teikia Seimo nariai:</text:span></text:p>
      <text:p text:style-name="P38"/>
      <text:p text:style-name="P39"/>
      <text:p text:style-name="P40"/>
      <text:p text:style-name="P41">Andrius Kubilius</text:p>
      <text:p text:style-name="P42"/>
      <text:p text:style-name="P43"/>
      <text:p text:style-name="P44"/>
      <text:p text:style-name="P45">Rimantas Jonas<text:s/>Dagys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ŠNIAUSKAS Andrius</meta:initial-creator>
    <dc:creator>adlibuser</dc:creator>
    <meta:creation-date>2017-02-27T13:45:00Z</meta:creation-date>
    <dc:date>2017-02-27T13:45:00Z</dc:date>
    <meta:print-date>2013-09-16T08:4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49" meta:character-count="1176" meta:row-count="52" meta:non-whitespace-character-count="1049"/>
  </office:meta>
</office:document-meta>
</file>