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2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20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0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20%" fo:margin-right="-0.0986in" fo:text-indent="0.5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0%" fo:margin-right="-0.0986in" fo:text-indent="0.5in" fo:background-color="#FFFFFF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20%"/>
    </style:style>
    <style:style style:name="P35" style:parent-style-name="Normal" style:family="paragraph">
      <style:paragraph-properties fo:text-align="justify" fo:line-height="120%" fo:text-indent="0.5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2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ĮSTATYMAS</text:p>
      <text:p text:style-name="P13"><text:span text:style-name="T14">DĖL<text:s/></text:span><text:span text:style-name="T15">Lietuvos Respublikos Vyriausybės ir PRANCŪZIJOS RESPUBLIKOS Vyriausybės susitarimO dėl</text:span><text:span text:style-name="T16"><text:s/>BENDRADARBIAVIMO GYNYBOS IR SAUGUMO SRITYJE</text:span><text:span text:style-name="T17"><text:s/></text:span><text:span text:style-name="T18">RATIFIKAVIMO</text:span></text:p>
      <text:p text:style-name="P19"/>
      <text:p text:style-name="P20">2013 m.<text:tab/><text:tab/><text:tab/>d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Susitarimo ratifikavimas</text:span></text:p>
      <text:p text:style-name="P28"><text:span text:style-name="T29">Lietuvos Respublikos Seimas, vadovaudamasis Lietuvos Respublikos Konstitucijos 67 straipsnio 16 punktu, 138 straipsnio 1 dalies 2 punktu ir atsižvelgdamas į Respublikos Prezidento 2013 m. rugsėjo 30 d. dekretą Nr. 1K-1582, ratifikuoja 2013 m. liepos 12<text:s/></text:span><text:span text:style-name="T30">d. Paryžiuje pasirašytą Lietuvos Respublikos Vyriausybės ir Prancūzijos Respublikos Vyriausybės susitarimą dėl<text:s/></text:span><text:span text:style-name="T31">bendradarbiavimo gynybos ir saugumo srityje</text:span><text:span text:style-name="T32">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RESPUBLIKOS PREZIDENT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2-27T16:14:00Z</meta:creation-date>
    <dc:date>2017-02-27T16:14:00Z</dc:date>
    <meta:print-date>2013-09-27T13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755" meta:row-count="42" meta:non-whitespace-character-count="672"/>
  </office:meta>
</office:document-meta>
</file>