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3.2319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tyle-complex="italic" style:font-size-complex="12pt"/>
    </style:style>
    <style:style style:name="T22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style:font-style-complex="italic" style:font-size-complex="12pt"/>
    </style:style>
    <style:style style:name="T24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tyle-complex="italic" style:font-size-complex="12pt"/>
    </style:style>
    <style:style style:name="T26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style-complex="italic" style:font-size-complex="12pt"/>
    </style:style>
    <style:style style:name="T28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style:font-style-complex="italic" style:font-size-complex="12pt"/>
    </style:style>
    <style:style style:name="P30" style:parent-style-name="Normal" style:family="paragraph">
      <style:paragraph-properties fo:text-align="center"/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P39" style:parent-style-name="Normal" style:family="paragraph">
      <style:paragraph-properties fo:line-height="150%" fo:text-indent="0.4923in"/>
    </style:style>
    <style:style style:name="T40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style:font-name-asian="Calibri" style:font-size-complex="12p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Prokuratūros įstatymo 23 straipsnio pakeitimo</text:p>
      <text:p text:style-name="P13">ĮSTATYMAS</text:p>
      <text:p text:style-name="P14"/>
      <text:p text:style-name="P15"/>
      <text:p text:style-name="P16">2013 m.<text:tab/><text:s text:c="10"/>d. <text:s text:c="3"/>Nr.<text:s/></text:p>
      <text:p text:style-name="P17">Vilnius</text:p>
      <text:p text:style-name="P18"/>
      <text:p text:style-name="P19"><text:span text:style-name="T20">(</text:span><text:span text:style-name="T21">Žin., 1994, Nr.<text:s/></text:span><text:a xlink:href="http://www3.lrs.lt/pls/inter/dokpaieska.showdoc_l?p_id=5956" office:target-frame-name="_top" xlink:show="replace"><text:span text:style-name="T22">81-1514</text:span></text:a><text:span text:style-name="T23">, 2003, Nr.<text:s/></text:span><text:a xlink:href="http://www3.lrs.lt/pls/inter/dokpaieska.showdoc_l?p_id=210307" office:target-frame-name="_top" xlink:show="replace"><text:span text:style-name="T24">42-1919</text:span></text:a><text:span text:style-name="T25">; 2008, Nr.<text:s/></text:span><text:a xlink:href="http://www3.lrs.lt/pls/inter/dokpaieska.showdoc_l?p_id=324327" office:target-frame-name="_top" xlink:show="replace"><text:span text:style-name="T26">81-3173</text:span></text:a><text:span text:style-name="T27">; 2011, Nr.<text:s/></text:span><text:a xlink:href="http://www3.lrs.lt/pls/inter/dokpaieska.showdoc_l?p_id=403299" office:target-frame-name="_top" xlink:show="replace"><text:span text:style-name="T28">91-4333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23 straipsnio 4 dalies pripažinimas netekusia galios</text:span></text:p>
      <text:p text:style-name="P36"><text:span text:style-name="T37">23 straipsnio 4 dalį pripažinti netekusia galios.</text:span></text:p>
      <text:p text:style-name="P38"/>
      <text:p text:style-name="P39"><text:span text:style-name="T40">Skelbiu šį Lietuvos Respublikos Seimo priimtą įstatymą</text:span><text:span text:style-name="T41">.</text:span></text:p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peciukonyte</meta:initial-creator>
    <dc:creator>adlibuser</dc:creator>
    <meta:creation-date>2017-02-27T17:17:00Z</meta:creation-date>
    <dc:date>2017-02-27T17:17:00Z</dc:date>
    <meta:print-date>2013-08-20T11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29" meta:row-count="33" meta:non-whitespace-character-count="644"/>
  </office:meta>
</office:document-meta>
</file>