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margin-left="4.3125in">
        <style:tab-stops/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T10" style:parent-style-name="DefaultParagraphFont" style:family="text">
      <style:text-properties style:font-name-asian="Calibri" fo:color="#000000" style:font-size-complex="12pt"/>
    </style:style>
    <style:style style:name="T11" style:parent-style-name="DefaultParagraphFont" style:family="text">
      <style:text-properties style:font-name-asian="Calibri" style:font-size-complex="12pt"/>
    </style:style>
    <style:style style:name="P12" style:parent-style-name="Normal" style:family="paragraph">
      <style:paragraph-properties fo:text-align="justify" fo:margin-left="3.6in" fo:text-indent="0.9in">
        <style:tab-stops/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margin-left="0.5909in">
        <style:tab-stops>
          <style:tab-stop style:type="left" style:position="0.0451in"/>
          <style:tab-stop style:type="left" style:position="0.2951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ru" fo:country="RU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margin-left="0.8409in" fo:text-indent="-0.25in">
        <style:tab-stops>
          <style:tab-stop style:type="left" style:position="-0.2048in"/>
          <style:tab-stop style:type="left" style:position="0.0451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5909in">
        <style:tab-stops>
          <style:tab-stop style:type="left" style:position="0.0451in"/>
          <style:tab-stop style:type="left" style:position="0.2951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0.8409in" fo:text-indent="-0.25in">
        <style:tab-stops>
          <style:tab-stop style:type="left" style:position="-0.2048in"/>
          <style:tab-stop style:type="left" style:position="0.0451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fo:font-style="italic" style:font-style-asian="italic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<text:s/></text:span><text:span text:style-name="T10">XIIP-</text:span><text:span text:style-name="T11">723 (2)</text:span></text:p>
      <text:p text:style-name="P12"/>
      <text:p text:style-name="P13">LIETUVOS RESPUBLIKOS</text:p>
      <text:p text:style-name="P14">BAUDŽIAMOJO PROCESO KODEKSO 133, 139, 307, 421 STRAIPSNIŲ PAKEITIMO IR PAPILDYMO</text:p>
      <text:p text:style-name="P15">ĮSTATYMAS</text:p>
      <text:p text:style-name="P16"/>
      <text:p text:style-name="P17">2013 m. <text:s text:c="24"/>d. Nr.</text:p>
      <text:p text:style-name="P18">Vilnius</text:p>
      <text:p text:style-name="P19"/>
      <text:p text:style-name="P20"><text:span text:style-name="T21">(Žin., 2002, Nr.<text:s/></text:span><text:a xlink:href="http://www3.lrs.lt/pls/inter/dokpaieska.showdoc_l?p_id=163482" office:target-frame-name="_top" xlink:show="replace"><text:span text:style-name="T22">37-1341</text:span></text:a><text:span text:style-name="T23">; 2003, Nr.<text:s/></text:span><text:a xlink:href="http://www3.lrs.lt/pls/inter/dokpaieska.showdoc_l?p_id=209706" office:target-frame-name="_top" xlink:show="replace"><text:span text:style-name="T24">38-1734</text:span></text:a><text:span text:style-name="T25">; 2004, Nr.<text:s/></text:span><text:a xlink:href="http://www3.lrs.lt/pls/inter/dokpaieska.showdoc_l?p_id=238191" office:target-frame-name="_top" xlink:show="replace"><text:span text:style-name="T26">115-4276</text:span></text:a><text:span text:style-name="T27">; 2007, Nr.<text:s/></text:span><text:a xlink:href="http://www3.lrs.lt/pls/inter/dokpaieska.showdoc_l?p_id=301998" office:target-frame-name="_top" xlink:show="replace"><text:span text:style-name="T28">81-3312</text:span></text:a><text:span text:style-name="T29">;<text:s/></text:span></text:p>
      <text:p text:style-name="P30"><text:span text:style-name="T31">2010, Nr.<text:s/></text:span><text:a xlink:href="http://www3.lrs.lt/pls/inter/dokpaieska.showdoc_l?p_id=388231" office:target-frame-name="_top" xlink:show="replace"><text:span text:style-name="T32">145-7440</text:span></text:a><text:span text:style-name="T33">; 2011, Nr.<text:s/></text:span><text:a xlink:href="http://www3.lrs.lt/pls/inter/dokpaieska.showdoc_l?p_id=402590" office:target-frame-name="_top" xlink:show="replace"><text:span text:style-name="T34">81-3965</text:span></text:a><text:span text:style-name="T35">; 2013, Nr.<text:s/></text:span><text:a xlink:href="http://www3.lrs.lt/pls/inter/dokpaieska.showdoc_l?p_id=402590" office:target-frame-name="_top" xlink:show="replace"><text:span text:style-name="T36">75-3769</text:span></text:a><text:span text:style-name="T37">)</text:span></text:p>
      <text:p text:style-name="P38"/>
      <text:p text:style-name="P39"/>
      <text:p text:style-name="P40"><text:span text:style-name="T41">1</text:span><text:span text:style-name="T42"><text:s/>straipsnis.<text:s/></text:span><text:span text:style-name="T43">133 straipsnio 6 dalies pakeitimas</text:span></text:p>
      <text:p text:style-name="P44"><text:span text:style-name="T45">Pakeisti 133 straipsnio 6 dalį <text:s/>ir ją išdės</text:span><text:span text:style-name="T46">tyti taip:</text:span></text:p>
      <text:p text:style-name="P47"><text:span text:style-name="T48">„</text:span><text:span text:style-name="T49">6</text:span><text:span text:style-name="T50">. Kardomąją</text:span><text:span text:style-name="T51"><text:s/></text:span><text:span text:style-name="T52">priemonę – užstatą <text:s/>baigus taikyti,</text:span><text:span text:style-name="T53"><text:s/></text:span><text:span text:style-name="T54">užstatas grąžinamas užstato davėjui.“<text:s/></text:span></text:p>
      <text:p text:style-name="P55"/>
      <text:p text:style-name="P56"><text:span text:style-name="T57">2</text:span><text:span text:style-name="T58"><text:s/>straipsnis.<text:s/></text:span><text:span text:style-name="T59">139 straipsnio pakeitimas ir papildymas<text:s/></text:span></text:p>
      <text:p text:style-name="P60"><text:span text:style-name="T61">1</text:span><text:span text:style-name="T62">.</text:span><text:span text:style-name="T63"><text:tab/>Pakeisti 139 straipsnio pavadinimą ir jį išdėstyti taip:</text:span></text:p>
      <text:p text:style-name="P64"><text:span text:style-name="T65">„</text:span><text:span text:style-name="T66">139</text:span><text:span text:style-name="T67"><text:s/>straipsnis.<text:s/></text:span><text:span text:style-name="T68">Kardomosios priemonės taikymo pabaiga</text:span><text:span text:style-name="T69">“.</text:span></text:p>
      <text:p text:style-name="P70"><text:span text:style-name="T71">2</text:span><text:span text:style-name="T72">.</text:span><text:span text:style-name="T73"><text:tab/>Papildyti 139 straipsnį 3 dalimi:</text:span></text:p>
      <text:p text:style-name="P74"><text:span text:style-name="T75">„</text:span><text:span text:style-name="T76">3</text:span><text:span text:style-name="T77">. Kardomosios priemonės taip pat baigiamos taikyti: suėjus kardomosios priemonės skyrimo terminui, įsiteisėjus išteisinamajam nuosprendžiui ar pradėjus bausmės vykdy</text:span><text:span text:style-name="T78">mą.“<text:s/></text:span></text:p>
      <text:p text:style-name="P79"/>
      <text:p text:style-name="P80"><text:span text:style-name="T81">3</text:span><text:span text:style-name="T82"><text:s/>straipsnis.<text:s/></text:span><text:span text:style-name="T83">307 straipsnio 1 dalies 6 punkto pakeitimas</text:span></text:p>
      <text:p text:style-name="P84"><text:span text:style-name="T85">307 straipsnio 1 dalies 6 punkte išbraukti žodžius „kol įsiteisės nuosprendis“ ir šį punktą išdėstyti taip:</text:span></text:p>
      <text:p text:style-name="P86"><text:span text:style-name="T87">„</text:span><text:span text:style-name="T88">6</text:span><text:span text:style-name="T89">) sprendimas dėl kardomosios priemonės nuteistajam.“<text:s/></text:span></text:p>
      <text:p text:style-name="P90"/>
      <text:p text:style-name="P91"><text:span text:style-name="T92">4</text:span><text:span text:style-name="T93"><text:s/></text:span><text:span text:style-name="T94">straipsnis.<text:s/></text:span><text:span text:style-name="T95">421 straipsnio 4 punkto pakeitimas</text:span></text:p>
      <text:p text:style-name="P96"><text:span text:style-name="T97">421 straipsnio 4 punkte išbraukti žodžius „kol įsiteisės teismo baudžiamasis įsakymas“ ir šį punktą išdėstyti taip:</text:span></text:p>
      <text:p text:style-name="P98"><text:span text:style-name="T99">„</text:span><text:span text:style-name="T100">4</text:span><text:span text:style-name="T101">) nurodyti sprendimai dėl turto konfiskavimo, dėl išplėstinio turto konfiskavimo, dėl<text:s/></text:span><text:span text:style-name="T102">uždraudimo naudotis specialia teise, dėl kardomosios priemonės kaltinamajam, dėl nusikalstama veika padarytos žalos atlyginimo, dėl daiktinių įrodymų likimo, dėl proceso išlaidų atlyginimo;“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><text:span text:style-name="T1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ru" fo:country="RU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tkevičius</meta:initial-creator>
    <dc:creator>adlibuser</dc:creator>
    <meta:creation-date>2017-02-27T17:29:00Z</meta:creation-date>
    <dc:date>2017-02-27T17:29:00Z</dc:date>
    <meta:print-date>2013-09-18T13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4" meta:character-count="2266" meta:row-count="42" meta:non-whitespace-character-count="2015"/>
  </office:meta>
</office:document-meta>
</file>