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3937in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1.5in" fo:text-indent="3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1.5in" fo:text-indent="3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15%" fo:text-indent="4.5in"/>
      <style:text-properties style:font-size-complex="12pt"/>
    </style:style>
    <style:style style:name="P93" style:parent-style-name="Normal" style:family="paragraph">
      <style:paragraph-properties fo:text-align="justify" fo:line-height="115%" fo:text-indent="0.3937in"/>
    </style:style>
  </office:automatic-styles>
  <office:body>
    <office:text text:use-soft-page-breaks="true">
      <text:p text:style-name="P1"><text:span text:style-name="T6">Projektas <text:s/></text:span></text:p>
      <text:p text:style-name="P7">LIETUVOS RESPUBLIKOS SEIMAS</text:p>
      <text:p text:style-name="P8"><text:span text:style-name="T9">STATUTAS</text:span></text:p>
      <text:p text:style-name="P10"/>
      <text:p text:style-name="P11"><text:span text:style-name="T12">DĖL LIETUVOS RESPUBLIKOS SEIMO STATUTO 134 ir 138 STRAIPSNIŲ <text:s/>PAKEITIMO<text:s/></text:span></text:p>
      <text:p text:style-name="P13"/>
      <text:p text:style-name="P14">2013 m. ...................... <text:s/>..... d. Nr. XII-</text:p>
      <text:p text:style-name="P15">Vilnius<text:s/></text:p>
      <text:p text:style-name="P16"/>
      <text:p text:style-name="P17"><text:span text:style-name="T18">(Žin., 1994, Nr.<text:s/></text:span><text:a xlink:href="http://www3.lrs.lt/pls/inter/dokpaieska.showdoc_l?p_id=5734" office:target-frame-name="_top" xlink:show="replace"><text:span text:style-name="T19">15-249</text:span></text:a><text:span text:style-name="T20">; 1999, Nr.<text:s/></text:span><text:a xlink:href="http://www3.lrs.lt/pls/inter/dokpaieska.showdoc_l?p_id=70489" office:target-frame-name="_top" xlink:show="replace"><text:span text:style-name="T21">5-97</text:span></text:a><text:span text:style-name="T22">; 2000, Nr.<text:s/></text:span><text:a xlink:href="http://www3.lrs.lt/pls/inter/dokpaieska.showdoc_l?p_id=110855" office:target-frame-name="_top" xlink:show="replace"><text:span text:style-name="T23">86-2617</text:span></text:a><text:span text:style-name="T24">; 2001, Nr.<text:s/></text:span><text:a xlink:href="http://www3.lrs.lt/pls/inter/dokpaieska.showdoc_l?p_id=149841" office:target-frame-name="_top" xlink:show="replace"><text:span text:style-name="T25">80-2781</text:span></text:a><text:span text:style-name="T26">, Nr.<text:s/></text:span><text:a xlink:href="http://www3.lrs.lt/pls/inter/dokpaieska.showdoc_l?p_id=157015" office:target-frame-name="_top" xlink:show="replace"><text:span text:style-name="T27">108-3906</text:span></text:a><text:span text:style-name="T28">;</text:span><text:span text:style-name="T29"><text:s/></text:span><text:span text:style-name="T30">2004, Nr.<text:s/></text:span><text:a xlink:href="http://www3.lrs.lt/pls/inter/dokpaieska.showdoc_l?p_id=245097" office:target-frame-name="_top" xlink:show="replace"><text:span text:style-name="T31">165-6025</text:span></text:a><text:span text:style-name="T32">, Nr.</text:span><text:a xlink:href="http://www3.lrs.lt/pls/inter/dokpaieska.showdoc_l?p_id=246612" office:target-frame-name="_top" xlink:show="replace"><text:span text:style-name="T33">176-6519</text:span></text:a><text:span text:style-name="T34">; 2006, Nr.<text:s/></text:span><text:a xlink:href="http://www3.lrs.lt/pls/inter/dokpaieska.showdoc_l?p_id=283655" office:target-frame-name="_top" xlink:show="replace"><text:span text:style-name="T35">107-4050</text:span></text:a><text:span text:style-name="T36">; 2007, Nr.<text:s/></text:span><text:a xlink:href="http://www3.lrs.lt/pls/inter/dokpaieska.showdoc_l?p_id=301016" office:target-frame-name="_top" xlink:show="replace"><text:span text:style-name="T37">73-2884</text:span></text:a><text:span text:style-name="T38">; 2008, Nr.<text:s/></text:span><text:a xlink:href="http://www3.lrs.lt/pls/inter/dokpaieska.showdoc_l?p_id=330842" office:target-frame-name="_top" xlink:show="replace"><text:span text:style-name="T39">137-5382</text:span></text:a><text:span text:style-name="T40">, Nr.<text:s/></text:span><text:a xlink:href="http://www3.lrs.lt/pls/inter/dokpaieska.showdoc_l?p_id=333688" office:target-frame-name="_top" xlink:show="replace"><text:span text:style-name="T41">146-5868</text:span></text:a><text:span text:style-name="T42">; 2011, Nr.<text:s/></text:span><text:a xlink:href="http://www3.lrs.lt/pls/inter/dokpaieska.showdoc_l?p_id=408733" office:target-frame-name="_top" xlink:show="replace"><text:span text:style-name="T43">126-5988</text:span></text:a><text:span text:style-name="T44">)</text:span></text:p>
      <text:p text:style-name="P45"><text:span text:style-name="T46">1</text:span><text:span text:style-name="T47"><text:s/>straipsnis.<text:s/></text:span><text:span text:style-name="T48">134 straipsnio 5 dalies pakeitimas</text:span></text:p>
      <text:p text:style-name="P49"><text:span text:style-name="T50">Pakeisti 134 straipsnio 5 dalį, po žodžio visuomenę įrašyti žodžius „Seimo tinklapio www.lrs.lt teikiamoje informacijoje apie Seimo darbą, Seimo narių aktyvumo skiltyje pateikiama informacija apie <text:s/>visus Posėdžių <text:s/>sekretoriate įregistruotus Seimo nario pro</text:span><text:span text:style-name="T51">jektus, t.y.: viso įregistruota teisės aktų projektų, iš jų iniciatyvinių projektų, patobulintų projektų, o taip pat – apie įregistruotus pasiūlymus svarstomiems teisės aktų projektams“ <text:s/>ir visą šią dalį išdėstyti taip:</text:span></text:p>
      <text:p text:style-name="P52"><text:span text:style-name="T53">„</text:span><text:span text:style-name="T54">5</text:span><text:span text:style-name="T55">. Norint geriau informuoti visuo</text:span><text:span text:style-name="T56">menę, Seimo tinklapio www.lrs.lt informacijoje apie Seimo darbą, Seimo narių aktyvumo skiltyje pateikiama informacija apie <text:s/>visus Posėdžių <text:s/>sekretoriate įregistruotus Seimo nario teisės aktų projektus, t.y. : viso įregistruota projektų, iš jų iniciatyvinių</text:span><text:span text:style-name="T57"><text:s/>projektų, patobulintų projektų, o taip pat – apie įregistruotus pasiūlymus Seime svarstomiems teisės aktų projektams. Valstybės įmonė Seimo leidykla “Valstybės žinios” leidžia “Seimo kroniką”. Joje pateikiami Seimo posėdžių aprašymai, priimtų įstatymų sąr</text:span><text:span text:style-name="T58">ašas, balsavimo rezultatai, Seimo narių pareiškimų santraukos, Seimo Pirmininko potvarkiai, Seimo valdybos, komitetų ir frakcijų sprendimai, naujai įregistruoti teisės aktų projektai ir kita svarbi informacija apie Seimo veiklą.“</text:span></text:p>
      <text:p text:style-name="P59"><text:span text:style-name="T60">2</text:span><text:span text:style-name="T61"><text:s/>straipsnis.<text:s/></text:span><text:span text:style-name="T62">13</text:span><text:span text:style-name="T63">8 straipsnio 4 dalies pakeitimas</text:span></text:p>
      <text:p text:style-name="P64"><text:span text:style-name="T65">Pakeisti 138 straipsnio 4 dalį, įrašyti sakinį „Jei Vyriausybė nustatytu laiku nepateikia išvados Seime svarstomam <text:s/>teisės akto projektui, apie tai informuoja Seimą ir nurodo priežastis dėl kurių vėluojamas išvados pateik</text:span><text:span text:style-name="T66">imas bei paprašo pratęsti išvados pateikimo terminą“ ir visą šią dalį išdėstyti taip:</text:span></text:p>
      <text:p text:style-name="P67"><text:span text:style-name="T68">„</text:span><text:span text:style-name="T69">4</text:span><text:span text:style-name="T70">.Vyriausybė išvadas šiuo ir kitais atvejais pateikia Seimui per 4 savaites. <text:s/>Jei Vyriausybė nustatytu laiku nepateikia išvados Seime svarstomam <text:s/>teisės akto projektui</text:span><text:span text:style-name="T71">, apie tai informuoja Seimą ir nurodo priežastis dėl kurių vėluojamas išvados pateikimas bei paprašo pratęsti išvados pateikimo terminą.“</text:span></text:p>
      <text:p text:style-name="P72"/>
      <text:p text:style-name="P73"><text:span text:style-name="T74">SEIMO PIRMININKAS</text:span></text:p>
      <text:p text:style-name="P75"><text:span text:style-name="T76">Teikia:</text:span></text:p>
      <text:p text:style-name="P77"><text:span text:style-name="T78">Seimo nariai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Vytautas Juozapaitis</text:span></text:p>
      <text:p text:style-name="P86"><text:span text:style-name="T87">Edvardas Žakaris</text:span></text:p>
      <text:p text:style-name="P88">Vytautas Saulis</text:p>
      <text:p text:style-name="P89">Valerijus Simulik</text:p>
      <text:p text:style-name="P90">Arimantas Dumčius</text:p>
      <text:p text:style-name="P91">Dalia Teišerskytė</text:p>
      <text:p text:style-name="P92">Larisa Dmitrijeva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I DALIS</dc:title>
    <meta:initial-creator>Seimas</meta:initial-creator>
    <dc:creator>adlibuser</dc:creator>
    <meta:creation-date>2017-02-27T16:17:00Z</meta:creation-date>
    <dc:date>2017-02-27T16:17:00Z</dc:date>
    <meta:print-date>2013-09-11T08:30:00Z</meta:print-date>
    <meta:template xlink:href="Normal.dotm" xlink:type="simple"/>
    <meta:editing-cycles>2</meta:editing-cycles>
    <meta:editing-duration>PT0S</meta:editing-duration>
    <meta:document-statistic meta:page-count="1" meta:paragraph-count="116" meta:word-count="495" meta:character-count="3394" meta:row-count="251" meta:non-whitespace-character-count="3015"/>
  </office:meta>
</office:document-meta>
</file>