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15%" fo:text-indent="0.04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bottom="0.1388in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margin-left="3.9458in" fo:text-indent="-0.25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9458in" fo:text-indent="-0.25in">
        <style:tab-stops/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3.9458in" fo:text-indent="-0.25in">
        <style:tab-stops/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9458in" fo:text-indent="-0.25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margin-left="3.9458in" fo:text-indent="-0.25in">
        <style:tab-stops/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margin-left="3.9458in" fo:text-indent="-0.25in">
        <style:tab-stops/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margin-left="3.9458in" fo:text-indent="-0.25in">
        <style:tab-stops/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margin-left="3.9458in" fo:text-indent="-0.25in">
        <style:tab-stops/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margin-left="3.9458in" fo:text-indent="-0.25in">
        <style:tab-stops/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margin-left="3.9458in" fo:text-indent="-0.25in">
        <style:tab-stops/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margin-left="3.9458in" fo:text-indent="-0.25in">
        <style:tab-stops/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margin-left="3.9458in" fo:text-indent="-0.25in">
        <style:tab-stops/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indent="2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/text:p>
      <text:p text:style-name="P5">ADMINISTRACINIŲ TEISĖS PAŽEIDIMŲ KODEKSO</text:p>
      <text:p text:style-name="P6">126 STRAIPSNIO PAKEITIMO IR PAPILDYMO</text:p>
      <text:p text:style-name="P7"><text:span text:style-name="T8">ĮSTATYMAS</text:span></text:p>
      <text:p text:style-name="Normal"/>
      <text:p text:style-name="P9"><text:span text:style-name="T10">2013 m. <text:s text:c="12"/>d. Nr.</text:span></text:p>
      <text:p text:style-name="P11"><text:span text:style-name="T12">Vilnius</text:span></text:p>
      <text:p text:style-name="P13"><text:span text:style-name="T14">(Žin., 1985, Nr.<text:s/></text:span><text:a xlink:href="http://www3.lrs.lt/pls/inter/dokpaieska.showdoc_l?p_id=20463" office:target-frame-name="_top" xlink:show="replace"><text:span text:style-name="T15">1-1</text:span></text:a><text:span text:style-name="T16">, Nr. 33-370; 1989, Nr. 20-228; 1992, Nr.<text:s/></text:span><text:a xlink:href="http://www3.lrs.lt/pls/inter/dokpaieska.showdoc_l?p_id=2117" office:target-frame-name="_top" xlink:show="replace"><text:span text:style-name="T17">21-610</text:span></text:a><text:span text:style-name="T18">;<text:s/></text:span></text:p>
      <text:p text:style-name="P19"><text:span text:style-name="T20">1994, Nr.<text:s/></text:span><text:a xlink:href="http://www3.lrs.lt/pls/inter/dokpaieska.showdoc_l?p_id=5897" office:target-frame-name="_top" xlink:show="replace"><text:span text:style-name="T21">58-1132</text:span></text:a><text:span text:style-name="T22">; 2000, Nr.<text:s/></text:span><text:a xlink:href="http://www3.lrs.lt/pls/inter/dokpaieska.showdoc_l?p_id=96820" office:target-frame-name="_top" xlink:show="replace"><text:span text:style-name="T23">22-552</text:span></text:a><text:span text:style-name="T24">; 2003, Nr.<text:s/></text:span><text:a xlink:href="http://www3.lrs.lt/pls/inter/dokpaieska.showdoc_l?p_id=215813" office:target-frame-name="_top" xlink:show="replace"><text:span text:style-name="T25">74-3421</text:span></text:a><text:span text:style-name="T26">; 2007, Nr.<text:s/></text:span><text:a xlink:href="http://www3.lrs.lt/pls/inter/dokpaieska.showdoc_l?p_id=312037" office:target-frame-name="_top" xlink:show="replace"><text:span text:style-name="T27">138-564</text:span><text:span text:style-name="T28">1</text:span></text:a><text:span text:style-name="T29">)</text:span></text:p>
      <text:p text:style-name="P30"/>
      <text:p text:style-name="P31"><text:span text:style-name="T32">1</text:span><text:span text:style-name="T33"><text:tab/>straipsnis.<text:s/></text:span><text:span text:style-name="T34">126 straipsnio 2 ir 3 dalių pakeitimas ir papildymas pastaba</text:span></text:p>
      <text:p text:style-name="P35"><text:span text:style-name="T36">1</text:span><text:span text:style-name="T37">.</text:span><text:span text:style-name="T38"><text:tab/>Pakeisti 126 straipsnio 2 dalį ir ją išdėstyti taip:</text:span></text:p>
      <text:p text:style-name="P39"><text:span text:style-name="T40">„</text:span><text:span text:style-name="T41">Transporto priemonių, kurių maksimali leidžiama masė didesnė negu 3,5 t arba turinčių daugiau kaip 9 sėdimas vietas, <text:s/>taksi automobilių ir motociklų vairavimas, vairuotojams esant neblaiviems, kai nustatomas lengvas neblaivumo (girtumo) laipsnis (nuo 0,01<text:s/></text:span><text:span text:style-name="T42">promilės iki 0,4 promilės), –</text:span></text:p>
      <text:p text:style-name="P43"><text:span text:style-name="T44">užtraukia baudą vairuotojams nuo penkių šimtų iki vieno tūkstančio litų.“</text:span></text:p>
      <text:p text:style-name="P45"><text:span text:style-name="T46">2</text:span><text:span text:style-name="T47">.</text:span><text:span text:style-name="T48"><text:tab/>Pakeisti 126 straipsnio 3 dalį ir ją išdėstyti taip:</text:span></text:p>
      <text:p text:style-name="P49"><text:span text:style-name="T50">„</text:span><text:span text:style-name="T51">Transporto priemonių vairavimas, vairuotojams, kurių vairavimo stažas iki dvejų metų,</text:span><text:span text:style-name="T52"><text:s/>esant neblaiviems, kai nustatomas lengvas neblaivumo (girtumo) laipsnis (nuo 0,01 promilės iki 0,4 promilės), –</text:span></text:p>
      <text:p text:style-name="P53"><text:span text:style-name="T54">užtraukia baudą vairuotojams nuo aštuonių šimtų iki vieno tūkstančio litų.“</text:span></text:p>
      <text:p text:style-name="P55"><text:span text:style-name="T56">3</text:span><text:span text:style-name="T57">.</text:span><text:span text:style-name="T58"><text:tab/>Papildyti 126 straipsnį pastaba:</text:span></text:p>
      <text:p text:style-name="P59"><text:span text:style-name="T60">„</text:span><text:span text:style-name="T61">Pastaba.</text:span><text:span text:style-name="T62"><text:s/>Nustatant a</text:span><text:span text:style-name="T63">lkoholio koncentraciją biologinėse organizmo terpėse (iškvėptame ore, kraujyje, šlapime, seilėse ar kituose organizmo skysčiuose), neįskaitoma alkoholio matuoklio paklaida. Tuo atveju, jeigu į eismo įvykio vietą kviečiama policija, turi būti tikrinamas vis</text:span><text:span text:style-name="T64">ų vairuotojų, kurie galimai susiję su eismo įvykiu, blaivumas.“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Normal"><text:span text:style-name="T69">RESPUBLIKOS PREZIDENTAS<text:s/></text:span></text:p>
      <text:p text:style-name="P70"/>
      <text:p text:style-name="P71">Teikia Seimo nariai<text:tab/><text:tab/><text:tab/></text:p>
      <text:p text:style-name="P72"><text:span text:style-name="T73">1</text:span><text:span text:style-name="T74">.</text:span><text:span text:style-name="T75"><text:tab/>Larisa Dmitrijeva</text:span></text:p>
      <text:p text:style-name="P76"><text:span text:style-name="T77">2</text:span><text:span text:style-name="T78">.</text:span><text:span text:style-name="T79"><text:tab/>Rita Tamašunienė</text:span></text:p>
      <text:p text:style-name="P80"><text:span text:style-name="T81">3</text:span><text:span text:style-name="T82">.</text:span><text:span text:style-name="T83"><text:tab/>Eduardas Šablinskas</text:span></text:p>
      <text:p text:style-name="P84"><text:span text:style-name="T85">4</text:span><text:span text:style-name="T86">.</text:span><text:span text:style-name="T87"><text:tab/>Vilija Filipovičienė</text:span></text:p>
      <text:p text:style-name="P88"><text:span text:style-name="T89">5</text:span><text:span text:style-name="T90">.</text:span><text:span text:style-name="T91"><text:tab/>Jaroslav Narkevič</text:span></text:p>
      <text:p text:style-name="P92"><text:span text:style-name="T93">6</text:span><text:span text:style-name="T94">.</text:span><text:span text:style-name="T95"><text:tab/>Sergej Dmitrijev</text:span></text:p>
      <text:p text:style-name="P96"><text:span text:style-name="T97">7</text:span><text:span text:style-name="T98">.</text:span><text:span text:style-name="T99"><text:tab/>Jonas Varkala</text:span></text:p>
      <text:p text:style-name="P100"><text:span text:style-name="T101">8</text:span><text:span text:style-name="T102">.</text:span><text:span text:style-name="T103"><text:tab/>Jolita Vaickienė</text:span></text:p>
      <text:p text:style-name="P104"><text:span text:style-name="T105">9</text:span><text:span text:style-name="T106">.</text:span><text:span text:style-name="T107"><text:tab/>Giedrė Purvaneckienė</text:span></text:p>
      <text:p text:style-name="P108"><text:span text:style-name="T109">10</text:span><text:span text:style-name="T110">.</text:span><text:span text:style-name="T111"><text:tab/>Vincė Vaidevutė Margevičienė</text:span></text:p>
      <text:p text:style-name="P112"><text:span text:style-name="T113">11</text:span><text:span text:style-name="T114">.</text:span><text:span text:style-name="T115"><text:tab/>Rima Baškienė</text:span></text:p>
      <text:p text:style-name="P116"><text:span text:style-name="T117">12</text:span><text:span text:style-name="T118">.</text:span><text:span text:style-name="T119"><text:tab/>Marija Aušrinė Pavilionienė</text:span></text:p>
      <text:soft-page-break/>
      <text:p text:style-name="P120"><text:span text:style-name="T121">Antanas<text:s/></text:span><text:span text:style-name="T122">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02-27T16:17:00Z</meta:creation-date>
    <dc:date>2017-02-27T16:17:00Z</dc:date>
    <meta:template xlink:href="Normal.dotm" xlink:type="simple"/>
    <meta:editing-cycles>2</meta:editing-cycles>
    <meta:editing-duration>PT0S</meta:editing-duration>
    <meta:document-statistic meta:page-count="2" meta:paragraph-count="70" meta:word-count="340" meta:character-count="2381" meta:row-count="175" meta:non-whitespace-character-count="2111"/>
  </office:meta>
</office:document-meta>
</file>