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margin-left="2in" fo:text-indent="0.1291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nb" fo:country="NO"/>
    </style:style>
    <style:style style:name="P25" style:parent-style-name="Normal" style:family="paragraph">
      <style:paragraph-properties fo:text-align="center"/>
      <style:text-properties style:font-size-complex="12pt" fo:language="nb" fo:country="NO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0666in" fo:margin-right="0.0118in" style:writing-mode="lr-tb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S2" style:family="section">
      <style:section-properties fo:margin-left="0.0666in" fo:margin-right="0.0118in" style:writing-mode="lr-tb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5" style:parent-style-name="DefaultParagraphFont" style:family="text">
      <style:text-properties fo:text-transform="uppercas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Projektas</text:span></text:p>
      <text:p text:style-name="P11"/>
      <text:p text:style-name="P12"><text:span text:style-name="T1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AS</text:p>
      <text:p text:style-name="P16">NUTARIMAS</text:p>
      <text:p text:style-name="P17"/>
      <text:p text:style-name="P18">DĖL LIETUVOS RESPUBLIKOS VALSTYBĖS KONTROLĖS <text:s/></text:p>
      <text:p text:style-name="P19">FINANSINIO AUDITO</text:p>
      <text:p text:style-name="P20"/>
      <text:p text:style-name="P21"/>
      <text:p text:style-name="P22"><text:span text:style-name="T23">2013 m. <text:s text:c="2"/>       <text:s text:c="7"/></text:span><text:span text:style-name="T24">d. Nr.</text:span></text:p>
      <text:p text:style-name="P25">Vilnius</text:p>
      <text:p text:style-name="P26"/>
      <text:section text:name="Sect1" text:style-name="S1">
        <text:p text:style-name="P27"/>
        <text:p text:style-name="P28"><text:span text:style-name="T29">Lietuvos Respublikos Seimas, vadovaudamasis Lietuvos Respublikos valstybės kontrolės įstatymo 8 straipsniu, <text:s/>n u t a r i a : </text:span></text:p>
        <text:p text:style-name="P30"><text:span text:style-name="T31">1</text:span><text:span text:style-name="T32"><text:s/>straipsnis.</text:span><text:span text:style-name="T33"> </text:span></text:p>
        <text:p text:style-name="P34"><text:span text:style-name="T35">Paskirti jungtinės veiklos tiekėjų grupę UAB „Auditėja“ ir UAB „Provisus“<text:s/></text:span><text:span text:style-name="T36">atlikti Lietuvos Respublikos valstybės kontrolės 2013 metų finansinį auditą.</text:span></text:p>
        <text:p text:style-name="P37"/>
        <text:p text:style-name="P38"><text:span text:style-name="T39">2</text:span><text:span text:style-name="T40"><text:s/>straipsnis.</text:span><text:span text:style-name="T41"> </text:span></text:p>
        <text:p text:style-name="P42"><text:span text:style-name="T43">Pavesti Lietuvos Respublikos valstybės kontrolei sudaryti sutartį su jungtinės veiklos tiekėjų grupe UAB „Auditėja“ ir UAB „Provisus“ dėl Lietuvos<text:s/></text:span><text:span text:style-name="T44">Respublikos valstybės kontrolės 2013 metų finansinio audito. </text:span></text:p>
      </text:section>
      <text:section text:name="Sect2" text:style-name="S2">
        <text:p text:style-name="P45"/>
        <text:p text:style-name="P46"/>
        <text:p text:style-name="Normal"><text:span text:style-name="T47">SEIMO PIRMININKAS</text:span></text:p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>Teikia:</text:p>
        <text:p text:style-name="P62">Audito komiteto vardu<text:s/></text:p>
        <text:p text:style-name="P63">Audito komiteto pirmininkė <text:s text:c="70"/>Jolita Vaickienė</text:p>
        <text:p text:style-name="P64"><text:span text:style-name="T6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2-27T16:19:00Z</meta:creation-date>
    <dc:date>2017-02-27T16:19:00Z</dc:date>
    <meta:print-date>2013-09-18T14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1" meta:character-count="875" meta:row-count="17" meta:non-whitespace-character-count="777"/>
  </office:meta>
</office:document-meta>
</file>