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4152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fo:language="en" fo:country="US"/>
    </style:style>
    <style:style style:name="T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text-indent="0.4722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722in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722in"/>
    </style:style>
    <style:style style:name="P50" style:parent-style-name="Normal" style:family="paragraph">
      <style:paragraph-properties fo:text-align="center" fo:text-indent="0.04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7" style:family="table-column">
      <style:table-column-properties style:column-width="0.5673in" style:use-optimal-column-width="false"/>
    </style:style>
    <style:style style:name="TableColumn58" style:family="table-column">
      <style:table-column-properties style:column-width="5.7097in" style:use-optimal-column-width="false"/>
    </style:style>
    <style:style style:name="Table56" style:family="table">
      <style:table-properties style:width="6.27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keep-with-next="always"/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paragraph-properties fo:keep-with-next="always"/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 fo:line-height="150%" fo:text-indent="0.4923in"/>
    </style:style>
    <style:style style:name="P121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4152in" fo:margin-right="0.0125in" style:writing-mode="lr-tb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 fo:text-align="justify" fo:line-height="150%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LIETUVOS RESPUBLIKOS SEIMO NUTARIMO „DĖL LIETUVOS RESPUBLIKOS SEIMO, SEIMO KANCELIARIJOS IR SEIMUI ATSKAITINGŲ INSTITUCIJŲ, RESPUBLIKOS PREZIDENTO INSTITUCIJOS IR RESPUBLIKOS PREZIDENTUI ATSKAITINGŲ<text:s/></text:span><text:span text:style-name="T18">INSTITUCIJŲ, NACIONALINĖS TEISMŲ ADMINISTRACIJOS, TEISMŲ, PROKURATŪROS, SAVIVALDYBIŲ INSTITUCIJŲ IR ĮSTAIGŲ SĄRAŠO PAGAL GRUPES, Į KURIAS ATSIŽVELGIANT NUSTATOMOS VALSTYBĖS TARNAUTOJŲ SUVIENODINTŲ PAREIGYBIŲ KATEGORIJOS, PATVIRTINIMO“ PAKEITIMO</text:span></text:p>
      <text:p text:style-name="P19"/>
      <text:p text:style-name="P20"><text:span text:style-name="T21">2013 m. <text:s/>d</text:span><text:span text:style-name="T22">. Nr.<text:s/></text:span><text:span text:style-name="T23"><text:line-break/>Vilnius</text:span></text:p>
      <text:p text:style-name="P24"/>
      <text:section text:name="Sect1" text:style-name="S1">
        <text:p text:style-name="P25"/>
        <text:p text:style-name="P26"/>
        <text:p text:style-name="P27"><text:span text:style-name="T28">(Žin., 2008, Nr.<text:s/></text:span><text:a xlink:href="http://www3.lrs.lt/pls/inter/dokpaieska.showdoc_l?p_id=318836" office:target-frame-name="_top" xlink:show="replace"><text:span text:style-name="T29">50-1853</text:span></text:a><text:span text:style-name="T30">; 2011, Nr.<text:s/></text:span><text:a xlink:href="http://www3.lrs.lt/pls/inter/dokpaieska.showdoc_l?p_id=415235" office:target-frame-name="_top" xlink:show="replace"><text:span text:style-name="T31">157-7427</text:span></text:a><text:span text:style-name="T32">;</text:span><text:span text:style-name="T33"><text:s/>2013, Nr.<text:s/></text:span><text:a xlink:href="http://www3.lrs.lt/pls/inter/dokpaieska.showdoc_l?p_id=448688" office:target-frame-name="_top" xlink:show="replace"><text:span text:style-name="T34">51-2559</text:span></text:a><text:span text:style-name="T35">)</text:span></text:p>
        <text:p text:style-name="P36"/>
        <text:p text:style-name="P37"/>
        <text:p text:style-name="P38"><text:span text:style-name="T39">Lietuvos Respublikos Seimas n u t a r i 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akeisti Lietuvos Respublikos Seimo, Seimo kanceliarijos ir Seimui atskaitingų institucijų, Respublikos Prezidento institucijos ir Respublikos Prezidentui atskaitingų institucijų, Nacionalinės teismų administracijos, teismų, prokuratūros, savi</text:span><text:span text:style-name="T46">valdybių institucijų ir įstaigų sąrašą pagal grupes, į kurias atsižvelgiant nustatomos valstybės tarnautojų suvienodintų pareigybių kategorijos, patvirtintą Lietuvos Respublikos Seimo 2008 m. balandžio 24 d. nutarimu Nr. X-1511 „Dėl Lietuvos Respublikos Se</text:span><text:span text:style-name="T47">imo, Seimo kanceliarijos ir Seimui atskaitingų institucijų, Respublikos Prezidento institucijos ir Respublikos Prezidentui atskaitingų institucijų, Nacionalinės teismų administracijos, teismų, prokuratūros, savivaldybių institucijų ir įstaigų sąrašo pagal<text:s/></text:span><text:span text:style-name="T48">grupes, į kurias atsižvelgiant nustatomos valstybės tarnautojų suvienodintų pareigybių kategorijos, patvirtinimo“ ir šį sąrašą išdėstyti taip:</text:span></text:p>
        <text:p text:style-name="P49"/>
        <text:p text:style-name="P50"><text:span text:style-name="T51">„</text:span><text:span text:style-name="T52">LIETUVOS RESPUBLIKOS SEIMO, SEIMO KANCELIARIJOS IR SEIMUI ATSKAITINGŲ INSTITUCIJŲ, RESPUBLIKOS PREZIDENTO</text:span><text:span text:style-name="T53"><text:s/>INSTITUCIJOS IR RESPUBLIKOS PREZIDENTUI ATSKAITINGŲ INSTITUCIJŲ, NACIONALINĖS TEISMŲ ADMINISTRACIJOS, TEISMŲ, PROKURATŪROS, SAVIVALDYBIŲ INSTITUCIJŲ IR ĮSTAIGŲ SĄRAŠAS PAGAL GRUPES, Į KURIAS ATSIŽVELGIANT NUSTATOMOS VALSTYBĖS TARNAUTOJŲ SUVIENODINTŲ PAREI</text:span><text:span text:style-name="T54">GYBIŲ KATEGORIJOS</text:span></text:p>
        <text:p text:style-name="P55"/>
        <table:table table:style-name="Table56">
          <table:table-columns>
            <table:table-column table:style-name="TableColumn57"/>
            <table:table-column table:style-name="TableColumn58"/>
          </table:table-columns>
          <table:table-header-rows>
            <table:table-row table:style-name="TableRow59">
              <table:table-cell table:style-name="TableCell60">
                <text:p text:style-name="P61"><text:span text:style-name="T62">Grupė</text:span></text:p>
              </table:table-cell>
              <table:table-cell table:style-name="TableCell63">
                <text:p text:style-name="P64">Valstybės ar savivaldybės institucijos ar įstaigos pavadinimas</text:p>
              </table:table-cell>
            </table:table-row>
          </table:table-header-rows>
          <table:table-row table:style-name="TableRow65">
            <table:table-cell table:style-name="TableCell66">
              <text:p text:style-name="P67">I</text:p>
            </table:table-cell>
            <table:table-cell table:style-name="TableCell68">
              <text:p text:style-name="P69">Lietuvos Respublikos Seimas, Seimo kanceliarija</text:p>
              <text:p text:style-name="P70">Respublikos Prezidento institucija, Respublikos Prezidento kanceliarija<text:s/></text:p>
              <text:p text:style-name="P71">Lietuvos Respublikos Konstitucinis Teismas</text:p>
              <text:p text:style-name="P72">Lietuvos Aukščiausiasis Teismas</text:p>
              <text:p text:style-name="P73">Lietuvos vyriausiasis administracinis teismas</text:p>
              <text:soft-page-break/>
              <text:p text:style-name="P74">Lietuvos apeliacinis teismas</text:p>
              <text:p text:style-name="P75">Nacionalinė teismų administracija</text:p>
              <text:p text:style-name="P76">Generalinė prokuratūra</text:p>
              <text:p text:style-name="P77">Lietuvos Respublikos valstybės kontrolė</text:p>
              <text:p text:style-name="P78">Lietuvos Respublikos Seimo kontrolierių įstaiga</text:p>
              <text:p text:style-name="P79">Lietuvos Respublikos valstybės saugumo departamentas</text:p>
              <text:p text:style-name="P80">Lietuvos Respublikos specialiųjų tyrimų tarnyba</text:p>
            </table:table-cell>
          </table:table-row>
          <text:soft-page-break/>
          <table:table-row table:style-name="TableRow81">
            <table:table-cell table:style-name="TableCell82">
              <text:p text:style-name="P83">II</text:p>
            </table:table-cell>
            <table:table-cell table:style-name="TableCell84">
              <text:p text:style-name="P85">Lietuvos Respublikos vyriausioji rinkimų komisija</text:p>
              <text:p text:style-name="P86">Lietuvos Respublikos konkurencijos taryba</text:p>
              <text:p text:style-name="P87">Valstybinė kainų ir energetikos kontrolės komisija</text:p>
              <text:p text:style-name="P88">Lygių<text:s/>galimybių kontrolieriaus tarnyba</text:p>
              <text:p text:style-name="P89">Vaiko teisių apsaugos kontrolieriaus įstaiga</text:p>
              <text:p text:style-name="P90">Valstybinė lietuvių kalbos komisija</text:p>
              <text:p text:style-name="P91">Apygardų teismai<text:s/></text:p>
              <text:p text:style-name="P92">Apygardų administraciniai teismai<text:s/></text:p>
              <text:p text:style-name="P93">Apygardų prokuratūros</text:p>
              <text:p text:style-name="P94">Lietuvos mokslo taryba</text:p>
            </table:table-cell>
          </table:table-row>
          <table:table-row table:style-name="TableRow95">
            <table:table-cell table:style-name="TableCell96">
              <text:p text:style-name="P97">III</text:p>
            </table:table-cell>
            <table:table-cell table:style-name="TableCell98">
              <text:p text:style-name="P99">Apylinkių teismai</text:p>
              <text:p text:style-name="P100">Apylinkių<text:s/>prokuratūros</text:p>
              <text:p text:style-name="P101">Vyriausioji tarnybinės etikos komisija</text:p>
              <text:p text:style-name="P102">Valstybinė kultūros paveldo komisija</text:p>
              <text:p text:style-name="P103">Akademinės etikos ir procedūrų kontrolieriaus tarnyba</text:p>
              <text:p text:style-name="P104">Žurnalistų etikos inspektoriaus tarnyba</text:p>
              <text:p text:style-name="P105">Nacionalinė sveikatos taryba</text:p>
              <text:p text:style-name="P106">Etninės kultūros globos taryba</text:p>
              <text:p text:style-name="P107">Lietuvos<text:s/>gyventojų genocido ir rezistencijos tyrimo centras</text:p>
              <text:p text:style-name="P108">Vyriausybinių ryšių centras prie Lietuvos Respublikos valstybės saugumo departamento</text:p>
              <text:p text:style-name="P109">Savivaldybių tarybos (savivaldybėse, kuriose daugiau kaip 100 000 gyventojų)</text:p>
              <text:p text:style-name="P110">Savivaldybių kontrolierių tarnybos (savivaldybėse, kuriose daugiau kaip 100 000 gyventojų)</text:p>
              <text:p text:style-name="P111">Savivaldybių administracijos (savivaldybėse, kuriose daugiau kaip 100 000 gyventojų)</text:p>
            </table:table-cell>
          </table:table-row>
          <table:table-row table:style-name="TableRow112">
            <table:table-cell table:style-name="TableCell113">
              <text:p text:style-name="P114">IV</text:p>
            </table:table-cell>
            <table:table-cell table:style-name="TableCell115">
              <text:p text:style-name="P116">Savivaldybių tarybos (savivaldybėse, kuriose mažiau kaip 100 000 gyventojų)</text:p>
              <text:p text:style-name="P117">Savivaldybių kontrolierių tarnybos (savivaldybėse, kuriose mažiau kaip 100 000 gyventojų)</text:p>
              <text:p text:style-name="P118">Savivaldybių administracijos (savivaldybėse, kuriose mažiau kaip 100 000 gyventojų)“</text:p>
            </table:table-cell>
          </table:table-row>
        </table:table>
        <text:p text:style-name="P119"/>
        <text:p text:style-name="P120"/>
        <text:p text:style-name="P121"/>
      </text:section>
      <text:section text:name="Sect2" text:style-name="S2">
        <text:p text:style-name="P122"/>
        <text:p text:style-name="P123"><text:span text:style-name="T124">SEIMO PIRMININKAS</text:span></text:p>
        <text:p text:style-name="P125"/>
        <text:p text:style-name="P126">Teikia<text:s/></text:p>
        <text:p text:style-name="P127">Valstybės valdymo ir savivaldybių komitetas</text:p>
        <text:p text:style-name="P128"/>
        <text:soft-page-break/>
        <text:p text:style-name="P129">Komiteto pirmininkė<text:s/><text:tab/><text:tab/><text:tab/><text:tab/><text:tab/><text:tab/><text:tab/>Virginija Baltraitienė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7T16:49:00Z</meta:creation-date>
    <dc:date>2017-02-27T16:49:00Z</dc:date>
    <meta:print-date>2013-09-17T11:15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549" meta:character-count="4131" meta:row-count="260" meta:non-whitespace-character-count="3647"/>
  </office:meta>
</office:document-meta>
</file>